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Hiperłącze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3.0736in"/>
    </style:style>
    <style:style style:name="Table9" style:family="table">
      <style:table-properties style:width="6.3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9900" fo:padding-top="0in" fo:padding-left="0.075in" fo:padding-bottom="0in" fo:padding-right="0.075in"/>
    </style:style>
    <style:style style:name="P16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CC00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CC00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FCC00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FFCC99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</style:style>
    <style:style style:name="TableRow34" style:family="table-row">
      <style:table-row-properties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fo:background-color="#FFCC99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</style:style>
    <style:style style:name="TableRow40" style:family="table-row">
      <style:table-row-properties/>
    </style:style>
    <style:style style:name="P4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fo:background-color="#FFCC99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</style:style>
    <style:style style:name="TableRow46" style:family="table-row">
      <style:table-row-properties/>
    </style:style>
    <style:style style:name="P4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fo:background-color="#FFCC99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9900" fo:padding-top="0in" fo:padding-left="0.075in" fo:padding-bottom="0in" fo:padding-right="0.075in"/>
    </style:style>
    <style:style style:name="P54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CC00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CC00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CC00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CC00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CC00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CC00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CC00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CC00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CC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CC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9900" fo:padding-top="0in" fo:padding-left="0.075in" fo:padding-bottom="0in" fo:padding-right="0.075in"/>
    </style:style>
    <style:style style:name="P107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TableRow108" style:family="table-row">
      <style:table-row-properties style:min-row-height="0.7888in"/>
    </style:style>
    <style:style style:name="TableCell109" style:family="table-cell">
      <style:table-cell-properties fo:border="0.0069in solid #000000" fo:background-color="#FFCC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</style:style>
    <style:style style:name="P113" style:parent-style-name="Normalny" style:family="paragraph">
      <style:paragraph-properties fo:text-align="justify" fo:margin-bottom="0in" fo:line-height="100%"/>
    </style:style>
    <style:style style:name="P114" style:parent-style-name="Normalny" style:family="paragraph">
      <style:paragraph-properties fo:text-align="justify" fo:margin-bottom="0in" fo:line-height="100%"/>
    </style:style>
    <style:style style:name="P115" style:parent-style-name="Normalny" style:family="paragraph">
      <style:paragraph-properties fo:text-align="justify" fo:margin-bottom="0in" fo:line-height="100%"/>
    </style:style>
    <style:style style:name="P116" style:parent-style-name="Normalny" style:family="paragraph">
      <style:paragraph-properties fo:text-align="justify" fo:margin-bottom="0in" fo:line-height="100%"/>
    </style:style>
    <style:style style:name="P117" style:parent-style-name="Normalny" style:family="paragraph">
      <style:paragraph-properties fo:text-align="justify" fo:margin-bottom="0in" fo:line-height="100%"/>
    </style:style>
    <style:style style:name="P118" style:parent-style-name="Normalny" style:family="paragraph">
      <style:paragraph-properties fo:text-align="justify" fo:margin-bottom="0in" fo:line-height="100%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/>
    </style:style>
  </office:automatic-styles>
  <office:body>
    <office:text text:use-soft-page-breaks="true">
      <text:p text:style-name="P1">ANKIETA</text:p>
      <text:p text:style-name="P2"><text:span text:style-name="T3">Informacje o firmie zawarte będą w „Katalogu Firm” - który będzie opublikowany<text:s/></text:span><text:span text:style-name="T4"><text:line-break/></text:span><text:span text:style-name="T5">na stronie internetowej<text:s/></text:span><text:a xlink:href="http://www.sekowa.pl" office:target-frame-name="_top" xlink:show="replace"><text:span text:style-name="T6">www.sekowa.pl</text:span></text:a><text:span text:style-name="T7">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list text:style-name="LFO1" text:continue-numbering="true">
              <text:list-item>
                <text:p text:style-name="P16">Dane przedsiębiorstw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azwa przedsiębiorstwa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Adres siedziby<text:s/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Kontakt</text:p>
          </table:table-cell>
          <table:table-cell table:style-name="TableCell30" table:number-columns-spanned="2">
            <text:p text:style-name="P31">Telefon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fax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e-mail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strona www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list text:style-name="LFO1" text:continue-numbering="true">
              <text:list-item>
                <text:p text:style-name="P54">Branże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Przetwórstwo rolno – spożywcze<text:s/></text:p>
          </table:table-cell>
          <table:table-cell table:style-name="TableCell58"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Produkcja przemysłowa</text:p>
          </table:table-cell>
          <table:table-cell table:style-name="TableCell63"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Handel</text:p>
          </table:table-cell>
          <table:table-cell table:style-name="TableCell68"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Transport</text:p>
          </table:table-cell>
          <table:table-cell table:style-name="TableCell73"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Budownictwo</text:p>
          </table:table-cell>
          <table:table-cell table:style-name="TableCell78"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Turystyka</text:p>
          </table:table-cell>
          <table:table-cell table:style-name="TableCell83"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Edukacja</text:p>
          </table:table-cell>
          <table:table-cell table:style-name="TableCell88"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Medycyna</text:p>
          </table:table-cell>
          <table:table-cell table:style-name="TableCell93"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Inne usługi</text:p>
          </table:table-cell>
          <table:table-cell table:style-name="TableCell98"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Inne (jakie? )</text:p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4">
            <text:list text:style-name="LFO1" text:continue-numbering="true">
              <text:list-item>
                <text:p text:style-name="P107">Oferta przedsiębiorstw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Zakres prowadzonej działalności: rodzaj produkcji, handlu, usług.<text:s/></text:p>
          </table:table-cell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</table:table-row>
      </table:table>
      <text:p text:style-name="P119"/>
      <text:p text:style-name="P120">* Jeśli firma posiada LOGO – prosimy o jego przesłanie jako oddzielny plik formatu - jpg</text:p>
      <text:p text:style-name="P121">* Nadesłanie niniejszej ankiety jest równoznaczne z wyrażeniem zgody na publikacje ww. treści w „Katalogu Firm” <text:s/>w formie elektronicznej na podstronie strony internetowej Gminy Sękowa www.sekowa.pl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iek</meta:initial-creator>
    <dc:creator>Krzysiek</dc:creator>
    <meta:creation-date>2015-08-18T10:03:00Z</meta:creation-date>
    <dc:date>2015-08-18T10:06:00Z</dc:date>
    <meta:template xlink:href="Normal" xlink:type="simple"/>
    <meta:editing-cycles>1</meta:editing-cycles>
    <meta:editing-duration>PT180S</meta:editing-duration>
    <meta:document-statistic meta:page-count="1" meta:paragraph-count="1" meta:word-count="119" meta:character-count="836" meta:row-count="5" meta:non-whitespace-character-count="718"/>
  </office:meta>
</office:document-meta>
</file>