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3" style:parent-style-name="Normalny" style:family="paragraph">
      <style:paragraph-properties fo:text-align="end" fo:line-height="115%"/>
    </style:style>
    <style:style style:name="P4" style:parent-style-name="Normalny" style:family="paragraph">
      <style:paragraph-properties fo:line-height="115%" fo:margin-left="3.375in" fo:text-indent="0.0666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P7" style:parent-style-name="Normalny" style:family="paragraph">
      <style:paragraph-properties fo:line-height="115%" fo:margin-left="2.95in" fo:text-indent="0.4916in">
        <style:tab-stops/>
      </style:paragraph-properties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size-complex="12pt"/>
    </style:style>
    <style:style style:name="P1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size-complex="12pt"/>
    </style:style>
    <style:style style:name="P11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size-complex="12pt"/>
    </style:style>
    <style:style style:name="P1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5" style:parent-style-name="Domyślnaczcionkaakapitu" style:family="text">
      <style:text-properties style:font-name="Times New Roman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17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8" style:parent-style-name="Domyślnaczcionkaakapitu" style:family="text">
      <style:text-properties style:font-name="Times New Roman" style:font-weight-complex="bold" style:font-size-complex="12pt"/>
    </style:style>
    <style:style style:name="T19" style:parent-style-name="Domyślnaczcionkaakapitu" style:family="text">
      <style:text-properties style:font-name="Times New Roman" style:font-size-complex="12pt"/>
    </style:style>
    <style:style style:name="P2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size-complex="12pt"/>
    </style:style>
    <style:style style:name="P21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size-complex="12pt"/>
    </style:style>
    <style:style style:name="P2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size-complex="12pt"/>
    </style:style>
    <style:style style:name="P23" style:parent-style-name="Normalny" style:family="paragraph">
      <style:paragraph-properties style:text-autospace="none" fo:text-align="justify" fo:margin-bottom="0in" fo:line-height="150%"/>
    </style:style>
    <style:style style:name="T24" style:parent-style-name="Domyślnaczcionkaakapitu" style:family="text">
      <style:text-properties style:font-name="Times New Roman" fo:color="#000000" style:font-size-complex="12pt"/>
    </style:style>
    <style:style style:name="T25" style:parent-style-name="Domyślnaczcionkaakapitu" style:family="text">
      <style:text-properties style:font-name="Times New Roman" fo:color="#000000" style:font-size-complex="12pt"/>
    </style:style>
    <style:style style:name="T26" style:parent-style-name="Domyślnaczcionkaakapitu" style:family="text">
      <style:text-properties style:font-name="Times New Roman" fo:color="#000000" style:font-size-complex="12pt"/>
    </style:style>
    <style:style style:name="T27" style:parent-style-name="Domyślnaczcionkaakapitu" style:family="text">
      <style:text-properties style:font-name="Times New Roman" style:font-size-complex="12pt"/>
    </style:style>
    <style:style style:name="T28" style:parent-style-name="Domyślnaczcionkaakapitu" style:family="text">
      <style:text-properties style:font-name="Times New Roman" fo:color="#000000" style:font-size-complex="12pt"/>
    </style:style>
    <style:style style:name="T29" style:parent-style-name="Domyślnaczcionkaakapitu" style:family="text">
      <style:text-properties style:font-name="Times New Roman" fo:color="#000000" style:font-size-complex="12pt"/>
    </style:style>
    <style:style style:name="T30" style:parent-style-name="Domyślnaczcionkaakapitu" style:family="text">
      <style:text-properties style:font-name="Times New Roman" fo:color="#000000" style:font-size-complex="12pt"/>
    </style:style>
    <style:style style:name="P31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size-complex="12pt"/>
    </style:style>
    <style:style style:name="P3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size-complex="12pt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style:font-size-complex="12pt"/>
    </style:style>
    <style:style style:name="P34" style:parent-style-name="Normalny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Times New Roman" style:font-size-complex="12pt"/>
    </style:style>
    <style:style style:name="T36" style:parent-style-name="Pogrubienie" style:family="text">
      <style:text-properties style:font-name="Times New Roman" style:font-size-complex="12pt"/>
    </style:style>
    <style:style style:name="T37" style:parent-style-name="Pogrubienie" style:family="text">
      <style:text-properties style:font-name="Times New Roman" style:font-size-complex="12pt"/>
    </style:style>
    <style:style style:name="T38" style:parent-style-name="Pogrubienie" style:family="text">
      <style:text-properties style:font-name="Times New Roman" style:font-size-complex="12pt"/>
    </style:style>
    <style:style style:name="P3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size-complex="12pt"/>
    </style:style>
    <style:style style:name="P40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41" style:parent-style-name="Domyślnaczcionkaakapitu" style:family="text">
      <style:text-properties style:font-name="Times New Roman" style:font-size-complex="12pt"/>
    </style:style>
    <style:style style:name="T42" style:parent-style-name="Pogrubienie" style:family="text">
      <style:text-properties style:font-name="Times New Roman" style:font-size-complex="12pt"/>
    </style:style>
    <style:style style:name="P4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44" style:parent-style-name="Domyślnaczcionkaakapitu" style:family="text">
      <style:text-properties style:font-name="Times New Roman" style:font-size-complex="12pt"/>
    </style:style>
    <style:style style:name="T45" style:parent-style-name="Pogrubienie" style:family="text">
      <style:text-properties style:font-name="Times New Roman" style:font-size-complex="12pt"/>
    </style:style>
    <style:style style:name="T46" style:parent-style-name="Domyślnaczcionkaakapitu" style:family="text">
      <style:text-properties style:font-name="Times New Roman" style:font-size-complex="12pt"/>
    </style:style>
    <style:style style:name="P47" style:parent-style-name="Normalny" style:family="paragraph">
      <style:paragraph-properties fo:text-align="justify" fo:margin-bottom="0in" fo:line-height="150%"/>
    </style:style>
    <style:style style:name="T48" style:parent-style-name="markedcontent" style:family="text">
      <style:text-properties style:font-name="Times New Roman" style:font-size-complex="12pt"/>
    </style:style>
    <style:style style:name="T49" style:parent-style-name="Domyślnaczcionkaakapitu" style:family="text">
      <style:text-properties style:font-name="Times New Roman" style:font-size-complex="12pt"/>
    </style:style>
    <style:style style:name="T50" style:parent-style-name="markedcontent" style:family="text">
      <style:text-properties style:font-name="Times New Roman" style:font-size-complex="12pt"/>
    </style:style>
  </office:automatic-styles>
  <office:body>
    <office:text text:use-soft-page-breaks="true">
      <text:p text:style-name="P1"><text:span text:style-name="T2">Załącznik nr 6 do SWZ</text:span></text:p>
      <text:p text:style-name="P3"/>
      <text:p text:style-name="P4"><text:span text:style-name="T5">Gmina Skała</text:span></text:p>
      <text:p text:style-name="P6"><text:s text:c="81"/><text:tab/>Rynek 29,</text:p>
      <text:p text:style-name="P7"><text:span text:style-name="T8">32-043 Skała <text:s text:c="2"/></text:span></text:p>
      <text:p text:style-name="P9"/>
      <text:p text:style-name="P10"/>
      <text:p text:style-name="P11"><text:span text:style-name="T12">OPIS PRZEDMIOTU ZAMÓWIENIA</text:span></text:p>
      <text:p text:style-name="P13"/>
      <text:p text:style-name="P14"><text:span text:style-name="T15">1.Przedmiotem zamówienia jest:<text:s/></text:span><text:span text:style-name="T16">„Zakup i dostawa paliw płynnych tj. oleju napędowego do zbiornika zlokalizowanego na terenie oczyszczalni ścieków w Nowej Wsi.</text:span></text:p>
      <text:p text:style-name="P17"><text:span text:style-name="T18">2. Zakres zamówienia obejmuje zakup i sukcesywną dostawę<text:s/></text:span><text:span text:style-name="T19">oleju napędowego w ilości 40 000 litrów do zbiornika zlokalizowanego na terenie oczyszczalni ścieków w Nowej Wsi. Wskazana ilość jest przewidywanym zapotrzebowaniem Zamawiającego w okresie realizacji umowy, oszacowanym na podstawie zapotrzebowania z roku ubiegłego. Zamawiający zastrzega sobie możliwość zakupu mniejszej ilości paliwa i z tego powodu Wykonawcy nie przysługują żadne dodatkowe roszczenia w stosunku do Zamawiającego.</text:span></text:p>
      <text:p text:style-name="P20">3.Zamawiający dysponuje pojemnikiem na olej napędowy o pojemności 2.500 litrów.</text:p>
      <text:p text:style-name="P21">4.Wykonawca zobowiązany jest dostarczyć paliwo o jakości i parametrach (składzie) zgodnych z przepisami prawa, w szczególności odpowiadających Polskiej Normie PN-EN 590, Olej napędowy powinien spełniać wymagania określone w Rozporządzeniu Ministra Gospodarki z dnia 9 października 2015 r. w sprawie wymagań jakościowych dla paliw ciekłych (Dz. u. z 2015r poz.1680 z późn.zm.)<text:line-break/>5. Na wniosek Zamawiającego, do każdej dostawy paliwa, stanowiącego przedmiot zamówienia, Wykonawca dostarczy dokument dotyczący jakości danej partii paliwa,<text:line-break/>w szczególności świadectwo jakości w oryginale lub potwierdzonej kopii, list przewozowy wydany przez magazyn (skład podatkowy) zawierający datę i godzinę załadunku, numer rejestracyjny cysterny dostarczającej paliwo, nazwisko kierowcy dokonującego załadunku cysterny.</text:p>
      <text:p text:style-name="P22">6.Dostawy odbywać się będą na podstawie bieżących potrzeb Zamawiającego nie częściej niż 2-3 razy w miesiącu. Olej napędowy będzie wykorzystywany tylko i wyłącznie do celów własnych Zamawiającego.</text:p>
      <text:p text:style-name="P23"><text:span text:style-name="T24">Zamawiający wymaga realizacji dostaw przez Wykonawcę autocysterną wyposażoną<text:s/></text:span><text:span text:style-name="T25"><text:line-break/>w pompę lub dystrybutor, spełniający wszelkie wymagania obowiązującego prawa,<text:s/></text:span><text:span text:style-name="T26"><text:line-break/>w<text:s/></text:span><text:span text:style-name="T27">szczególności Ustawy z dnia 11 maja 2001 r. prawo o miarach (tj. Dz.U. z 2022 r. poz. 2063 z późn zm.) i aktów wykonawczych do ustawy w zakresie autocystern (pojazdów do transportu paliw</text:span><text:span text:style-name="T28"><text:s/>ciekłych).<text:s/></text:span><text:soft-page-break/><text:span text:style-name="T29">Pojazd, którym realizowane będą dostawy paliw, powinien być wyposażony<text:s/></text:span><text:span text:style-name="T30"><text:line-break/>w legalizowane urządzenia pomiarowe mierzące ilość zrzutu paliwa do zbiornika magazynowego.</text:span></text:p>
      <text:p text:style-name="P31">7.Dostawa będzie zrealizowana przez Wykonawcę najpóźniej w ciągu 24 godzin od telefonicznego lub e- mailowego zgłoszenia przez Zamawiającego.</text:p>
      <text:p text:style-name="P32">8.Odbiór dostarczonego przez Wykonawcę, do zbiornika paliwa oleju napędowego zostanie każdorazowo potwierdzony przez osoby uprawnione przez Zamawiającego.</text:p>
      <text:p text:style-name="P33">9.Zamawiający zastrzega sobie prawo do zmiany ilości litrów zamawianego paliwa tj. zmniejszenia lub zwiększenia <text:s/>o 30 %.</text:p>
      <text:p text:style-name="P34"><text:span text:style-name="T35">10.Wydruk ze strony internetowej producenta paliwa będzie udokumentowaniem ceny obowiązującej na dzień dostawy paliwa. Do obliczenia ceny oferty należy przyjąć datę<text:s/></text:span><text:span text:style-name="T36">ogłoszenia postępowania tj.</text:span><text:span text:style-name="T37"><text:s/>02.12.2022</text:span><text:span text:style-name="T38">r.</text:span></text:p>
      <text:p text:style-name="P39">11. Rozliczenie przedmiotu zamówienia nastąpi na podstawie faktycznie dostarczonej i odebranej ilości paliwa.</text:p>
      <text:p text:style-name="P40"><text:span text:style-name="T41">12. Rozliczenie pobranego paliwa odbywać się będzie na podstawie faktur wystawianych raz w miesiącu. Faktura musi zawierać: datę dostawy, rodzaj i ilość dostarczonego paliwa, cenę jednostkową netto za 1 l paliwa, komunikat cenowy producenta o zmianie ceny obowiązującej w dniu dostawy.<text:s/></text:span><text:span text:style-name="T42">Termin płatności do 30 dni.</text:span></text:p>
      <text:p text:style-name="P43"><text:span text:style-name="T44"><text:line-break/>13.<text:s/></text:span><text:span text:style-name="T45">Podstawą ustalenia przez Wykonawcę aktualnej ceny oleju napędowego będzie cena jednostkowa netto Producenta oleju napędowego zmieniona o procentowy wskaźnik wyliczony pomiędzy ceną zaoferowaną przez Wykonawcę a ceną Producenta na dzień złożenia oferty wyrażony w procentach</text:span><text:span text:style-name="T46">. Wskaźnik procentowy jest stały przez cały czas trwania umowy i jest podstawą ustalenia aktualnej ceny oleju napędowego, został wyliczony przez Wykonawcę w Formularzu Ofertowym Wykonawcy stanowiącym załącznik nr 1 SWZ.</text:span></text:p>
      <text:p text:style-name="P47"><text:span text:style-name="T48">14.Oznaczenie przedmiotu zamówienia wg Wspólnego Słownika Zamówień (CPV):<text:s/></text:span><text:span text:style-name="T49"><text:line-break/></text:span><text:span text:style-name="T50">09134100-8 Olej napędowy,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AkapitzlistąZnak" style:display-name="Akapit z listą Znak" style:family="text"/>
    <style:style style:name="markedcontent" style:display-name="markedcontent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fania Tarnówka</meta:initial-creator>
    <dc:creator>natalia.jaros</dc:creator>
    <meta:creation-date>2022-11-22T12:54:00Z</meta:creation-date>
    <dc:date>2022-12-01T10:54:00Z</dc:date>
    <meta:template xlink:href="Normal" xlink:type="simple"/>
    <meta:editing-cycles>3</meta:editing-cycles>
    <meta:editing-duration>PT180S</meta:editing-duration>
    <meta:document-statistic meta:page-count="2" meta:paragraph-count="8" meta:word-count="581" meta:character-count="4061" meta:row-count="29" meta:non-whitespace-character-count="3488"/>
  </office:meta>
</office:document-meta>
</file>