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justify" fo:margin-left="354.00pt" fo:text-indent="0.0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50.00%" fo:text-align="left" fo:margin-left="0.50pt" fo:text-indent="0.00pt" fo:margin-bottom="12.00p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50.00%" fo:text-align="justify" fo:margin-left="-18.00pt" fo:text-indent="18.00pt"/>
    </style:style>
    <style:style style:name="P7" style:family="paragraph">
      <style:paragraph-properties fo:line-height="150.00%" fo:text-align="justify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50.00%" fo:text-align="justify" fo:margin-left="-18.00pt" fo:text-indent="18.00pt"/>
    </style:style>
    <style:style style:name="P9" style:family="paragraph">
      <style:paragraph-properties fo:line-height="150.00%" fo:text-align="justify"/>
    </style:style>
  </office:automatic-styles>
  <office:body>
    <office:text>
      <text:p text:style-name="P1"><text:span text:style-name="T1"/></text:p>
      <text:p text:style-name="P2"><text:span text:style-name="T2">Za</text:span><text:span text:style-name="T3">łącznik nr 5 do SWZ 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5">OPIS PRZEDMIOTU ZAMÓWIENIA</text:span></text:p>
      <text:p text:style-name="P3"><text:span text:style-name="T6"/></text:p>
      <text:p text:style-name="P4"><text:span text:style-name="T6"/></text:p>
      <text:p text:style-name="P5"><text:span text:style-name="T7">1.Przedmiotem zamówienia jest:<text:s/></text:span><text:span text:style-name="T8">„</text:span><text:span text:style-name="T9">Odbiór, transport i zagospodarowanie ustabilizowanych komunalnych osadów<text:s/></text:span><text:span text:style-name="T10">ściekowych o kodzie 190805 z oczyszczalni ściek</text:span><text:span text:style-name="T11">ów Nowa Wie</text:span><text:span text:style-name="T12">ś”. </text:span></text:p>
      <text:list text:style-name="L6">
        <text:list-item>
          <text:p text:style-name="P6"><text:span text:style-name="T13">Przedmiotem zamówienia jest us</text:span><text:span text:style-name="T14">ługa odbioru, wywozu i zagospodarowania ustabilizowanych komunalnych osad</text:span><text:span text:style-name="T15">ów<text:s/></text:span><text:span text:style-name="T16">ściekowych o kodzie 190805 z oczyszczalni ściek</text:span><text:span text:style-name="T17">ów w Nowej Wsi w systemie obs</text:span><text:span text:style-name="T18">ługi ciągłej według zgłoszeń wywozu uzgodnionego z Zamawiającym,<text:line-break/>z częstotliwością dostosowaną do ilości ich nagromadzenia zgodne z zachowaniem wymog</text:span><text:span text:style-name="T19">ów okre</text:span><text:span text:style-name="T20">ślonych obowiązującymi przepisami. </text:span></text:p>
        </text:list-item>
        <text:list-item>
          <text:p text:style-name="P6"><text:span text:style-name="T21">Szacowana ilo</text:span><text:span text:style-name="T22">ść odpad</text:span><text:span text:style-name="T23">ów 700 ton </text:span></text:p>
        </text:list-item>
      </text:list>
      <text:p text:style-name="P7"><text:span text:style-name="T24">- Zamawiaj</text:span><text:span text:style-name="T25">ący dopuszcza możliwość podstawienia na oczyszczalnię ściek</text:span><text:span text:style-name="T26">ów w Nowej Wsi kontenerów KP 7, KP8, KP9 lub KP10 lub wi</text:span><text:span text:style-name="T27">ększych kontener</text:span><text:span text:style-name="T28">ów w trakcie trwania umowy na zewn</text:span><text:span text:style-name="T29">ątrz budynku.</text:span></text:p>
      <text:p text:style-name="P7"><text:span text:style-name="T30">- Zamawiaj</text:span><text:span text:style-name="T31">ący dopuszcza możliwość zastosowania sorbentu lub innej substancji w celu uzyskania lepszych właściwości odwodnionego osadu komunalnego. Cena sorbentu powinna być wliczona<text:line-break/>w cenę 1Mg wywożonego osadu. Wykonawca we własnym zakresie odbierze opakowania po sorbencie lub innej substancji stosowanej do uzyskania lepszych właściwości odwodnionego osadu. </text:span></text:p>
      <text:p text:style-name="P7"><text:span text:style-name="T32">- Za transport i zagospodarowanie osadów odebranych z oczyszczalni<text:s/></text:span><text:span text:style-name="T33">ściek</text:span><text:span text:style-name="T34">ów odpowiada Wykonawca. Osady winny by</text:span><text:span text:style-name="T35">ć załadowane własnym sprzętem Wykonawcy. </text:span></text:p>
      <text:p text:style-name="P7"><text:span text:style-name="T36">- Odbiór i transport osadów odbywa</text:span><text:span text:style-name="T37">ł się będzie przy użyciu przystosowanego do tego rodzaju ładunku, sprzętu Wykonawcy. </text:span></text:p>
      <text:p text:style-name="P7"><text:span text:style-name="T38">- Wykonawca zobowi</text:span><text:span text:style-name="T39">ązany jest do odbioru osadu o kodach 19 08 05 na podstawie zlecenia telefonicznego lub przesłanego drogą faksową lub elektroniczną przez pracownika<text:s text:c="2"/>oczyszczalni ściek</text:span><text:span text:style-name="T40">ów.</text:span></text:p>
      <text:p text:style-name="P7"><text:span text:style-name="T41">-<text:s/></text:span><text:span text:style-name="T42">Odbiór osadów b</text:span><text:span text:style-name="T43">ędzie potwierdzany Kartą Przekazania Odpad</text:span><text:span text:style-name="T44">ów (wg aktualnych wzorów kart zgodnych z obowi</text:span><text:span text:style-name="T45">ązującymi przepisami prawa) sporządzaną każdorazowo przy odbiorze osad</text:span><text:span text:style-name="T46">ów w systemie Bazy Danych o Odpadach. Wykonawca zobowi</text:span><text:span text:style-name="T47">ązany jest do ważenia każdej partii odebranych osad</text:span><text:span text:style-name="T48">ów i sporz</text:span><text:span text:style-name="T49">ądzania na tę okoliczność dokumentu, potwierdzonego pod względem ilościowym przez Zamawiającego</text:span></text:p>
      <text:p text:style-name="P7"><text:span text:style-name="T50">- Wykonawca przejmuje od Zamawiaj</text:span><text:span text:style-name="T51">ącego z chwilą przekazania odpad</text:span><text:span text:style-name="T52">ów odpowiedzialno</text:span><text:span text:style-name="T53">ść za ich odbi</text:span><text:span text:style-name="T54">ór, transport, zagospodarowanie, wykorzystanie lub unieszkodliwienie. </text:span></text:p>
      <text:p text:style-name="P7"><text:span text:style-name="T55">Warunki wymagane od Wykonawcy:</text:span></text:p>
      <text:p text:style-name="P7"><text:span text:style-name="T55">- wywóz i zagospodarowanie osadów zgodne z wymaganiami obowi</text:span><text:span text:style-name="T56">ązujących przepis</text:span><text:span text:style-name="T57">ów </text:span></text:p>
      <text:p text:style-name="P7"><text:span text:style-name="T58">- transport osadów<text:s/></text:span><text:span text:style-name="T59">środkiem Wykonawcy spełniającym wymogi przewozu odpad</text:span><text:span text:style-name="T60">ów mazistych, </text:span></text:p>
      <text:p text:style-name="P7"><text:span text:style-name="T61">- systematyczny odbiór i wywóz osadów równie</text:span><text:span text:style-name="T62">ż w okresie zimowym, </text:span></text:p>
      <text:p text:style-name="P7"><text:span text:style-name="T63">- certyfikaty,</text:span></text:p>
      <text:p text:style-name="P7"><text:span text:style-name="T63">- solidno</text:span><text:span text:style-name="T64">ść i niezawodność wykonywanej usługi. </text:span></text:p>
      <text:list text:style-name="L8">
        <text:list-item>
          <text:p text:style-name="P8"><text:span text:style-name="T65">Ilo</text:span><text:span text:style-name="T66">ść wytwarzanych osad</text:span><text:span text:style-name="T67">ów nie jest zale</text:span><text:span text:style-name="T68">żna od Zamawiającego. Ustalone ilości są szacunkowe i mogą ulec zmianie stosownie do rzeczywistych potrzeb zamawiającego uwzględniając ilość osad</text:span><text:span text:style-name="T69">ów wytworzonych przez oczyszczalnie.</text:span></text:p>
        </text:list-item>
        <text:list-item>
          <text:p text:style-name="P8"><text:span text:style-name="T70">Po</text:span><text:span text:style-name="T71">dane powy</text:span><text:span text:style-name="T72">żej ilości osad</text:span><text:span text:style-name="T73">ów</text:span><text:span text:style-name="T74"><text:s/>nale</text:span><text:span text:style-name="T75">ży traktować jako orientacyjne i Wykonawcy nie przysługuje prawo odszkodowania za nie osiągnięcie wskazanych wielkości. </text:span></text:p>
        </text:list-item>
        <text:list-item>
          <text:p text:style-name="P8"><text:span text:style-name="T76">Zamawiaj</text:span><text:span text:style-name="T77">ący wyznaczy miejsce postoju kontener</text:span><text:span text:style-name="T78">ów dogodne do opró</text:span><text:span text:style-name="T79">żnienia. Zamawiający przewiduje możliwość podstawiania dowolnych kontener</text:span><text:span text:style-name="T80">ów obok stacji (na zewn</text:span><text:span text:style-name="T81">ątrz budynku)<text:line-break/>w trakcie realizacji zadania. </text:span></text:p>
        </text:list-item>
        <text:list-item>
          <text:p text:style-name="P8"><text:span text:style-name="T82">Wykonawcy ponosz</text:span><text:span text:style-name="T83">ą wyłączną odpowiedzialność za zapoznanie się z należytą starannością<text:line-break/>z treścią specyfikacji istotnych warunk</text:span><text:span text:style-name="T84">ów zamówienia dost</text:span><text:span text:style-name="T85">ępną na stronie internetowej Zamawiającego oraz dostępną do wglądu w siedzibie Zamawiającego po uprzednim telefonicznym uzgodnieniu terminu wglądu przez Wykonawcę jak r</text:span><text:span text:style-name="T86">ównie</text:span><text:span text:style-name="T87">ż z terenem rob</text:span><text:span text:style-name="T88">ót. </text:span></text:p>
        </text:list-item>
        <text:list-item>
          <text:p text:style-name="P8"><text:span text:style-name="T89">W sytuacji, gdy wykonawca wygra przetarg, reklamacje w tym dotycz</text:span><text:span text:style-name="T90">ące zmian wartości Oferty na podstawie błęd</text:span><text:span text:style-name="T91">ów dokumentacji czy nie uzyskania przez wykonawc</text:span><text:span text:style-name="T92">ę wystarczających informacji odnoście warunk</text:span><text:span text:style-name="T93">ów i zobowi</text:span><text:span text:style-name="T94">ązań nie będą rozpatrywane. </text:span></text:p>
        </text:list-item>
        <text:list-item>
          <text:p text:style-name="P8"><text:span text:style-name="T95">Wy</text:span><text:span text:style-name="T96">łoniony wykonawca będzie zobowiązany dostarczyć w terminie 5 dniu od dnia zawarcia umowy na realizację zam</text:span><text:span text:style-name="T97">ówienia, wykaz osób wykonuj</text:span><text:span text:style-name="T98">ących czynności<text:s text:c="2"/>wskazane w SWZ<text:s text:c="2"/>wraz z oświadczeniem, że osoby wykonujące czynności wskazane w SWZ<text:s text:c="2"/>są zatrudnione na umowę o pracę. </text:span></text:p>
        </text:list-item>
        <text:list-item>
          <text:p text:style-name="P8"><text:span text:style-name="T99">Zamawiaj</text:span><text:span text:style-name="T100">ący zachowuje prawo do kontroli w każdym momencie realizacji zam</text:span><text:span text:style-name="T101">ówienia, wobec Wykonawcy odno</text:span><text:span text:style-name="T102">śnie spełniania przez Wykonawcę lub Podwykonawcę wymogu zatrudnienia na podstawie umowy o pracę os</text:span><text:span text:style-name="T103">ób wskazanych w SWZ.</text:span></text:p>
        </text:list-item>
      </text:list>
      <text:p text:style-name="P9"><text:span text:style-name="T10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