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9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9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9" style:family="text">
      <style:text-properties fo:font-size="9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" style:family="text">
      <style:text-properties fo:font-size="9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" style:family="text">
      <style:text-properties fo:font-size="9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" style:family="text">
      <style:text-properties fo:font-size="9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" style:family="text">
      <style:text-properties fo:font-size="9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5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4" style:family="text">
      <style:text-properties fo:font-size="11.5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5" style:family="text">
      <style:text-properties fo:font-size="11.5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5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2" style:family="text">
      <style:text-properties fo:font-size="11.5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3" style:family="text">
      <style:text-properties fo:font-size="11.5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1.5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5" style:family="text">
      <style:text-properties fo:font-size="11.5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6" style:family="text">
      <style:text-properties fo:font-size="11.5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7" style:family="text">
      <style:text-properties fo:font-size="11.5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5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46" style:family="text">
      <style:text-properties fo:font-size="11.5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4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1.5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4" style:family="text">
      <style:text-properties fo:font-size="11.5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5" style:family="text">
      <style:text-properties fo:font-size="11.5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6" style:family="text">
      <style:text-properties fo:font-size="11.5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81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8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8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88" style:family="text">
      <style:text-properties fo:font-size="8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89" style:family="text">
      <style:text-properties fo:font-size="8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438.9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438.9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50.00%" fo:text-align="justify" fo:margin-left="0.50pt" fo:text-indent="0.00pt" fo:margin-bottom="12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12.40pt" fo:text-indent="35.40pt"/>
    </style:style>
    <style:style style:name="P10" style:family="paragraph">
      <style:paragraph-properties fo:line-height="100.00%" fo:text-align="left"/>
    </style:style>
    <style:style style:name="TableColumn0100" style:family="table-column">
      <style:table-column-properties style:column-width="6.170833in"/>
    </style:style>
    <style:style style:name="Table01" style:family="table">
      <style:table-properties style:width="6.170833in" fo:margin-left="0.000000in" style:writing-mode="lr" table:align="left" style:may-break-between-rows="true"/>
    </style:style>
    <style:style style:name="TableRow0100" style:family="table-row">
      <style:table-row-properties style:min-row-height="0.324306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Za</text:span><text:span text:style-name="T2">łącznik nr<text:s/></text:span><text:span text:style-name="T3">5<text:s/></text:span><text:span text:style-name="T4">do SWZ<text:s/></text:span><text:span text:style-name="T5"/></text:p>
      <text:p text:style-name="P2"><text:span text:style-name="T6"/></text:p>
      <text:p text:style-name="P2"><text:span text:style-name="T6"/></text:p>
      <text:p text:style-name="P2"><text:span text:style-name="T7">(Wype</text:span><text:span text:style-name="T8">łnić w przypadku podmiot</text:span><text:span text:style-name="T9">ów wspólnie ubiegaj</text:span><text:span text:style-name="T10">ących się o udzielenie zam</text:span><text:span text:style-name="T11">ówienia publicznego np. Konsorcjum Firm lub Spó</text:span><text:span text:style-name="T12">łka Cywilna )</text:span><text:span text:style-name="T13"/></text:p>
      <text:p text:style-name="P2"><text:span text:style-name="T14"/></text:p>
      <text:p text:style-name="P2"><text:span text:style-name="T14"/></text:p>
      <text:p text:style-name="P2"><text:span text:style-name="T15">PODMIOTY W IMIENIU KTÓRYCH SK</text:span><text:span text:style-name="T16">ŁADANE JEST OŚWIADCZENIE:<text:s/></text:span><text:span text:style-name="T17"/></text:p>
      <text:p text:style-name="P2"><text:span text:style-name="T18"/></text:p>
      <text:p text:style-name="P2"><text:span text:style-name="T19">1</text:span><text:span text:style-name="T20">.</text:span><text:span text:style-name="T21">…………………………………………………</text:span><text:span text:style-name="T22">..</text:span><text:span text:style-name="T23">…</text:span><text:span text:style-name="T24">..</text:span><text:span text:style-name="T25">…………<text:s/></text:span><text:span text:style-name="T26"/></text:p>
      <text:p text:style-name="P2"><text:span text:style-name="T27">…………………………………………………</text:span><text:span text:style-name="T28">..</text:span><text:span text:style-name="T29">…</text:span><text:span text:style-name="T30">..</text:span><text:span text:style-name="T31">…………<text:s/></text:span><text:span text:style-name="T32"/></text:p>
      <text:p text:style-name="P2"><text:span text:style-name="T33">(pe</text:span><text:span text:style-name="T34">łna nazwa/firma, adres, w zależności od podmiotu: NIP/PESEL, KRS/CEIDG)<text:s/></text:span><text:span text:style-name="T35"/></text:p>
      <text:p text:style-name="P2"><text:span text:style-name="T36"/></text:p>
      <text:p text:style-name="P2"><text:span text:style-name="T37">2</text:span><text:span text:style-name="T38">.</text:span><text:span text:style-name="T39">…………………………………………………</text:span><text:span text:style-name="T40">..</text:span><text:span text:style-name="T41">…</text:span><text:span text:style-name="T42">..</text:span><text:span text:style-name="T43">…………<text:s/></text:span><text:span text:style-name="T44"/></text:p>
      <text:p text:style-name="P2"><text:span text:style-name="T45">…………………………………………………</text:span><text:span text:style-name="T46">..</text:span><text:span text:style-name="T47">…</text:span><text:span text:style-name="T48">..</text:span><text:span text:style-name="T49">…………<text:s/></text:span><text:span text:style-name="T50"/></text:p>
      <text:p text:style-name="P2"><text:span text:style-name="T51">(pe</text:span><text:span text:style-name="T52">łna nazwa/firma, adres, w zależności od podmiotu: NIP/PESEL, KRS/CEIDG)<text:s/></text:span><text:span text:style-name="T53"/></text:p>
      <text:p text:style-name="P2"><text:span text:style-name="T54"/></text:p>
      <text:p text:style-name="P2"><text:span text:style-name="T55">reprezentowane przez:<text:s/></text:span><text:span text:style-name="T56"/></text:p>
      <text:p text:style-name="P2"><text:span text:style-name="T57">…………………………………………………</text:span><text:span text:style-name="T58">..</text:span><text:span text:style-name="T59">…</text:span><text:span text:style-name="T60">..</text:span><text:span text:style-name="T61">…………<text:s/></text:span><text:span text:style-name="T62"/></text:p>
      <text:p text:style-name="P2"><text:span text:style-name="T63">…………………………………………………</text:span><text:span text:style-name="T64">..</text:span><text:span text:style-name="T65">…</text:span><text:span text:style-name="T66">..</text:span><text:span text:style-name="T67">…………<text:s/></text:span><text:span text:style-name="T68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4"><text:span text:style-name="T71">(imi</text:span><text:span text:style-name="T72">ę, nazwisko, stanowisko/podstawa do reprezentacji)<text:s/></text:span><text:span text:style-name="T73"/></text:p>
            <text:p text:style-name="P4"><text:span text:style-name="T74"/></text:p>
            <text:p text:style-name="P4"><text:span text:style-name="T75">O</text:span><text:span text:style-name="T76">świadczenie składane na podstawie art.<text:s/></text:span><text:span text:style-name="T77">117<text:s/></text:span><text:span text:style-name="T78">ust.<text:s/></text:span><text:span text:style-name="T79">4<text:s/></text:span><text:span text:style-name="T80">ustawy z dnia<text:s/></text:span><text:span text:style-name="T81">11<text:s/></text:span><text:span text:style-name="T82">września<text:s/></text:span><text:span text:style-name="T83">2019<text:s/></text:span><text:span text:style-name="T84">r. Prawo zam</text:span><text:span text:style-name="T85">ówie</text:span><text:span text:style-name="T86">ń publicznych (tekst jedn.: Dz. U. z<text:s/></text:span><text:span text:style-name="T87">2019<text:s/></text:span><text:span text:style-name="T88">r., poz.<text:s/></text:span><text:span text:style-name="T89">2019<text:s/></text:span><text:span text:style-name="T90">z<text:s/></text:span><text:span text:style-name="T91">p</text:span><text:span text:style-name="T92">óz</text:span><text:span text:style-name="T93">́</text:span><text:span text:style-name="T94">n. zm.) - dalej: ustawa Pzp</text:span><text:span text:style-name="T95"/></text:p>
          </table:table-cell>
        </table:table-row>
      </table:table>
      <text:p text:style-name="P6"><text:span text:style-name="T97"/></text:p>
      <text:p text:style-name="P7"><text:span text:style-name="T98">Na potrzeby post</text:span><text:span text:style-name="T99">ępowania o udzielenie zam</text:span><text:span text:style-name="T100">ówienia publicznego którego przedmiotem jest<text:s/></text:span><text:span text:style-name="T101">„</text:span><text:span text:style-name="T102">Odbiór, transport i zagospodarowanie ustabilizowanych komunalnych osadów<text:s/></text:span><text:span text:style-name="T103">ściekowych o kodzie<text:s/></text:span><text:span text:style-name="T104">190805<text:s/></text:span><text:span text:style-name="T105">z oczyszczalni ściek</text:span><text:span text:style-name="T106">ów Nowa Wie</text:span><text:span text:style-name="T107">ś</text:span><text:span text:style-name="T108">”<text:s/></text:span><text:span text:style-name="T109">prowadzonego<text:s/></text:span><text:span text:style-name="T110">w trybie podstawowym bez negocjacji<text:s/></text:span><text:span text:style-name="T111">dzia</text:span><text:span text:style-name="T112">łając jako pełnomocnik podmiot</text:span><text:span text:style-name="T113">ów, w imieniu których sk</text:span><text:span text:style-name="T114">ładane jest oświadczenie oświadczam, że:<text:s/></text:span><text:span text:style-name="T115"/></text:p>
      <text:p text:style-name="P8"><text:span text:style-name="T116">Wykonawca:<text:s/></text:span><text:span text:style-name="T117"/></text:p>
      <text:p text:style-name="P8"><text:span text:style-name="T118">…………………………………………………</text:span><text:span text:style-name="T119">..</text:span><text:span text:style-name="T120">…</text:span><text:span text:style-name="T121">..</text:span><text:span text:style-name="T122">…………<text:s/></text:span><text:span text:style-name="T123"/></text:p>
      <text:p text:style-name="P8"><text:span text:style-name="T124">Wykona nast</text:span><text:span text:style-name="T125">ępujący zakres świadczenia wynikającego z umowy o zam</text:span><text:span text:style-name="T126">ówienie publiczne:<text:s/></text:span><text:span text:style-name="T127"/></text:p>
      <text:p text:style-name="P8"><text:span text:style-name="T128">…………………………………………………</text:span><text:span text:style-name="T129">..</text:span><text:span text:style-name="T130">…</text:span><text:span text:style-name="T131">..</text:span><text:span text:style-name="T132">………… …………………………………………………</text:span><text:span text:style-name="T133">..</text:span><text:span text:style-name="T134">…</text:span><text:span text:style-name="T135">..</text:span><text:span text:style-name="T136">…………<text:s/></text:span><text:span text:style-name="T137"/></text:p>
      <text:p text:style-name="P8"><text:span text:style-name="T138">…………………………………………………</text:span><text:span text:style-name="T139">..</text:span><text:span text:style-name="T140">…</text:span><text:span text:style-name="T141">..</text:span><text:span text:style-name="T142">…………<text:s/></text:span><text:span text:style-name="T143"/></text:p>
      <text:p text:style-name="P8"><text:span text:style-name="T144"/></text:p>
      <text:p text:style-name="P8"><text:span text:style-name="T145">Wykonawca:<text:s/></text:span><text:span text:style-name="T146"/></text:p>
      <text:p text:style-name="P8"><text:span text:style-name="T147">…………………………………………………</text:span><text:span text:style-name="T148">..</text:span><text:span text:style-name="T149">…</text:span><text:span text:style-name="T150">..</text:span><text:span text:style-name="T151">…………<text:s/></text:span><text:span text:style-name="T152"/></text:p>
      <text:p text:style-name="P8"><text:span text:style-name="T153">Wykona nast</text:span><text:span text:style-name="T154">ępujący zakres świadczenia wynikającego z umowy o zam</text:span><text:span text:style-name="T155">ówienie publiczne:<text:s/></text:span><text:span text:style-name="T156"/></text:p>
      <text:p text:style-name="P8"><text:span text:style-name="T157">…………………………………………………</text:span><text:span text:style-name="T158">..</text:span><text:span text:style-name="T159">…</text:span><text:span text:style-name="T160">..</text:span><text:span text:style-name="T161">…………<text:s/></text:span><text:span text:style-name="T162"/></text:p>
      <text:p text:style-name="P8"><text:span text:style-name="T163">…………………………………………………</text:span><text:span text:style-name="T164">..</text:span><text:span text:style-name="T165">…</text:span><text:span text:style-name="T166">..</text:span><text:span text:style-name="T167">…………<text:s/></text:span><text:span text:style-name="T168"/></text:p>
      <text:p text:style-name="P8"><text:span text:style-name="T169"/></text:p>
      <text:p text:style-name="P8"><text:span text:style-name="T170">…………………………………………………</text:span><text:span text:style-name="T171">..</text:span><text:span text:style-name="T172">…</text:span><text:span text:style-name="T173">..</text:span><text:span text:style-name="T174">…………<text:s/></text:span><text:span text:style-name="T175"/></text:p>
      <text:p text:style-name="P8"><text:span text:style-name="T176">O</text:span><text:span text:style-name="T177">świadczam, że wszystkie informacje podane w powyższych oświadczeniach są aktualne i zgodne z prawdą.<text:s/></text:span><text:span text:style-name="T178"/></text:p>
      <text:p text:style-name="P9"><text:span text:style-name="T179"/></text:p>
      <text:p text:style-name="P9"><text:span text:style-name="T180">……………………………………</text:span><text:span text:style-name="T181">..</text:span><text:span text:style-name="T182"/></text:p>
      <text:p text:style-name="P9"><text:span text:style-name="T183">Podpis osoby upowa</text:span><text:span text:style-name="T184">żnionej**<text:s/></text:span><text:span text:style-name="T185"/></text:p>
      <text:p text:style-name="P9"><text:span text:style-name="T186"/></text:p>
      <text:p text:style-name="P10"><text:span text:style-name="T186"/></text:p>
      <text:p text:style-name="P10"><text:span text:style-name="T187">**O</text:span><text:span text:style-name="T188">świadczenie musi być opatrzony przez osobę lub osoby uprawnione do reprezentowania Wykonawcy kwalifikowanym podpisem elektronicznym lub podpisem zaufanym lub podpisem osobistym<text:s/></text:span><text:span text:style-name="T18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