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81" style:family="text">
      <style:text-properties fo:font-size="9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82" style:family="text">
      <style:text-properties fo:font-size="9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P1" style:family="paragraph">
      <style:paragraph-properties fo:line-height="100.00%" fo:text-align="left" fo:margin-left="283.20pt" fo:text-indent="35.4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 fo:margin-top="12.00pt" fo:margin-bottom="3.00pt"/>
    </style:style>
    <style:style style:name="P4" style:family="paragraph">
      <style:paragraph-properties fo:line-height="150.00%" fo:text-align="left"/>
    </style:style>
    <style:style style:name="P5" style:family="paragraph">
      <style:paragraph-properties fo:line-height="150.00%" fo:text-align="center"/>
    </style:style>
    <style:style style:name="P6" style:family="paragraph">
      <style:paragraph-properties fo:line-height="115.00%" fo:text-align="justify"/>
    </style:style>
    <style:style style:name="P7" style:family="paragraph">
      <style:paragraph-properties fo:line-height="150.00%" fo:text-align="justify" fo:margin-bottom="12.00pt"/>
    </style:style>
    <style:style style:name="P8" style:family="paragraph">
      <style:paragraph-properties fo:line-height="115.00%" fo:text-align="justify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 fo:margin-left="5.50pt" fo:text-indent="-5.50pt">
        <style:tab-stops>
          <style:tab-stop style:position="18.85pt"/>
          <style:tab-stop style:position="32891.00pt"/>
          <style:tab-stop style:position="421116.15pt" style:type="right"/>
        </style:tab-stops>
      </style:paragraph-properties>
    </style:style>
    <style:style style:name="P11" style:family="paragraph">
      <style:paragraph-properties fo:line-height="100.00%" fo:text-align="center" fo:margin-right="-0.10pt"/>
    </style:style>
    <style:style style:name="P12" style:family="paragraph">
      <style:paragraph-properties fo:line-height="100.00%" fo:text-align="left" fo:margin-left="5.50pt" fo:text-indent="-5.50pt">
        <style:tab-stops>
          <style:tab-stop style:position="18.85pt"/>
          <style:tab-stop style:position="32891.00pt"/>
          <style:tab-stop style:position="421116.15pt" style:type="right"/>
        </style:tab-stops>
      </style:paragraph-properties>
    </style:style>
    <style:style style:name="P13" style:family="paragraph">
      <style:paragraph-properties fo:line-height="100.00%" fo:text-align="left" fo:margin-left="5.50pt" fo:text-indent="-5.50pt">
        <style:tab-stops>
          <style:tab-stop style:position="18.85pt"/>
          <style:tab-stop style:position="32891.00pt"/>
          <style:tab-stop style:position="421116.15pt" style:type="right"/>
        </style:tab-stops>
      </style:paragraph-properties>
    </style:style>
    <style:style style:name="P14" style:family="paragraph">
      <style:paragraph-properties fo:line-height="100.00%" fo:text-align="justify" fo:margin-right="-0.10pt"/>
    </style:style>
    <style:style style:name="P15" style:family="paragraph">
      <style:paragraph-properties fo:line-height="100.00%" fo:text-align="left" fo:margin-left="5.50pt" fo:text-indent="-5.50pt">
        <style:tab-stops>
          <style:tab-stop style:position="18.85pt"/>
          <style:tab-stop style:position="32891.00pt"/>
          <style:tab-stop style:position="421116.15pt" style:type="right"/>
        </style:tab-stops>
      </style:paragraph-properties>
    </style:style>
    <style:style style:name="P16" style:family="paragraph">
      <style:paragraph-properties fo:line-height="100.00%" fo:text-align="justify" fo:margin-right="-0.10pt"/>
    </style:style>
    <style:style style:name="P17" style:family="paragraph">
      <style:paragraph-properties fo:line-height="100.00%" fo:text-align="left" fo:margin-left="5.50pt" fo:text-indent="-5.50pt">
        <style:tab-stops>
          <style:tab-stop style:position="18.85pt"/>
          <style:tab-stop style:position="32891.00pt"/>
          <style:tab-stop style:position="421116.15pt" style:type="right"/>
        </style:tab-stops>
      </style:paragraph-properties>
    </style:style>
    <style:style style:name="P18" style:family="paragraph">
      <style:paragraph-properties fo:line-height="100.00%" fo:text-align="justify" fo:margin-right="-0.10pt"/>
    </style:style>
    <style:style style:name="P19" style:family="paragraph">
      <style:paragraph-properties fo:line-height="100.00%" fo:text-align="left" fo:margin-left="5.50pt" fo:text-indent="-5.50pt">
        <style:tab-stops>
          <style:tab-stop style:position="18.85pt"/>
          <style:tab-stop style:position="32891.00pt"/>
          <style:tab-stop style:position="421116.15pt" style:type="right"/>
        </style:tab-stops>
      </style:paragraph-properties>
    </style:style>
    <style:style style:name="P20" style:family="paragraph">
      <style:paragraph-properties fo:line-height="100.00%" fo:text-align="justify" fo:margin-right="-0.10pt"/>
    </style:style>
    <style:style style:name="P21" style:family="paragraph">
      <style:paragraph-properties fo:line-height="100.00%" fo:text-align="left" fo:margin-left="5.50pt" fo:text-indent="-5.50pt">
        <style:tab-stops>
          <style:tab-stop style:position="18.85pt"/>
          <style:tab-stop style:position="32891.00pt"/>
          <style:tab-stop style:position="421116.15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15.00%" fo:text-align="justify"/>
    </style:style>
    <style:style style:name="P24" style:family="paragraph">
      <style:paragraph-properties fo:line-height="115.00%" fo:text-align="left"/>
    </style:style>
    <style:style style:name="P25" style:family="paragraph">
      <style:paragraph-properties fo:line-height="100.00%" fo:text-align="left" fo:margin-left="212.40pt" fo:text-indent="35.4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justify" fo:margin-bottom="6.00pt"/>
    </style:style>
    <style:style style:name="TableColumn0100" style:family="table-column">
      <style:table-column-properties style:column-width="0.338194in"/>
    </style:style>
    <style:style style:name="TableColumn0101" style:family="table-column">
      <style:table-column-properties style:column-width="3.715972in"/>
    </style:style>
    <style:style style:name="TableColumn0102" style:family="table-column">
      <style:table-column-properties style:column-width="2.602083in"/>
    </style:style>
    <style:style style:name="Table01" style:family="table">
      <style:table-properties style:width="6.6562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</office:automatic-styles>
  <office:body>
    <office:text>
      <text:p text:style-name="P1"><text:span text:style-name="T1">ZA</text:span><text:span text:style-name="T2">ŁĄCZNIK NR 3do SWZ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2"><text:span text:style-name="T3"/></text:p>
      <text:p text:style-name="P2"><text:span text:style-name="T4">...................................................................<text:tab/></text:span></text:p>
      <text:p text:style-name="P2"><text:span text:style-name="T4"><text:s text:c="17"/>Nazwa i siedziba Wykonawcy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3"><text:span text:style-name="T6">O</text:span><text:span text:style-name="T7">ŚWIADCZENIE O PRZYNALEŻNOSCI LUB BRAKU PRZYNALEŻNOŚCI DO TEJ SAMEJ GRUPY KAPITAŁOWEJ w rozumieniu ustawy z dnia 16<text:s text:c="2"/>lutego 2007r. o ochronie konkurencji i konsument</text:span><text:span text:style-name="T8">ów </text:span></text:p>
      <text:p text:style-name="P4"><text:span text:style-name="T9"/></text:p>
      <text:p text:style-name="P4"><text:span text:style-name="T10">Ja(My) ni</text:span><text:span text:style-name="T11">żej podpisany(ni) </text:span></text:p>
      <text:p text:style-name="P4"><text:span text:style-name="T12">……………………………………………………………………………………………………………………………………………………………………………………………………..</text:span></text:p>
      <text:p text:style-name="P4"><text:span text:style-name="T12">dzia</text:span><text:span text:style-name="T13">łając w imieniu i na rzecz:</text:span></text:p>
      <text:p text:style-name="P4"><text:span text:style-name="T14"/></text:p>
      <text:p text:style-name="P4"><text:span text:style-name="T15">......................................................................................................................................................</text:span></text:p>
      <text:p text:style-name="P4"><text:span text:style-name="T15">………………………………………………………………………………………………….</text:span></text:p>
      <text:p text:style-name="P5"><text:span text:style-name="T15"><text:s/>( pe</text:span><text:span text:style-name="T16">łna nazwa i siedziba Wykonawcy)</text:span></text:p>
      <text:p text:style-name="P6"><text:span text:style-name="T17"/></text:p>
      <text:p text:style-name="P6"><text:span text:style-name="T18">W odpowiedzi na wezwanie Zamawiaj</text:span><text:span text:style-name="T19">ącego w odniesieniu do postępowania o udzielenie zam</text:span><text:span text:style-name="T20">ówienia prowadzonego w trybie podstawowym na podstawie art. 275 ust. 1 ustawy Pzp</text:span></text:p>
      <text:p text:style-name="P7"><text:span text:style-name="T21">pn:</text:span><text:span text:style-name="T22">„</text:span><text:span text:style-name="T23"><text:s/></text:span><text:span text:style-name="T24">„</text:span><text:span text:style-name="T25">Odbi</text:span><text:span text:style-name="T26">ór, transport i zagospodarowanie ustabilizowanych komunalnych osadów<text:s/></text:span><text:span text:style-name="T27">ściekowych o kodzie 190805 z oczyszczalni ściek</text:span><text:span text:style-name="T28">ów Nowa Wie</text:span><text:span text:style-name="T29">ś”.</text:span></text:p>
      <text:p text:style-name="P8"><text:span text:style-name="T30">1.Informuj</text:span><text:span text:style-name="T31">ę(my), że Wykonawca, kt</text:span><text:span text:style-name="T32">órego reprezentuj</text:span><text:span text:style-name="T33">ę (my) nie należy do grupy kapitałowej o kt</text:span><text:span text:style-name="T34">órej mowa w art. 108 ust. 1 pkt 5 ustawy PZP</text:span></text:p>
      <text:p text:style-name="P8"><text:span text:style-name="T35"/></text:p>
      <text:p text:style-name="P8"><text:span text:style-name="T36">2.Informuj</text:span><text:span text:style-name="T37">ę(my), że Wykonawca, kt</text:span><text:span text:style-name="T38">órego reprezentuj</text:span><text:span text:style-name="T39">ę (my) należy do grupy kapitałowej o kt</text:span><text:span text:style-name="T40">órej mowa w art. 108 ust. 1 pkt 5 ustawy PZP.</text:span></text:p>
      <text:p text:style-name="P9"><text:span text:style-name="T41"/></text:p>
      <text:p text:style-name="P9"><text:span text:style-name="T42">Wykaz Wykonawców nale</text:span><text:span text:style-name="T43">żących do tej samej grupy kapitałowej, kt</text:span><text:span text:style-name="T44">órzy z</text:span><text:span text:style-name="T45">łożyli oferty </text:span></text:p>
      <text:p text:style-name="P9"><text:span text:style-name="T46"/></text:p>
      <text:p text:style-name="P9"><text:span text:style-name="T46"/></text:p>
      <text:p text:style-name="P9"><text:span text:style-name="T46"/></text:p>
      <text:p text:style-name="P9"><text:span text:style-name="T46"/></text:p>
      <text:p text:style-name="P9"><text:span text:style-name="T46"/></text:p>
      <text:p text:style-name="P9"><text:span text:style-name="T46"/></text:p>
      <text:p text:style-name="P9"><text:span text:style-name="T46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1"><text:span text:style-name="T47">Lp.</text:span><text:span text:style-name="T48"/></text:p>
          </table:table-cell>
          <table:table-cell table:style-name="TableCell010001">
            <text:p text:style-name="P11"><text:span text:style-name="T49">Nazwa Wykonawcy</text:span><text:span text:style-name="T50"/></text:p>
          </table:table-cell>
          <table:table-cell table:style-name="TableCell010002">
            <text:p text:style-name="P11"><text:span text:style-name="T51">Adres</text:span><text:span text:style-name="T52"/></text:p>
          </table:table-cell>
        </table:table-row>
        <table:table-row table:style-name="TableRow0101">
          <table:table-cell table:style-name="TableCell010100">
            <text:p text:style-name="P14"><text:span text:style-name="T52"/></text:p>
            <text:p text:style-name="P14"><text:span text:style-name="T52"/></text:p>
            <text:p text:style-name="P14"><text:span text:style-name="T52"/></text:p>
          </table:table-cell>
          <table:table-cell table:style-name="TableCell010101">
            <text:p text:style-name="P14"><text:span text:style-name="T52"/></text:p>
          </table:table-cell>
          <table:table-cell table:style-name="TableCell010102">
            <text:p text:style-name="P14"><text:span text:style-name="T52"/></text:p>
          </table:table-cell>
        </table:table-row>
        <table:table-row table:style-name="TableRow0102">
          <table:table-cell table:style-name="TableCell010200">
            <text:p text:style-name="P16"><text:span text:style-name="T52"/></text:p>
            <text:p text:style-name="P16"><text:span text:style-name="T52"/></text:p>
            <text:p text:style-name="P16"><text:span text:style-name="T52"/></text:p>
          </table:table-cell>
          <table:table-cell table:style-name="TableCell010201">
            <text:p text:style-name="P16"><text:span text:style-name="T52"/></text:p>
            <text:p text:style-name="P16"><text:span text:style-name="T52"/></text:p>
            <text:p text:style-name="P16"><text:span text:style-name="T52"/></text:p>
          </table:table-cell>
          <table:table-cell table:style-name="TableCell010202">
            <text:p text:style-name="P16"><text:span text:style-name="T52"/></text:p>
          </table:table-cell>
        </table:table-row>
        <table:table-row table:style-name="TableRow0103">
          <table:table-cell table:style-name="TableCell010300">
            <text:p text:style-name="P18"><text:span text:style-name="T52"/></text:p>
            <text:p text:style-name="P18"><text:span text:style-name="T52"/></text:p>
            <text:p text:style-name="P18"><text:span text:style-name="T52"/></text:p>
          </table:table-cell>
          <table:table-cell table:style-name="TableCell010301">
            <text:p text:style-name="P18"><text:span text:style-name="T52"/></text:p>
          </table:table-cell>
          <table:table-cell table:style-name="TableCell010302">
            <text:p text:style-name="P18"><text:span text:style-name="T52"/></text:p>
          </table:table-cell>
        </table:table-row>
        <table:table-row table:style-name="TableRow0104">
          <table:table-cell table:style-name="TableCell010400">
            <text:p text:style-name="P20"><text:span text:style-name="T52"/></text:p>
            <text:p text:style-name="P20"><text:span text:style-name="T52"/></text:p>
            <text:p text:style-name="P20"><text:span text:style-name="T52"/></text:p>
          </table:table-cell>
          <table:table-cell table:style-name="TableCell010401">
            <text:p text:style-name="P20"><text:span text:style-name="T52"/></text:p>
          </table:table-cell>
          <table:table-cell table:style-name="TableCell010402">
            <text:p text:style-name="P20"><text:span text:style-name="T52"/></text:p>
          </table:table-cell>
        </table:table-row>
      </table:table>
      <text:p text:style-name="P22"><text:span text:style-name="T52"/></text:p>
      <text:p text:style-name="P23"><text:span text:style-name="T52"/></text:p>
      <text:p text:style-name="P23"><text:span text:style-name="T53">Jednocze</text:span><text:span text:style-name="T54">śnie załączam dokumenty/informacje :</text:span></text:p>
      <text:p text:style-name="P23"><text:span text:style-name="T55"/></text:p>
      <text:p text:style-name="P23"><text:span text:style-name="T56">…………………………………………………………………………………………………………</text:span></text:p>
      <text:p text:style-name="P23"><text:span text:style-name="T57"/></text:p>
      <text:p text:style-name="P24"><text:span text:style-name="T58">…………………………............................................................................................................………</text:span></text:p>
      <text:p text:style-name="P24"><text:span text:style-name="T59"/></text:p>
      <text:p text:style-name="P24"><text:span text:style-name="T60">potwierdzaj</text:span><text:span text:style-name="T61">ące, że powiązania z innym Wykonawcą nie prowadzą do zakł</text:span><text:span text:style-name="T62">ócenia konkurencji w przedmiotowym post</text:span><text:span text:style-name="T63">ępowaniu.</text:span></text:p>
      <text:p text:style-name="P24"><text:span text:style-name="T64"/></text:p>
      <text:p text:style-name="P24"><text:span text:style-name="T64"/></text:p>
      <text:p text:style-name="P24"><text:span text:style-name="T65">1). Uwaga Nale</text:span><text:span text:style-name="T66">ży wypełnić pkt 1) albo 2) nie potrzebne skreślić </text:span></text:p>
      <text:p text:style-name="P24"><text:span text:style-name="T67">2).Niniejszy formularz sk</text:span><text:span text:style-name="T68">ład tylko Wykonawca wezwany przez Zamawiającego</text:span></text:p>
      <text:p text:style-name="P24"><text:span text:style-name="T69">3).W przypadku Wykonawców wspólnie ubiegaj</text:span><text:span text:style-name="T70">ących się o udzielenie zam</text:span><text:span text:style-name="T71">ówienia sk</text:span><text:span text:style-name="T72">łada go każdy z członk</text:span><text:span text:style-name="T73">ów konsorcjum lub wspólników spó</text:span><text:span text:style-name="T74">łki cywilnej<text:s text:c="2"/></text:span></text:p>
      <text:p text:style-name="P24"><text:span text:style-name="T75"/></text:p>
      <text:p text:style-name="P25"><text:span text:style-name="T76">..…….............................................</text:span><text:span text:style-name="T77"><text:s text:c="26"/>podpis osoby/ osób uprawnionych do sk</text:span><text:span text:style-name="T78">ładania oświadczeń </text:span></text:p>
      <text:p text:style-name="P26"><text:span text:style-name="T79"/></text:p>
      <text:p text:style-name="P26"><text:span text:style-name="T79"/></text:p>
      <text:p text:style-name="P27"><text:span text:style-name="T79"/></text:p>
      <text:p text:style-name="P27"><text:span text:style-name="T79"/></text:p>
      <text:p text:style-name="P27"><text:span text:style-name="T79"/></text:p>
      <text:p text:style-name="P27"><text:span text:style-name="T79"/></text:p>
      <text:p text:style-name="P27"><text:span text:style-name="T79"/></text:p>
      <text:p text:style-name="P27"><text:span text:style-name="T79"/></text:p>
      <text:p text:style-name="P27"><text:span text:style-name="T79"/></text:p>
      <text:p text:style-name="P27"><text:span text:style-name="T80">O</text:span><text:span text:style-name="T81">świadczenie musi być opatrzone przez osobę lub osoby uprawnione do reprezentowania firmy kwalifikowanym podpisem elektronicznym lub podpisem zaufanym lub podpisem osobistym.</text:span><text:span text:style-name="T8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