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5cm" fo:margin-left="0cm" table:align="left" style:may-break-between-rows="true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13.019cm"/>
    </style:style>
    <style:style style:name="Tabela1.A1" style:family="table-cell">
      <style:table-cell-properties fo:background-color="#ffffff" fo:padding-left="0.127cm" fo:padding-right="0.127cm" fo:padding-top="0cm" fo:padding-bottom="0cm" fo:border="0.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7" style:family="paragraph" style:parent-style-name="Standard">
      <style:paragraph-properties fo:margin-left="0cm" fo:margin-right="-0.162cm" fo:line-height="115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19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8.742cm" fo:margin-right="0cm" fo:line-height="115%" fo:text-align="center" style:justify-single-word="false" fo:text-indent="0.12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8.742cm" fo:margin-right="0cm" fo:line-height="115%" fo:text-align="center" style:justify-single-word="false" fo:text-indent="0.122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.501cm" fo:margin-right="0cm" fo:line-height="115%" fo:text-align="start" style:justify-single-word="false" fo:text-indent="-0.50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8.573cm" fo:margin-right="0cm" fo:line-height="115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-0.162cm" fo:line-height="115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8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8.742cm" fo:margin-right="0cm" fo:line-height="115%" fo:text-align="center" style:justify-single-word="false" fo:text-indent="0.122cm" style:auto-text-indent="false"/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left="7.493cm" fo:margin-right="0cm" fo:line-height="115%" fo:text-align="center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1c7df8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8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7">Załącznik nr 1 do SWZ </text:p>
      <text:p text:style-name="P4"/>
      <text:p text:style-name="P33">Gmina Skała – Urząd Miasta i Gminy Skała </text:p>
      <text:p text:style-name="P28"><text:s text:c="82"/>Rynek 29, 32-043 Skała <text:s text:c="2"/></text:p>
      <text:p text:style-name="P5"/>
      <text:p text:style-name="P5"/>
      <text:p text:style-name="P5"/>
      <text:p text:style-name="P5"/>
      <text:p text:style-name="P9">OFERTA</text:p>
      <text:p text:style-name="P9">na </text:p>
      <text:p text:style-name="P34">„Odbiór, transport i zagospodarowanie ustabilizowanych komunalnych osadów ściekowych o kodzie 190805 z oczyszczalni ścieków Nowa Wieś”.</text:p>
      <text:p text:style-name="P10">..........................................................................................</text:p>
      <text:p text:style-name="P11">.................................................................</text:p>
      <text:p text:style-name="P1"><text:span text:style-name="T5">(pełna nazwa Wykonawcy)</text:span><text:span text:style-name="T3"> 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(dokładny adres Wykonawcy)</text:p>
      <text:p text:style-name="P6"/>
      <text:p text:style-name="P13">REGON:……………………………………..…… <text:s text:c="4"/>NIP…………………………………………...</text:p>
      <text:p text:style-name="P2"><text:span text:style-name="T5">Internet: </text:span><text:a xlink:type="simple" xlink:href="http://.…………………………………" text:style-name="Internet_20_link" text:visited-style-name="Visited_20_Internet_20_Link"><text:span text:style-name="T6">http://.…………………………………</text:span></text:a><text:span text:style-name="T5">...<text:tab/> <text:s text:c="2"/>e-mail…………………………………………</text:span></text:p>
      <text:p text:style-name="P13">Tel. ……………………………………………..… <text:s text:c="4"/>Fax……………………………………………</text:p>
      <text:p text:style-name="P22">Bank……………………………………………………………………………………………………</text:p>
      <text:p text:style-name="P14">Nr konta: ………………………………………………………………………………………………</text:p>
      <text:p text:style-name="P12">Adres skrzynki e-PUAP…………………………………………..</text:p>
      <text:p text:style-name="P3"><text:span text:style-name="T5">Wykonawca jest mikro, małym, średnim przedsiębiorcą-</text:span><text:span text:style-name="T2">właściwe podkreślić</text:span></text:p>
      <text:p text:style-name="P6"/>
      <text:p text:style-name="P16"><text:span text:style-name="T5">1.Nawiązując do ogłoszenia o zamówieniu na:</text:span><text:span text:style-name="T3"> „Odbiór, transport i zagospodarowanie ustabilizowanych komunalnych osadów ściekowycho kodzie 190805 z oczyszczalni ścieków Nowa Wieś” </text:span><text:span text:style-name="T1">oferuję wykonanie przedmiotu zamówienia </text:span><text:span text:style-name="T2">na łączną kwotę</text:span></text:p>
      <text:p text:style-name="P15">Kwota <text:s text:c="2"/>netto : <text:s/>…..............................................................................................................................</text:p>
      <text:p text:style-name="P15">Słownie : …..............................................................................................................................</text:p>
      <text:p text:style-name="P15">Kwota <text:s/>brutto : ….....................................................................................................................</text:p>
      <text:p text:style-name="P15">słownie : …...............................................................................................................................</text:p>
      <text:p text:style-name="P15">VAT w wysokości : …............................%</text:p>
      <text:p text:style-name="P15">w tym :</text:p>
      <text:p text:style-name="P17"><text:span text:style-name="T5">kwota <text:s/>za 1 Mg netto ……….......….. zł </text:span><text:span text:style-name="T7"><text:s/></text:span></text:p>
      <text:p text:style-name="P35">Słownie : …..............................................................................................................................</text:p>
      <text:p text:style-name="P13"><text:soft-page-break/>Kwota za 1 Mg brutto : ….....................................................................................................................</text:p>
      <text:p text:style-name="P13">słownie : …...............................................................................................................................</text:p>
      <text:p text:style-name="P13">VAT w wysokości : …............................%</text:p>
      <text:p text:style-name="P19"/>
      <text:p text:style-name="P18"><text:span text:style-name="T3">2.Termin wykonania usługi,</text:span><text:span text:style-name="T4"> Rozdz. 17,pkt 13 SWZ czas reakcji od dnia zgłoszenia</text:span><text:span text:style-name="T3">…...............</text:span></text:p>
      <text:p text:style-name="P8"/>
      <text:p text:style-name="P15">3.Oświadczamy, że wynagrodzenie uwzględnia wszystkie należne nam elementy wynagrodzenia wynikające z tytułu przygotowania, realizacji i rozliczenia przedmiotu zamówienia. </text:p>
      <text:p text:style-name="P15">4.Oświadczamy, że zdobyliśmy wszystkie niezbędne informacje konieczne do rzetelnego skalkulowania naszej oferty.</text:p>
      <text:p text:style-name="P15">5.Oświadczamy, że zapoznaliśmy się z SWZ wraz z załączonymi do niej dokumentami, z ich ewentualnymi modyfikacjami i wyjaśnieniami do nich i nie wnosimy do nich zastrzeżeń.</text:p>
      <text:p text:style-name="P15">6.Oświadczamy, że projektowane postanowienia umowne dołączone do SWZ wraz z ewentualnymi wyjaśnieniami i modyfikacjami zostały przez nas zaakceptowane i zobowiązujemy się w przypadku wybrania naszej oferty do zawarcia umowy na warunkach określonych w projektowanych postanowieniach umownych.</text:p>
      <text:p text:style-name="P15">7.W przypadku wybrania naszej oferty zobowiązujemy się do podpisania umowy w miejscu i terminie wskazanym przez Zamawiającego.</text:p>
      <text:p text:style-name="P15">8.Oświadczamy, że uważamy się za związanych niniejszą ofertą przez okres wskazany w SWZ.</text:p>
      <text:p text:style-name="P36">9.Oświadczam, że wypełniłem obowiązki informacyjne przewidziane w el. 13 lub el. 14 RODO wobec osób fizycznych, od których dane osobowe bezpośrednio lub pośrednio pozyskałem/łam w celu ubiegania o udzielenie zamówienia publicznego <text:s/>w niniejszym postępowaniu. </text:p>
      <text:p text:style-name="P15">10.Oświadczamy, że:</text:p>
      <text:p text:style-name="P15"><text:s/>nie zamierzamy powierzać do podwykonania żadnej części niniejszego zamówienia,</text:p>
      <text:p text:style-name="P15"><text:s/>zamierzamy powierzyć podwykonawcom następujące części niniejszego zamówienia:</text:p>
      <text:p text:style-name="P38">(niepotrzebne skreślić)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 części zamówienia</text:p>
            <text:p text:style-name="P7"/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7"/>
            <text:p text:style-name="P7"/>
            <text:p text:style-name="P11">3</text:p>
          </table:table-cell>
          <table:table-cell table:style-name="Tabela1.A1" office:value-type="string">
            <text:p text:style-name="P6"/>
          </table:table-cell>
        </table:table-row>
      </table:table>
      <text:p text:style-name="P6"/>
      <text:p text:style-name="P6"><text:soft-page-break/></text:p>
      <text:p text:style-name="P13">11.Do kontaktów z Zamawiającym w zakresie związanym z niniejszym zamówieniem upoważniamy następujące osoby:</text:p>
      <text:p text:style-name="P23">…............................................................... tel. …...........................................</text:p>
      <text:p text:style-name="P23">…............................................................... tel. …...........................................</text:p>
      <text:p text:style-name="P24"/>
      <text:p text:style-name="P13">12.Oświadczam, że osobą/osobami uprawnioną/ymi do podpisywania oferty i podpisania umowy jest/są: 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p>
      <text:p text:style-name="P13">Której/Których prawo do reprezentacji wynika z </text:p>
      <text:p text:style-name="P13">……………………………………………………………………….numer…………………………</text:p>
      <text:p text:style-name="P13">……………………………………………………………………….numer…………………………</text:p>
      <text:p text:style-name="P20"/>
      <text:p text:style-name="P20"/>
      <text:p text:style-name="P20"/>
      <text:p text:style-name="P20"/>
      <text:p text:style-name="P21">………………………………………….</text:p>
      <text:p text:style-name="P39">(podpis osoby upoważnionej</text:p>
      <text:p text:style-name="P39">do składania oświadczeń woli w imieniu</text:p>
      <text:p text:style-name="P25">Wykonawcy)*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7"><text:span text:style-name="T8">* Formularz oferty musi być opatrzony przez osobę lub osoby uprawnione do reprezentowania firmy kwalifikowanym podpisem elektronicznym lub podpisem zaufanym lub podpisem osobistym i przekazany Zamawiającemu wraz z dokumentem(-ami) potwierdzającymi prawo do reprezentacji Wykonawcy przez osobę podpisującą ofert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9T11:50:02.341000000</dc:date>
    <meta:editing-duration>PT2M17S</meta:editing-duration>
    <meta:editing-cycles>2</meta:editing-cycles>
    <meta:generator>LibreOffice/6.2.4.2$Windows_x86 LibreOffice_project/2412653d852ce75f65fbfa83fb7e7b669a126d64</meta:generator>
    <meta:document-statistic meta:table-count="1" meta:image-count="0" meta:object-count="0" meta:page-count="3" meta:paragraph-count="59" meta:word-count="424" meta:character-count="5131" meta:non-whitespace-character-count="4653"/>
  </office:meta>
</office:document-meta>
</file>