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">
      <style:paragraph-properties fo:line-height="115%" fo:text-align="end" style:justify-single-word="false"/>
    </style:style>
    <style:style style:name="P2" style:family="paragraph" style:parent-style-name="Normalny">
      <style:paragraph-properties fo:line-height="115%"/>
      <style:text-properties style:font-name="Times New Roman" fo:font-size="12pt" fo:font-weight="bold" style:font-size-asian="12pt" style:font-weight-asian="bold"/>
    </style:style>
    <style:style style:name="P3" style:family="paragraph" style:parent-style-name="Normalny">
      <style:paragraph-properties fo:margin-left="8.573cm" fo:margin-right="0cm" fo:line-height="115%" fo:text-indent="0.169cm" style:auto-text-indent="false">
        <style:tab-stops/>
      </style:paragraph-properties>
    </style:style>
    <style:style style:name="P4" style:family="paragraph" style:parent-style-name="Normalny">
      <style:paragraph-properties fo:margin-left="7.493cm" fo:margin-right="0cm" fo:line-height="115%" fo:text-indent="1.249cm" style:auto-text-indent="false">
        <style:tab-stops/>
      </style:paragraph-properties>
    </style:style>
    <style:style style:name="P5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size-complex="12pt"/>
    </style:style>
    <style:style style:name="P6" style:family="paragraph" style:parent-style-name="Akapit_20_z_20_listą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style:font-name="Times New Roman" style:font-name-complex="Times New Roman" style:font-size-complex="12pt"/>
    </style:style>
    <style:style style:name="P7" style:family="paragraph" style:parent-style-name="Akapit_20_z_20_listą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</style:style>
    <style:style style:name="P8" style:family="paragraph" style:parent-style-name="Akapit_20_z_20_listą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9" style:family="paragraph" style:parent-style-name="Normalny">
      <style:paragraph-properties fo:margin-top="0cm" fo:margin-bottom="0cm" loext:contextual-spacing="false" fo:line-height="150%" fo:text-align="justify" style:justify-single-word="false"/>
    </style:style>
    <style:style style:name="P10" style:family="paragraph" style:parent-style-name="Normalny">
      <style:paragraph-properties fo:margin-top="0cm" fo:margin-bottom="0cm" loext:contextual-spacing="false" fo:line-height="150%" fo:text-align="justify" style:justify-single-word="false" style:text-autospace="none"/>
    </style:style>
    <style:style style:name="P11" style:family="paragraph" style:parent-style-name="Normalny">
      <style:paragraph-properties fo:margin-top="0cm" fo:margin-bottom="0cm" loext:contextual-spacing="false" fo:line-height="150%" fo:text-align="justify" style:justify-single-word="false"/>
      <style:text-properties style:font-name="Times New Roman" style:font-name-complex="Times New Roman" style:font-size-complex="12pt"/>
    </style:style>
    <style:style style:name="P12" style:family="paragraph" style:parent-style-name="Normalny" style:master-page-name="MP0">
      <style:paragraph-properties fo:line-height="115%" fo:text-align="end" style:justify-single-word="false" style:page-number="auto" fo:break-before="page"/>
    </style:style>
    <style:style style:name="T1" style:family="text">
      <style:text-properties style:font-name="Times New Roman" fo:font-size="12pt" fo:font-style="italic" style:font-size-asian="12pt" style:font-style-asian="italic"/>
    </style:style>
    <style:style style:name="T2" style:family="text">
      <style:text-properties style:font-name="Times New Roman" fo:font-size="12pt" fo:font-weight="bold" style:font-size-asian="12pt" style:font-weight-asian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style:font-name-complex="Times New Roman" style:font-size-complex="12pt"/>
    </style:style>
    <style:style style:name="T5" style:family="text">
      <style:text-properties style:font-name="Times New Roman" style:font-name-complex="Times New Roman" style:font-size-complex="12pt" style:font-weight-complex="bold"/>
    </style:style>
    <style:style style:name="T6" style:family="text">
      <style:text-properties style:font-name="Times New Roman" fo:font-weight="bold" style:font-weight-asian="bold" style:font-name-complex="Times New Roman" style:font-size-complex="12pt" style:font-weight-complex="bold"/>
    </style:style>
    <style:style style:name="T7" style:family="text">
      <style:text-properties style:font-name="Times New Roman" style:font-name-asian="Calibri" style:font-name-complex="Times New Roman" style:font-size-complex="12pt"/>
    </style:style>
    <style:style style:name="T8" style:family="text">
      <style:text-properties fo:color="#000000" style:font-name="Times New Roman" style:font-name-asian="Calibri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Domyślna_20_czcionka_20_akapitu"><text:span text:style-name="T1">Załącznik nr 6 do SWZ</text:span></text:span></text:p>
      <text:p text:style-name="P1"/>
      <text:p text:style-name="P3"><text:span text:style-name="Domyślna_20_czcionka_20_akapitu"><text:span text:style-name="T2">Gmina Skała </text:span></text:span></text:p>
      <text:p text:style-name="P2"><text:s text:c="81"/><text:tab/>Rynek 29, </text:p>
      <text:p text:style-name="P4"><text:span text:style-name="Domyślna_20_czcionka_20_akapitu"><text:span text:style-name="T2">32-043 Skała <text:s text:c="2"/></text:span></text:span></text:p>
      <text:p text:style-name="P5"/>
      <text:p text:style-name="P5"/>
      <text:p text:style-name="P7"><text:span text:style-name="Domyślna_20_czcionka_20_akapitu"><text:span text:style-name="T3">OPIS PRZEDMIOTU ZAMÓWIENIA</text:span></text:span></text:p>
      <text:p text:style-name="P6"/>
      <text:p text:style-name="P8"><text:span text:style-name="Domyślna_20_czcionka_20_akapitu"><text:span text:style-name="T4">1.Przedmiotem zamówienia jest: </text:span></text:span><text:span text:style-name="Domyślna_20_czcionka_20_akapitu"><text:span text:style-name="T6">„Zakup i dostawa paliw płynnych tj. oleju napędowego do zbiornika zlokalizowanego na terenie oczyszczalni ścieków w Nowej Wsi.</text:span></text:span></text:p>
      <text:p text:style-name="P8"><text:span text:style-name="Domyślna_20_czcionka_20_akapitu"><text:span text:style-name="T5">2. Zakres zamówienia obejmuje zakup i sukcesywną dostawę </text:span></text:span><text:span text:style-name="Domyślna_20_czcionka_20_akapitu"><text:span text:style-name="T4">oleju napędowego w ilości 44 000 litrów do zbiornika zlokalizowanego na terenie oczyszczalni ścieków w Nowej Wsi. Wskazana ilość jest przewidywanym zapotrzebowaniem Zamawiającego w okresie realizacji umowy, oszacowanym na podstawie zapotrzebowania z roku ubiegłego. Zamawiający zastrzega sobie możliwość zakupu mniejszej ilości paliwa i z tego powodu Wykonawcy nie przysługują żadne dodatkowe roszczenia w stosunku do Zamawiającego.</text:span></text:span></text:p>
      <text:p text:style-name="P5">3.Zamawiający dysponuje pojemnikiem na olej napędowy o pojemności 2.500 litrów.</text:p>
      <text:p text:style-name="P5">4.Wykonawca zobowiązany jest dostarczyć paliwo o jakości i parametrach (składzie) zgodnych z przepisami prawa, w szczególności odpowiadających Polskiej Normie PN-EN 590, Olej napędowy powinien spełniać wymagania określone w Rozporządzeniu Ministra Gospodarki z dnia 9 października 2015 r. w sprawie wymagań jakościowych dla paliw ciekłych (Dz. u. z 2015r poz.1680 z późn.zm.)<text:line-break/>5. Na wniosek Zamawiającego, do każdej dostawy paliwa, stanowiącego przedmiot zamówienia, Wykonawca dostarczy dokument dotyczący jakości danej partii paliwa,<text:line-break/>w szczególności świadectwo jakości w oryginale lub potwierdzonej kopii, list przewozowy wydany przez magazyn (skład podatkowy) zawierający datę i godzinę załadunku, numer rejestracyjny cysterny dostarczającej paliwo, nazwisko kierowcy dokonującego załadunku cysterny.</text:p>
      <text:p text:style-name="P5">6.Dostawy odbywać się będą na podstawie bieżących potrzeb Zamawiającego nie częściej niż 2-3 razy w miesiącu. Olej napędowy będzie wykorzystywany tylko i wyłącznie do celów własnych Zamawiającego.</text:p>
      <text:p text:style-name="P10"><text:span text:style-name="Domyślna_20_czcionka_20_akapitu"><text:span text:style-name="T8">Zamawiający wymaga realizacji dostaw przez Wykonawcę autocysterną wyposażoną <text:line-break/>w pompę lub dystrybutor, spełniający wszelkie wymagania obowiązującego prawa, <text:line-break/>w </text:span></text:span><text:span text:style-name="Domyślna_20_czcionka_20_akapitu"><text:span text:style-name="T7">szczególności Ustawy z dnia 11 maja 2001 r. prawo o miarach (tj. Dz.U. z 2020r. poz.140 z późn zm.) i aktów wykonawczych do ustawy w zakresie autocystern (pojazdów do transportu paliw</text:span></text:span><text:span text:style-name="Domyślna_20_czcionka_20_akapitu"><text:span text:style-name="T8"> </text:span></text:span><text:soft-page-break/><text:span text:style-name="Domyślna_20_czcionka_20_akapitu"><text:span text:style-name="T8">ciekłych). Pojazd, którym realizowane będą dostawy paliw, powinien być wyposażony <text:line-break/>w legalizowane urządzenia pomiarowe mierzące ilość zrzutu paliwa do zbiornika magazynowego.</text:span></text:span></text:p>
      <text:p text:style-name="P5">7.Dostawa będzie zrealizowana przez Wykonawcę najpóźniej w ciągu 24 godzin od telefonicznego lub e- mailowego zgłoszenia przez Zamawiającego.</text:p>
      <text:p text:style-name="P5">8.Odbiór dostarczonego przez Wykonawcę, do zbiornika paliwa oleju napędowego zostanie każdorazowo potwierdzony przez osoby uprawnione przez Zamawiającego.</text:p>
      <text:p text:style-name="P11">9.Zamawiający zastrzega sobie prawo do zmiany ilości litrów zamawianego paliwa tj. zmniejszenia lub zwiększenia <text:s/>o 30 %.</text:p>
      <text:p text:style-name="P9"><text:span text:style-name="Domyślna_20_czcionka_20_akapitu"><text:span text:style-name="T4">10.Wydruk ze strony internetowej producenta paliwa będzie udokumentowaniem ceny obowiązującej na dzień dostawy paliwa. Do obliczenia ceny oferty należy przyjąć datę </text:span></text:span><text:span text:style-name="Pogrubienie"><text:span text:style-name="T4">ogłoszenia postępowania tj. 3.12.2021 r.</text:span></text:span></text:p>
      <text:p text:style-name="P5">11. Rozliczenie przedmiotu zamówienia nastąpi na podstawie faktycznie dostarczonej i odebranej ilości paliwa.</text:p>
      <text:p text:style-name="P8"><text:span text:style-name="Domyślna_20_czcionka_20_akapitu"><text:span text:style-name="T4">12. Rozliczenie pobranego paliwa odbywać się będzie na podstawie faktur wystawianych raz w miesiącu. Faktura musi zawierać: datę dostawy, rodzaj i ilość dostarczonego paliwa, cenę jednostkową netto za 1 l paliwa, komunikat cenowy producenta o zmianie ceny obowiązującej w dniu dostawy. </text:span></text:span><text:span text:style-name="Pogrubienie"><text:span text:style-name="T4">Termin płatności do 30 dni.</text:span></text:span></text:p>
      <text:p text:style-name="P8"><text:span text:style-name="Domyślna_20_czcionka_20_akapitu"><text:span text:style-name="T4"><text:line-break/>13. </text:span></text:span><text:span text:style-name="Pogrubienie"><text:span text:style-name="T4">Podstawą ustalenia przez Wykonawcę aktualnej ceny oleju napędowego będzie cena jednostkowa netto Producenta oleju napędowego zmieniona o procentowy wskaźnik wyliczony pomiędzy ceną zaoferowaną przez Wykonawcę a ceną Producenta na dzień złożenia oferty wyrażony w procentach</text:span></text:span><text:span text:style-name="Domyślna_20_czcionka_20_akapitu"><text:span text:style-name="T4">. Wskaźnik procentowy jest stały przez cały czas trwania umowy i jest podstawą ustalenia aktualnej ceny oleju napędowego, został wyliczony przez Wykonawcę w Formularzu Ofertowym Wykonawcy stanowiącym załącznik nr 1 SWZ.</text:span></text:span></text:p>
      <text:p text:style-name="P9"><text:span text:style-name="markedcontent"><text:span text:style-name="T4">14.Oznaczenie przedmiotu zamówienia wg Wspólnego Słownika Zamówień (CPV): </text:span></text:span><text:span text:style-name="Domyślna_20_czcionka_20_akapitu"><text:span text:style-name="T4"><text:line-break/></text:span></text:span><text:span text:style-name="markedcontent"><text:span text:style-name="T4">09134100-8 Olej napędowy,</text:span></text:span></text:p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Akapit_20_z_20_listą_20_Znak" style:display-name="Akapit z listą Znak" style:family="text"/>
    <style:style style:name="markedcontent" style:family="text" style:parent-style-name="Domyślna_20_czcionka_20_akapitu"/>
    <style:style style:name="Pogrubienie" style:family="text" style:parent-style-name="Domyślna_20_czcionka_20_akapitu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dc:title/>
    <dc:description/>
    <dc:subject/>
    <meta:initial-creator>Stefania Tarnówka</meta:initial-creator>
    <meta:creation-date>2021-12-02T10:07:00Z</meta:creation-date>
    <dc:date>2021-12-03T10:50:23.807000000</dc:date>
    <meta:editing-cycles>2</meta:editing-cycles>
    <meta:editing-duration>PT3M23S</meta:editing-duration>
    <meta:document-statistic meta:table-count="0" meta:image-count="0" meta:object-count="0" meta:page-count="2" meta:paragraph-count="19" meta:word-count="521" meta:character-count="4044" meta:non-whitespace-character-count="3449"/>
    <meta:template xlink:type="simple" xlink:actuate="onRequest" xlink:title="" xlink:href="../../../../../Users/Pracownik/AppData/Local/Temp/Załącznik%20nr%206%20do%20SWZ%20opis%20przedmiotu%20zamowienia.odt/Normal"/>
  </office:meta>
</office:document-meta>
</file>