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354.00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left" fo:margin-left="0.50pt" fo:text-indent="0.00pt" fo:margin-bottom="12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justify" fo:margin-left="-18.00pt" fo:text-indent="18.00pt"/>
    </style:style>
    <style:style style:name="P7" style:family="paragraph">
      <style:paragraph-properties fo:line-height="15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 fo:margin-left="-18.00pt" fo:text-indent="18.00pt"/>
    </style:style>
    <style:style style:name="P9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5 do SWZ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OPIS PRZEDMIOTU ZAMÓWIENIA</text:span></text:p>
      <text:p text:style-name="P3"><text:span text:style-name="T6"/></text:p>
      <text:p text:style-name="P4"><text:span text:style-name="T6"/></text:p>
      <text:p text:style-name="P5"><text:span text:style-name="T7">1.Przedmiotem zamówienia jest:<text:s/></text:span><text:span text:style-name="T8">„</text:span><text:span text:style-name="T9">Odbi</text:span><text:span text:style-name="T10">ór, transport i zagospodarowanie ustabilizowanych komunalnych osadów<text:s/></text:span><text:span text:style-name="T11">ściekowych o kodzie 190805 z oczyszczalni ściek</text:span><text:span text:style-name="T12">ów Nowa Wie</text:span><text:span text:style-name="T13">ś”. </text:span></text:p>
      <text:list text:style-name="L6">
        <text:list-item>
          <text:p text:style-name="P6"><text:span text:style-name="T14">Przedmiotem zamówienia jest us</text:span><text:span text:style-name="T15">ługa odbioru, wywozu i zagospodarowania ustabilizowanych komunalnych osad</text:span><text:span text:style-name="T16">ów<text:s/></text:span><text:span text:style-name="T17">ściekowych o kodzie 190805 z oczyszczalni ściek</text:span><text:span text:style-name="T18">ów w Nowej Wsi w systemie obs</text:span><text:span text:style-name="T19">ługi ciągłej według zgłoszeń wywozu uzgodnionego z Zamawiającym,<text:line-break/>z częstotliwością dostosowaną do ilości ich nagromadzenia zgodne z zachowaniem wymog</text:span><text:span text:style-name="T20">ów okre</text:span><text:span text:style-name="T21">ślonych obowiązującymi przepisami. </text:span></text:p>
        </text:list-item>
        <text:list-item>
          <text:p text:style-name="P6"><text:span text:style-name="T22">Szacowana ilo</text:span><text:span text:style-name="T23">ść odpad</text:span><text:span text:style-name="T24">ów 700 ton </text:span></text:p>
        </text:list-item>
      </text:list>
      <text:p text:style-name="P7"><text:span text:style-name="T25">- Zamawiaj</text:span><text:span text:style-name="T26">ący dopuszcza możliwość podstawienia na oczyszczalnię ściek</text:span><text:span text:style-name="T27">ów w Nowej Wsi kontenerów KP 7, KP8, KP9 lub KP10 lub wi</text:span><text:span text:style-name="T28">ększych kontener</text:span><text:span text:style-name="T29">ów w trakcie trwania umowy na zewn</text:span><text:span text:style-name="T30">ątrz budynku.</text:span></text:p>
      <text:p text:style-name="P7"><text:span text:style-name="T31">- Zamawiaj</text:span><text:span text:style-name="T32">ący dopuszcza możliwość zastosowania sorbentu lub innej substancji w celu uzyskania lepszych właściwości odwodnionego osadu komunalnego. Cena sorbentu powinna być wliczona<text:line-break/>w cenę 1Mg wywożonego osadu. Wykonawca we własnym zakresie odbierze opakowania po sorbencie lub innej substancji stosowanej do uzyskania lepszych właściwości odwodnionego osadu. </text:span></text:p>
      <text:p text:style-name="P7"><text:span text:style-name="T33">- Za transport i zagospodarowanie osadów odebranych z oczyszczalni<text:s/></text:span><text:span text:style-name="T34">ściek</text:span><text:span text:style-name="T35">ów odpowiada Wykonawca. Osady winny by</text:span><text:span text:style-name="T36">ć załadowane własnym sprzętem Wykonawcy. </text:span></text:p>
      <text:p text:style-name="P7"><text:span text:style-name="T37">- Odbiór i transport osadów odbywa</text:span><text:span text:style-name="T38">ł się będzie przy użyciu przystosowanego do tego rodzaju ładunku, sprzętu Wykonawcy. </text:span></text:p>
      <text:p text:style-name="P7"><text:span text:style-name="T39">- Wykonawca zobowi</text:span><text:span text:style-name="T40">ązany jest do odbioru osadu o kodach 19 08 05 na podstawie zlecenia telefonicznego lub przesłanego drogą faksową lub elektroniczną przez pracownika<text:s text:c="2"/>oczyszczalni ściek</text:span><text:span text:style-name="T41">ów.</text:span></text:p>
      <text:p text:style-name="P7"><text:span text:style-name="T42">-<text:s/></text:span><text:span text:style-name="T43">Odbiór osadów b</text:span><text:span text:style-name="T44">ędzie potwierdzany Kartą Przekazania Odpad</text:span><text:span text:style-name="T45">ów (wg aktualnych wzorów kart zgodnych z obowi</text:span><text:span text:style-name="T46">ązującymi przepisami prawa) sporządzaną każdorazowo przy odbiorze osad</text:span><text:span text:style-name="T47">ów w systemie Bazy Danych o Odpadach. Wykonawca zobowi</text:span><text:span text:style-name="T48">ązany jest do ważenia każdej partii odebranych osad</text:span><text:span text:style-name="T49">ów i sporz</text:span><text:span text:style-name="T50">ądzania na tę okoliczność dokumentu, potwierdzonego pod względem ilościowym przez Zamawiającego</text:span></text:p>
      <text:p text:style-name="P7"><text:span text:style-name="T51">- Wykonawca przejmuje od Zamawiaj</text:span><text:span text:style-name="T52">ącego z chwilą przekazania odpad</text:span><text:span text:style-name="T53">ów odpowiedzialno</text:span><text:span text:style-name="T54">ść za ich odbi</text:span><text:span text:style-name="T55">ór, transport, zagospodarowanie, wykorzystanie lub unieszkodliwienie. </text:span></text:p>
      <text:p text:style-name="P7"><text:span text:style-name="T56">Warunki wymagane od Wykonawcy:</text:span></text:p>
      <text:p text:style-name="P7"><text:span text:style-name="T56">- wywóz i zagospodarowanie osadów zgodne z wymaganiami obowi</text:span><text:span text:style-name="T57">ązujących przepis</text:span><text:span text:style-name="T58">ów </text:span></text:p>
      <text:p text:style-name="P7"><text:span text:style-name="T59">- transport osadów<text:s/></text:span><text:span text:style-name="T60">środkiem Wykonawcy spełniającym wymogi przewozu odpad</text:span><text:span text:style-name="T61">ów mazistych, </text:span></text:p>
      <text:p text:style-name="P7"><text:span text:style-name="T62">- systematyczny odbiór i wywóz osadów równie</text:span><text:span text:style-name="T63">ż w okresie zimowym, </text:span></text:p>
      <text:p text:style-name="P7"><text:span text:style-name="T64">- certyfikaty,</text:span></text:p>
      <text:p text:style-name="P7"><text:span text:style-name="T64">- solidno</text:span><text:span text:style-name="T65">ść i niezawodność wykonywanej usługi. </text:span></text:p>
      <text:list text:style-name="L8">
        <text:list-item>
          <text:p text:style-name="P8"><text:span text:style-name="T66">Ilo</text:span><text:span text:style-name="T67">ść wytwarzanych osad</text:span><text:span text:style-name="T68">ów nie jest zale</text:span><text:span text:style-name="T69">żna od Zamawiającego. Ustalone ilości są szacunkowe i mogą ulec zmianie stosownie do rzeczywistych potrzeb zamawiającego uwzględniając ilość osad</text:span><text:span text:style-name="T70">ów wytworzonych przez oczyszczalnie.</text:span></text:p>
        </text:list-item>
        <text:list-item>
          <text:p text:style-name="P8"><text:span text:style-name="T71">Po</text:span><text:span text:style-name="T72">dane powy</text:span><text:span text:style-name="T73">żej ilości osad</text:span><text:span text:style-name="T74">ów</text:span><text:span text:style-name="T75"><text:s/>nale</text:span><text:span text:style-name="T76">ży traktować jako orientacyjne i Wykonawcy nie przysługuje prawo odszkodowania za nie osiągnięcie wskazanych wielkości. </text:span></text:p>
        </text:list-item>
        <text:list-item>
          <text:p text:style-name="P8"><text:span text:style-name="T77">Zamawiaj</text:span><text:span text:style-name="T78">ący wyznaczy miejsce postoju kontener</text:span><text:span text:style-name="T79">ów dogodne do opró</text:span><text:span text:style-name="T80">żnienia. Zamawiający przewiduje możliwość podstawiania dowolnych kontener</text:span><text:span text:style-name="T81">ów obok stacji (na zewn</text:span><text:span text:style-name="T82">ątrz budynku)<text:line-break/>w trakcie realizacji zadania. </text:span></text:p>
        </text:list-item>
        <text:list-item>
          <text:p text:style-name="P8"><text:span text:style-name="T83">Wykonawcy ponosz</text:span><text:span text:style-name="T84">ą wyłączną odpowiedzialność za zapoznanie się z należytą starannością<text:line-break/>z treścią specyfikacji istotnych warunk</text:span><text:span text:style-name="T85">ów zamówienia dost</text:span><text:span text:style-name="T86">ępną na stronie internetowej Zamawiającego oraz dostępną do wglądu w siedzibie Zamawiającego po uprzednim telefonicznym uzgodnieniu terminu wglądu przez Wykonawcę jak r</text:span><text:span text:style-name="T87">ównie</text:span><text:span text:style-name="T88">ż z terenem rob</text:span><text:span text:style-name="T89">ót. </text:span></text:p>
        </text:list-item>
        <text:list-item>
          <text:p text:style-name="P8"><text:span text:style-name="T90">W sytuacji, gdy wykonawca wygra</text:span><text:span text:style-name="T91"><text:s/>przetarg, reklamacje w tym dotyczące zmian wartości Oferty na podstawie błęd</text:span><text:span text:style-name="T92">ów dokumentacji czy nie uzyskania przez wykonawc</text:span><text:span text:style-name="T93">ę wystarczających informacji odnoście warunk</text:span><text:span text:style-name="T94">ów i zobowi</text:span><text:span text:style-name="T95">ązań nie będą rozpatrywane. </text:span></text:p>
        </text:list-item>
        <text:list-item>
          <text:p text:style-name="P8"><text:span text:style-name="T96">Wy</text:span><text:span text:style-name="T97">łoniony wykonawca będzie zobowiązany dostarczyć w terminie 5 dniu od dnia zawarcia umowy na realizację zam</text:span><text:span text:style-name="T98">ówienia, wykaz</text:span><text:span text:style-name="T99"><text:s/>os</text:span><text:span text:style-name="T100">ó</text:span><text:span text:style-name="T101">b wykonuj</text:span><text:span text:style-name="T102">ących czynności<text:s/></text:span><text:span text:style-name="T103"><text:s/></text:span><text:span text:style-name="T104">wskazane w SWZ<text:s text:c="2"/>wraz z oświadczeniem, że osoby wykonujące czynności wskazane w SWZ<text:s text:c="2"/>są zatrudnione na umowę o pracę. </text:span></text:p>
        </text:list-item>
        <text:list-item>
          <text:p text:style-name="P8"><text:span text:style-name="T105">Zamawiaj</text:span><text:span text:style-name="T106">ący zachowuje prawo do kontroli w każdym momencie realizacji zam</text:span><text:span text:style-name="T107">ówienia,<text:s/></text:span><text:span text:style-name="T108">wobec Wykonawcy odnośnie spełniania przez Wykonawcę lub Podwykonawcę wymogu zatrudnienia na podstawie umowy o pracę os</text:span><text:span text:style-name="T109">ób</text:span><text:span text:style-name="T110"><text:s/>wskazanych w SWZ.</text:span><text:span text:style-name="T111"/></text:p>
        </text:list-item>
      </text:list>
      <text:p text:style-name="P9"><text:span text:style-name="T1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