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8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8" style:family="text">
      <style:text-properties fo:font-size="8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9" style:family="text">
      <style:text-properties fo:font-size="8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0.00%" fo:text-align="right" fo:margin-left="70.80pt" fo:text-indent="35.4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50.00%" fo:text-align="justify" fo:margin-bottom="12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15.00%" fo:text-align="center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center" fo:margin-bottom="10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 fo:margin-bottom="6.00pt"/>
    </style:style>
  </office:automatic-styles>
  <office:body>
    <office:text>
      <text:p text:style-name="P1"><text:span text:style-name="T1">Za</text:span><text:span text:style-name="T2">łącznik<text:s text:c="2"/>Nr 2 do SWZ </text:span></text:p>
      <text:p text:style-name="P2"><text:span text:style-name="T3"/></text:p>
      <text:p text:style-name="P3"><text:span text:style-name="T3"/></text:p>
      <text:p text:style-name="P3"><text:span text:style-name="T3"/></text:p>
      <text:p text:style-name="P3"><text:span text:style-name="T4">O</text:span><text:span text:style-name="T5">ŚWIADCZENIE WYKONAWCY</text:span></text:p>
      <text:p text:style-name="P3"><text:span text:style-name="T6"/></text:p>
      <text:p text:style-name="P3"><text:span text:style-name="T7">SK</text:span><text:span text:style-name="T8">ŁADANE DO POSTĘPOWANIA W SPRAWIE UDZIELENIA ZAM</text:span><text:span text:style-name="T9">ÓWIENIA PUBLICZNEGO</text:span></text:p>
      <text:p text:style-name="P4"><text:span text:style-name="T10"/></text:p>
      <text:p text:style-name="P5"><text:span text:style-name="T11">Cz</text:span><text:span text:style-name="T12">ęść I</text:span><text:span text:style-name="T13">:</text:span></text:p>
      <text:p text:style-name="P5"><text:span text:style-name="T14"/></text:p>
      <text:p text:style-name="P6"><text:span text:style-name="T15">Informacje dotycz</text:span><text:span text:style-name="T16">ące Zamawiającego i postępowania o udzielenie zam</text:span><text:span text:style-name="T17">ówienia</text:span></text:p>
      <text:p text:style-name="P6"><text:span text:style-name="T18"/></text:p>
      <text:p text:style-name="P7"><text:span text:style-name="T19">1. Nazwa, adresy i dane kontaktowe Zamawiaj</text:span><text:span text:style-name="T20">ącego</text:span></text:p>
      <text:p text:style-name="P7"><text:span text:style-name="T21"/></text:p>
      <text:p text:style-name="P7"><text:span text:style-name="T22">Nazwa:<text:s text:c="2"/></text:span><text:span text:style-name="T23">Gmina Ska</text:span><text:span text:style-name="T24">ła, Urząd Miasta i Gminy w Skale, Rynek 29, 32-043 Skała</text:span></text:p>
      <text:p text:style-name="P7"><text:span text:style-name="T25">telefon: 12 389 10 98</text:span></text:p>
      <text:p text:style-name="P7"><text:span text:style-name="T26">e-mail</text:span><text:span text:style-name="T27">: skala@skala.pl</text:span></text:p>
      <text:p text:style-name="P7"><text:span text:style-name="T28"/></text:p>
      <text:p text:style-name="P8"><text:span text:style-name="T29">2. Tytu</text:span><text:span text:style-name="T30">ł zam</text:span><text:span text:style-name="T31">ówienia:<text:s/></text:span><text:span text:style-name="T32">„</text:span><text:span text:style-name="T33">Odbi</text:span><text:span text:style-name="T34">ór, transport i zagospodarowanie ustabilizowanych komunalnych osadów<text:s/></text:span><text:span text:style-name="T35">ściekowych o kodzie 190805 z oczyszczalni ściek</text:span><text:span text:style-name="T36">ów Nowa Wie</text:span><text:span text:style-name="T37">ś”.</text:span></text:p>
      <text:p text:style-name="P9"><text:span text:style-name="T38"/></text:p>
      <text:p text:style-name="P9"><text:span text:style-name="T38"/></text:p>
      <text:p text:style-name="P10"><text:span text:style-name="T39">Cz</text:span><text:span text:style-name="T40">ęść II</text:span><text:span text:style-name="T41">: </text:span></text:p>
      <text:p text:style-name="P10"><text:span text:style-name="T42"/></text:p>
      <text:p text:style-name="P10"><text:span text:style-name="T43">Informacje dotycz</text:span><text:span text:style-name="T44">ące Wykonawcy</text:span></text:p>
      <text:p text:style-name="P11"><text:span text:style-name="T45"/></text:p>
      <text:p text:style-name="P11"><text:span text:style-name="T46">A: Informacje na temat Wykonawcy:</text:span></text:p>
      <text:p text:style-name="P11"><text:span text:style-name="T47"/></text:p>
      <text:p text:style-name="P11"><text:span text:style-name="T48">a) Nazwa Wykonawcy:<text:s text:c="2"/>…………………………………………………………………………………………………………</text:span></text:p>
      <text:p text:style-name="P11"><text:span text:style-name="T48">telefon: ……………………………………………………. </text:span></text:p>
      <text:p text:style-name="P11"><text:span text:style-name="T48">e-mail: ……………………………………………………..</text:span></text:p>
      <text:p text:style-name="P11"><text:span text:style-name="T49"/></text:p>
      <text:p text:style-name="P11"><text:span text:style-name="T50">B: Informacje na temat przedstawicieli prawnych Wykonawcy</text:span></text:p>
      <text:p text:style-name="P11"><text:span text:style-name="T51"/></text:p>
      <text:p text:style-name="P12"><text:span text:style-name="T52">Prosz</text:span><text:span text:style-name="T53">ę podać imię i nazwisko (imiona i nazwiska) oraz adres (-) osoby (os</text:span><text:span text:style-name="T54">ób)<text:s/></text:span><text:span text:style-name="T55">upowa</text:span><text:span text:style-name="T56">żnionych do prawnego reprezentowania Wykonawcy</text:span><text:span text:style-name="T57"><text:s/>na potrzeby niniejszego postepowania o udzielenie zam</text:span><text:span text:style-name="T58">ówienia:</text:span></text:p>
      <text:p text:style-name="P13"><text:span text:style-name="T59"/></text:p>
      <text:p text:style-name="P13"><text:span text:style-name="T60">a) Imi</text:span><text:span text:style-name="T61">ę i nazwisko: …………………………………………………………………………………………………………</text:span></text:p>
      <text:p text:style-name="P13"><text:span text:style-name="T62">b) Stanowisko/Dzia</text:span><text:span text:style-name="T63">łający jako: ………………………………………………………………………………………..……………</text:span></text:p>
      <text:p text:style-name="P13"><text:span text:style-name="T64">c) telefon: ………………………………………………………</text:span></text:p>
      <text:p text:style-name="P13"><text:span text:style-name="T64">d) e-mail: ……………………………………………………..</text:span></text:p>
      <text:p text:style-name="P14"><text:span text:style-name="T65">Cz</text:span><text:span text:style-name="T66">ęść III:</text:span></text:p>
      <text:p text:style-name="P15"><text:span text:style-name="T67">O</text:span><text:span text:style-name="T68">ŚWIADCZENIE WYKONAWCY</text:span></text:p>
      <text:p text:style-name="P15"><text:span text:style-name="T69"/></text:p>
      <text:p text:style-name="P15"><text:span text:style-name="T70">sk</text:span><text:span text:style-name="T71">ładane na podstawie art. 125 ust. 1 ustawy z dnia 11 września 2019r. - Prawo zam</text:span><text:span text:style-name="T72">ówie</text:span><text:span text:style-name="T73">ń publicznych, Dz. U. z 2019 r. poz. 2019 z p</text:span><text:span text:style-name="T74">óz. Zm. (dalej jako: ustawa Pzp),</text:span></text:p>
      <text:p text:style-name="P15"><text:span text:style-name="T75"/></text:p>
      <text:p text:style-name="P15"><text:span text:style-name="T76">DOTYCZ</text:span><text:span text:style-name="T77">ĄCE PRZESŁANEK WYKLUCZENIA Z POSTĘPOWANIA</text:span></text:p>
      <text:p text:style-name="P15"><text:span text:style-name="T77"/></text:p>
      <text:p text:style-name="P16"><text:span text:style-name="T78">Na potrzeby post</text:span><text:span text:style-name="T79">ępowania o udzielenie zam</text:span><text:span text:style-name="T80">ówienia publicznego pn:<text:s/></text:span><text:span text:style-name="T81">„</text:span><text:span text:style-name="T82">Odbi</text:span><text:span text:style-name="T83">ór, transport i zagospodarowanie ustabilizowanych komunalnych osadów<text:s/></text:span><text:span text:style-name="T84">ściekowych o kodzie 190805 z oczyszczalni ściek</text:span><text:span text:style-name="T85">ów Nowa Wie</text:span><text:span text:style-name="T86">ś”.</text:span></text:p>
      <text:p text:style-name="P16"><text:span text:style-name="T87"/></text:p>
      <text:p text:style-name="P16"><text:span text:style-name="T88">O</text:span><text:span text:style-name="T89">świadczam, co następuje:</text:span></text:p>
      <text:p text:style-name="P17"><text:span text:style-name="T90"/></text:p>
      <text:p text:style-name="P17"><text:span text:style-name="T91">O</text:span><text:span text:style-name="T92">ŚWIADCZENIA DOTYCZĄCE WYKONAWCY:</text:span></text:p>
      <text:p text:style-name="P17"><text:span text:style-name="T93">1</text:span><text:span text:style-name="T94">.<text:s/></text:span><text:span text:style-name="T95">O</text:span><text:span text:style-name="T96">świadczam, że nie podlegam wykluczeniu z postępowania na podstawie art. 108. ust. 1 pkt 1-6 ustawy Pzp.</text:span></text:p>
      <text:p text:style-name="P18"><text:span text:style-name="T97">2.<text:s text:c="2"/>O</text:span><text:span text:style-name="T98">świadczam, że nie podlegam wykluczeniu z postępowania na podstawie art. 109 ust. 1 pkt 4, pkt 7<text:s text:c="2"/>ustawy Pzp.</text:span></text:p>
      <text:p text:style-name="P18"><text:span text:style-name="T99"/></text:p>
      <text:p text:style-name="P18"><text:span text:style-name="T99"/></text:p>
      <text:p text:style-name="P18"><text:span text:style-name="T100"><text:tab/><text:tab/><text:tab/><text:tab/><text:tab/><text:tab/><text:tab/><text:tab/></text:span><text:span text:style-name="T101"><text:tab/><text:tab/><text:tab/><text:tab/><text:tab/><text:tab/><text:tab/><text:tab/><text:tab/></text:span><text:span text:style-name="T102">……………………………………</text:span></text:p>
      <text:p text:style-name="P18"><text:span text:style-name="T102"><text:tab/><text:tab/><text:tab/><text:tab/><text:tab/><text:tab/><text:tab/><text:tab/><text:tab/><text:s text:c="11"/>podpis**</text:span></text:p>
      <text:p text:style-name="P18"><text:span text:style-name="T103"/></text:p>
      <text:p text:style-name="P18"><text:span text:style-name="T103"/></text:p>
      <text:p text:style-name="P18"><text:span text:style-name="T103"/></text:p>
      <text:p text:style-name="P19"><text:span text:style-name="T104">O</text:span><text:span text:style-name="T105">świadczam, że zachodzą w stosunku do mnie podstawy wykluczenia z postępowania na podstawie art. ………………………... ustawy Pzp</text:span><text:span text:style-name="T106">(podać mającą zastosowanie podstawę wykluczenia spośr</text:span><text:span text:style-name="T107">ód wymienionych w art. 108 ust. 1 pkt 1,2,5 lub art. 109 ust. 1 pkt 4,pkt 7 ustawy Pzp).<text:s/></text:span><text:span text:style-name="T108">Jednocze</text:span><text:span text:style-name="T109">śnie oświadczam, że w związku z ww. okolicznością, na podstawie art. 110 ust. 2 ustawy Pzp podjąłem następujące środki naprawcze:</text:span></text:p>
      <text:p text:style-name="P19"><text:span text:style-name="T110">………………………………………………………………………………………………………………………</text:span></text:p>
      <text:p text:style-name="P20"><text:span text:style-name="T110">………………………………………………………………………………………………………………………</text:span></text:p>
      <text:p text:style-name="P20"><text:span text:style-name="T110">………………………………………………………………………………………………………………………</text:span></text:p>
      <text:p text:style-name="P20"><text:span text:style-name="T111"/></text:p>
      <text:p text:style-name="P20"><text:span text:style-name="T112"><text:tab/><text:tab/><text:tab/><text:tab/><text:tab/><text:tab/><text:tab/><text:tab/></text:span></text:p>
      <text:p text:style-name="P20"><text:span text:style-name="T113"/></text:p>
      <text:p text:style-name="P20"><text:span text:style-name="T113"/></text:p>
      <text:p text:style-name="P20"><text:span text:style-name="T114"><text:s text:c="102"/></text:span><text:span text:style-name="T115"><text:tab/><text:tab/><text:tab/><text:tab/><text:tab/><text:tab/><text:tab/><text:tab/><text:tab/></text:span><text:span text:style-name="T116">……………………………………</text:span></text:p>
      <text:p text:style-name="P20"><text:span text:style-name="T116"><text:tab/><text:tab/><text:tab/><text:tab/><text:tab/><text:tab/><text:tab/><text:tab/><text:tab/><text:s text:c="8"/>podpis*</text:span></text:p>
      <text:p text:style-name="P20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8">CZ</text:span><text:span text:style-name="T119">ĘŚĆ IV</text:span></text:p>
      <text:p text:style-name="P22"><text:span text:style-name="T120"/></text:p>
      <text:p text:style-name="P22"><text:span text:style-name="T121">O</text:span><text:span text:style-name="T122">świadczam, że spełniam warunki udziału w postępowaniu określone przez Zamawiającego w<text:s/></text:span><text:span text:style-name="T123">SWZ Rozdzia</text:span><text:span text:style-name="T124">ł 5 ust. 2 pkt 2 podpkt.a,b SWZ (posiadania uprawnień<text:s/></text:span><text:span text:style-name="T125">do prowadzenia działalności gospodarczej lub zawodowej</text:span><text:span text:style-name="T126">)</text:span><text:span text:style-name="T127"/></text:p>
      <text:p text:style-name="P23"><text:span text:style-name="T128"/></text:p>
      <text:p text:style-name="P23"><text:span text:style-name="T128">……………………………………<text:tab/><text:tab/>…...………………….. r.</text:span></text:p>
      <text:p text:style-name="P23"><text:span text:style-name="T128">miejscowo</text:span><text:span text:style-name="T129">ść<text:tab/><text:tab/><text:tab/><text:s text:c="34"/>data</text:span></text:p>
      <text:p text:style-name="P23"><text:span text:style-name="T130"><text:tab/><text:tab/><text:tab/><text:tab/><text:tab/><text:tab/><text:tab/><text:tab/></text:span><text:span text:style-name="T131"><text:tab/><text:tab/><text:tab/><text:tab/><text:tab/><text:tab/><text:tab/><text:tab/><text:tab/></text:span><text:span text:style-name="T132">……………………………………</text:span></text:p>
      <text:p text:style-name="P23"><text:span text:style-name="T132"><text:tab/><text:tab/><text:tab/><text:tab/><text:tab/><text:tab/><text:tab/><text:tab/><text:tab/><text:s text:c="12"/>podpis*</text:span></text:p>
      <text:p text:style-name="P23"><text:span text:style-name="T133"/></text:p>
      <text:p text:style-name="P24"><text:span text:style-name="T133"/></text:p>
      <text:p text:style-name="P24"><text:span text:style-name="T133"/></text:p>
      <text:p text:style-name="P24"><text:span text:style-name="T134">INFORMACJA W ZWI</text:span><text:span text:style-name="T135">ĄZKU Z POLEGANIEM NA ZASOBACH INNYCH PODMIOT</text:span><text:span text:style-name="T136">ÓW: </text:span></text:p>
      <text:p text:style-name="P24"><text:span text:style-name="T137"/></text:p>
      <text:p text:style-name="P24"><text:span text:style-name="T138">O</text:span><text:span text:style-name="T139">świadczam, że w celu wykazania spełniania warunk</text:span><text:span text:style-name="T140">ów udzia</text:span><text:span text:style-name="T141">łu w postępowaniu, określonych przez zamawiającego w</text:span><text:span text:style-name="T142"><text:s/>Rozdziale 5 ust. 2 pkt.2,podpkt a,b<text:s text:c="2"/>SWZ (posiadania uprawnień do prowadzenia działalności gospodarczej lub zawodowej ),<text:s/></text:span><text:span text:style-name="T143">polegam na zasobach następującego/ych podmiotu/</text:span><text:span text:style-name="T144">ów: </text:span></text:p>
      <text:p text:style-name="P24"><text:span text:style-name="T145">…………………………………………………………………….…………………………………...</text:span></text:p>
      <text:p text:style-name="P24"><text:span text:style-name="T145">w nast</text:span><text:span text:style-name="T146">ępującym zakresie: …………………………………………………………………………………………………………</text:span></text:p>
      <text:p text:style-name="P24"><text:span text:style-name="T147">(wskaza</text:span><text:span text:style-name="T148">ć podmiot i określić odpowiedni zakres dla wskazanego podmiotu). </text:span></text:p>
      <text:p text:style-name="P24"><text:span text:style-name="T149"/></text:p>
      <text:p text:style-name="P25"><text:span text:style-name="T149"/></text:p>
      <text:p text:style-name="P25"><text:span text:style-name="T149"/></text:p>
      <text:p text:style-name="P25"><text:span text:style-name="T149"/></text:p>
      <text:p text:style-name="P25"><text:span text:style-name="T150"><text:tab/><text:tab/><text:tab/><text:tab/><text:tab/><text:tab/><text:tab/><text:tab/></text:span><text:span text:style-name="T151"><text:tab/><text:tab/><text:tab/><text:tab/><text:tab/><text:tab/><text:tab/><text:tab/><text:tab/></text:span><text:span text:style-name="T152">……………………………………</text:span></text:p>
      <text:p text:style-name="P25"><text:span text:style-name="T152"><text:tab/><text:tab/><text:tab/><text:tab/><text:tab/><text:tab/><text:tab/><text:tab/><text:tab/><text:s text:c="7"/>podpis*</text:span></text:p>
      <text:p text:style-name="P26"><text:span text:style-name="T153"/></text:p>
      <text:p text:style-name="P26"><text:span text:style-name="T153"/></text:p>
      <text:p text:style-name="P26"><text:span text:style-name="T154">CZ</text:span><text:span text:style-name="T155">ĘŚĆ V</text:span></text:p>
      <text:p text:style-name="P26"><text:span text:style-name="T156"/></text:p>
      <text:p text:style-name="P26"><text:span text:style-name="T157">O</text:span><text:span text:style-name="T158">ŚWIADCZENIE DOTYCZĄCE PODANYCH INFORMACJI:</text:span></text:p>
      <text:p text:style-name="P27"><text:span text:style-name="T159"/></text:p>
      <text:p text:style-name="P28"><text:span text:style-name="T160">O</text:span><text:span text:style-name="T161">świadczam, że wszystkie informacje w powyższych oświadczeniach Części III,IV są aktualne i zgodne z prawdą oraz zostały przedstawione z pełna świadomością konsekwencji wprowadzenia Zamawiającego w błąd przy przedstawieniu informacji.</text:span></text:p>
      <text:p text:style-name="P29"><text:span text:style-name="T162"/></text:p>
      <text:p text:style-name="P29"><text:span text:style-name="T162"/></text:p>
      <text:p text:style-name="P29"><text:span text:style-name="T163"><text:tab/><text:tab/><text:tab/><text:tab/><text:tab/><text:tab/><text:tab/></text:span><text:span text:style-name="T164"><text:tab/><text:tab/><text:tab/><text:tab/><text:tab/><text:tab/><text:tab/><text:tab/><text:tab/></text:span><text:span text:style-name="T165"><text:tab/>……………………………………</text:span></text:p>
      <text:p text:style-name="P29"><text:span text:style-name="T165"><text:tab/><text:tab/><text:tab/><text:tab/><text:tab/><text:tab/><text:tab/><text:tab/><text:tab/><text:s text:c="6"/>podpis*</text:span></text:p>
      <text:p text:style-name="P29"><text:span text:style-name="T166"/></text:p>
      <text:p text:style-name="P30"><text:span text:style-name="T166"/></text:p>
      <text:p text:style-name="P30"><text:span text:style-name="T167">*O</text:span><text:span text:style-name="T168">świadczenie musi być opatrzone przez osobę lub osoby uprawnione do reprezentowania firmy kwalifikowanym podpisem elektronicznym lub podpisem zaufanym lub podpisem osobistym.</text:span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