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8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/>
    </style:style>
    <style:style style:name="P2" style:family="paragraph">
      <style:paragraph-properties fo:line-height="115.00%" fo:text-align="left" fo:margin-left="243.00pt" fo:text-indent="0.00p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50.00%" fo:text-align="justify" fo:margin-bottom="12.00p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left" fo:margin-left="14.20pt" fo:text-indent="-14.20p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50.00%" fo:text-align="justify" fo:margin-bottom="12.00pt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15.00%" fo:text-align="left" fo:margin-right="-4.60pt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50.00%" fo:text-align="justify" fo:margin-right="-14.25pt">
        <style:tab-stops>
          <style:tab-stop style:position="17.75pt"/>
        </style:tab-stops>
      </style:paragraph-properties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50.00%" fo:text-align="justify" fo:margin-bottom="6.00pt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50.00%" fo:text-align="justify" fo:margin-left="18.00pt" fo:text-indent="0.00pt"/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00.00%" fo:text-align="left" fo:margin-left="14.20pt" fo:text-indent="-3.60pt">
        <style:tab-stops>
          <style:tab-stop style:position="59.65pt" style:type="center"/>
          <style:tab-stop style:position="32882.30pt"/>
        </style:tab-stops>
      </style:paragraph-properties>
    </style:style>
    <style:style style:name="P24" style:family="paragraph">
      <style:paragraph-properties fo:line-height="115.00%" fo:text-align="center"/>
    </style:style>
    <style:style style:name="P25" style:family="paragraph">
      <style:paragraph-properties fo:line-height="100.00%" fo:text-align="left" fo:margin-left="14.20pt" fo:text-indent="-3.60pt">
        <style:tab-stops>
          <style:tab-stop style:position="59.65pt" style:type="center"/>
          <style:tab-stop style:position="32882.30pt"/>
        </style:tab-stops>
      </style:paragraph-properties>
    </style:style>
    <style:style style:name="P26" style:family="paragraph">
      <style:paragraph-properties fo:line-height="100.00%" fo:text-align="left" fo:margin-left="14.20pt" fo:text-indent="-3.60pt">
        <style:tab-stops>
          <style:tab-stop style:position="59.65pt" style:type="center"/>
          <style:tab-stop style:position="32882.30pt"/>
        </style:tab-stops>
      </style:paragraph-properties>
    </style:style>
    <style:style style:name="P27" style:family="paragraph">
      <style:paragraph-properties fo:line-height="115.00%" fo:text-align="center"/>
    </style: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00.00%" fo:text-align="left" fo:margin-left="14.20pt" fo:text-indent="-3.60pt">
        <style:tab-stops>
          <style:tab-stop style:position="59.65pt" style:type="center"/>
          <style:tab-stop style:position="32882.30pt"/>
        </style:tab-stops>
      </style:paragraph-properties>
    </style:style>
    <style:style style:name="P30" style:family="paragraph">
      <style:paragraph-properties fo:line-height="115.00%" fo:text-align="center"/>
    </style:style>
    <style:style style:name="P31" style:family="paragraph">
      <style:paragraph-properties fo:line-height="115.00%" fo:text-align="justify"/>
    </style:style>
    <style:style style:name="P32" style:family="paragraph">
      <style:paragraph-properties fo:line-height="100.00%" fo:text-align="left" fo:margin-left="14.20pt" fo:text-indent="-3.60pt">
        <style:tab-stops>
          <style:tab-stop style:position="59.65pt" style:type="center"/>
          <style:tab-stop style:position="32882.30pt"/>
        </style:tab-stops>
      </style:paragraph-properties>
    </style:style>
    <style:style style:name="P33" style:family="paragraph">
      <style:paragraph-properties fo:line-height="115.00%" fo:text-align="center"/>
    </style:style>
    <style:style style:name="P34" style:family="paragraph">
      <style:paragraph-properties fo:line-height="115.00%" fo:text-align="justify"/>
    </style:style>
    <style:style style:name="P35" style:family="paragraph">
      <style:paragraph-properties fo:line-height="100.00%" fo:text-align="left" fo:margin-left="14.20pt" fo:text-indent="-3.60pt">
        <style:tab-stops>
          <style:tab-stop style:position="59.65pt" style:type="center"/>
          <style:tab-stop style:position="32882.30pt"/>
        </style:tab-stops>
      </style:paragraph-properties>
    </style:style>
    <style:style style:name="P36" style:family="paragraph">
      <style:paragraph-properties fo:line-height="115.00%" fo:text-align="justify"/>
    </style:style>
    <style:style style:name="P37" style:family="paragraph">
      <style:paragraph-properties fo:line-height="115.00%" fo:text-align="justify" fo:margin-left="0.00pt" fo:text-indent="18.00pt"/>
    </style:style>
    <style:style style:name="P38" style:family="paragraph">
      <style:paragraph-properties fo:line-height="115.00%" fo:text-align="justify"/>
    </style:style>
    <style:style style:name="P39" style:family="paragraph">
      <style:paragraph-properties fo:line-height="115.00%" fo:text-align="center" fo:margin-left="247.80pt" fo:text-indent="3.45pt"/>
    </style:style>
    <style:style style:name="P40" style:family="paragraph">
      <style:paragraph-properties fo:line-height="115.00%" fo:text-align="center" fo:margin-left="212.40pt" fo:text-indent="35.40pt"/>
    </style:style>
    <style:style style:name="P41" style:family="paragraph">
      <style:paragraph-properties fo:line-height="100.00%" fo:text-align="justify" fo:margin-bottom="6.00pt"/>
    </style:style>
    <style:style style:name="TableColumn0100" style:family="table-column">
      <style:table-column-properties style:column-width="1.025694in"/>
    </style:style>
    <style:style style:name="TableColumn0101" style:family="table-column">
      <style:table-column-properties style:column-width="5.125694in"/>
    </style:style>
    <style:style style:name="Table01" style:family="table">
      <style:table-properties style:width="6.151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50000in" fo:padding-right="0.050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Za</text:span><text:span text:style-name="T3">łącznik nr 1 do SWZ </text:span></text:p>
      <text:p text:style-name="P1"><text:span text:style-name="T4"/></text:p>
      <text:p text:style-name="P2"><text:span text:style-name="T5">Gmina Ska</text:span><text:span text:style-name="T6">ła<text:s/></text:span><text:span text:style-name="T7">–</text:span><text:span text:style-name="T8"><text:s/>Urz</text:span><text:span text:style-name="T9">ąd Miasta i Gminy Skała </text:span></text:p>
      <text:p text:style-name="P3"><text:span text:style-name="T10"><text:s text:c="82"/>Rynek 29, 32-043 Ska</text:span><text:span text:style-name="T11">ła<text:s text:c="3"/></text:span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4"><text:span text:style-name="T13">OFERTA</text:span></text:p>
      <text:p text:style-name="P4"><text:span text:style-name="T13">na </text:span></text:p>
      <text:p text:style-name="P5"><text:span text:style-name="T14">„</text:span><text:span text:style-name="T15">Odbi</text:span><text:span text:style-name="T16">ór, transport i zagospodarowanie ustabilizowanych komunalnych osadów<text:s/></text:span><text:span text:style-name="T17">ściekowych o kodzie 190805 z oczyszczalni ściek</text:span><text:span text:style-name="T18">ów Nowa Wie</text:span><text:span text:style-name="T19">ś”.</text:span></text:p>
      <text:p text:style-name="P6"><text:span text:style-name="T20">..........................................................................................</text:span></text:p>
      <text:p text:style-name="P7"><text:span text:style-name="T20">.................................................................</text:span></text:p>
      <text:p text:style-name="P7"><text:span text:style-name="T21">(pe</text:span><text:span text:style-name="T22">łna nazwa Wykonawcy)</text:span><text:span text:style-name="T23"><text:s/>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24">(dok</text:span><text:span text:style-name="T25">ładny adres Wykonawcy)</text:span></text:p>
      <text:p text:style-name="P8"><text:span text:style-name="T26"/></text:p>
      <text:p text:style-name="P8"><text:span text:style-name="T27">REGON:……………………………………..……<text:s text:c="5"/>NIP…………………………………………...</text:span></text:p>
      <text:p text:style-name="P8"><text:span text:style-name="T27">Internet: </text:span><text:a xlink:href="http://.…………………………………"><text:span text:style-name="T28">http://.…………………………………</text:span></text:a><text:span text:style-name="T29">...<text:tab/><text:s text:c="3"/>e-mail…………………………………………</text:span></text:p>
      <text:p text:style-name="P8"><text:span text:style-name="T29">Tel. ……………………………………………..…<text:s text:c="5"/>Fax……………………………………………</text:span></text:p>
      <text:p text:style-name="P9"><text:span text:style-name="T30">Bank……………………………………………………………………………………………………</text:span></text:p>
      <text:p text:style-name="P10"><text:span text:style-name="T31">Nr konta: ………………………………………………………………………………………………</text:span></text:p>
      <text:p text:style-name="P11"><text:span text:style-name="T32">Adres skrzynki e-PUAP…………………………………………..</text:span></text:p>
      <text:p text:style-name="P11"><text:span text:style-name="T33">Wykonawca jest mikro, ma</text:span><text:span text:style-name="T34">łym, średnim przedsiębiorcą-</text:span><text:span text:style-name="T35">właściwe podkreślić</text:span></text:p>
      <text:p text:style-name="P12"><text:span text:style-name="T36"/></text:p>
      <text:p text:style-name="P13"><text:span text:style-name="T37">1.Nawi</text:span><text:span text:style-name="T38">ązując do ogłoszenia o zam</text:span><text:span text:style-name="T39">ówieniu na:</text:span><text:span text:style-name="T40"><text:s/></text:span><text:span text:style-name="T41">„</text:span><text:span text:style-name="T42">Odbi</text:span><text:span text:style-name="T43">ór, transport i zagospodarowanie ustabilizowanych komunalnych osadów<text:s/></text:span><text:span text:style-name="T44">ściekowycho kodzie 190805 z oczyszczalni ściek</text:span><text:span text:style-name="T45">ów Nowa Wie</text:span><text:span text:style-name="T46">ś”<text:s/></text:span><text:span text:style-name="T47">oferuję wykonanie przedmiotu zam</text:span><text:span text:style-name="T48">ówienia<text:s/></text:span><text:span text:style-name="T49">na<text:s/></text:span><text:span text:style-name="T50">łączną kwotę</text:span></text:p>
      <text:p text:style-name="P14"><text:span text:style-name="T51">Kwota<text:s text:c="3"/>netto :<text:s text:c="2"/>…...............................................................................................................</text:span><text:span text:style-name="T52">...............</text:span><text:span text:style-name="T53"/></text:p>
      <text:p text:style-name="P14"><text:span text:style-name="T53">S</text:span><text:span text:style-name="T54">łownie : …..............................................................................................................................</text:span></text:p>
      <text:p text:style-name="P14"><text:span text:style-name="T55">Kwota<text:s text:c="2"/>brutto : ….....................................................................................................................</text:span></text:p>
      <text:p text:style-name="P14"><text:span text:style-name="T55">s</text:span><text:span text:style-name="T56">łownie : …...............................................................................................................................</text:span></text:p>
      <text:p text:style-name="P14"><text:span text:style-name="T57">VAT w wysoko</text:span><text:span text:style-name="T58">ści : …............................%</text:span></text:p>
      <text:p text:style-name="P14"><text:span text:style-name="T59">w tym :</text:span></text:p>
      <text:p text:style-name="P15"><text:span text:style-name="T59">kwota<text:s text:c="2"/>za 1 Mg netto ……….......….. z</text:span><text:span text:style-name="T60">ł<text:s/></text:span><text:span text:style-name="T61"><text:s/></text:span></text:p>
      <text:p text:style-name="P15"><text:span text:style-name="T62">S</text:span><text:span text:style-name="T63">łownie : …..............................................................................................................................</text:span></text:p>
      <text:p text:style-name="P16"><text:span text:style-name="T64">Kwota za 1 Mg brutto : ….....................................................................................................................</text:span></text:p>
      <text:p text:style-name="P16"><text:span text:style-name="T64">s</text:span><text:span text:style-name="T65">łownie : …...............................................................................................................................</text:span></text:p>
      <text:p text:style-name="P16"><text:span text:style-name="T66">VAT w wysoko</text:span><text:span text:style-name="T67">ści : …............................%</text:span></text:p>
      <text:p text:style-name="P17"><text:span text:style-name="T68"/></text:p>
      <text:p text:style-name="P17"><text:span text:style-name="T69">2.Termin wykonania us</text:span><text:span text:style-name="T70">ługi ….................................</text:span></text:p>
      <text:p text:style-name="P18"><text:span text:style-name="T71"/></text:p>
      <text:p text:style-name="P18"><text:span text:style-name="T72">3.O</text:span><text:span text:style-name="T73">świadczamy, że wynagrodzenie uwzględnia wszystkie należne nam elementy wynagrodzenia wynikające z tytułu przygotowania, realizacji i rozliczenia przedmiotu zam</text:span><text:span text:style-name="T74">ówienia. </text:span></text:p>
      <text:p text:style-name="P18"><text:span text:style-name="T75">4.O</text:span><text:span text:style-name="T76">świadczamy, że zdobyliśmy wszystkie niezbędne informacje konieczne do rzetelnego skalkulowania naszej oferty.</text:span></text:p>
      <text:p text:style-name="P18"><text:span text:style-name="T77">5.O</text:span><text:span text:style-name="T78">świadczamy, że zapoznaliśmy się z SWZ wraz z załączonymi do niej dokumentami, z ich ewentualnymi modyfikacjami i wyjaśnieniami do nich i nie wnosimy do nich zastrzeżeń.</text:span></text:p>
      <text:p text:style-name="P18"><text:span text:style-name="T79">6.O</text:span><text:span text:style-name="T80">świadczamy, że projektowane postanowienia umowne dołączone do SWZ wraz z ewentualnymi wyjaśnieniami i modyfikacjami zostały przez nas zaakceptowane i zobowiązujemy się w przypadku wybrania naszej oferty do zawarcia umowy na warunkach określonych w projektowanych postanowieniach umownych.</text:span></text:p>
      <text:p text:style-name="P18"><text:span text:style-name="T81">7.W przypadku wybrania naszej oferty zobowi</text:span><text:span text:style-name="T82">ązujemy się do podpisania umowy w miejscu i terminie wskazanym przez Zamawiającego.</text:span></text:p>
      <text:p text:style-name="P18"><text:span text:style-name="T83">8.O</text:span><text:span text:style-name="T84">świadczamy, że uważamy się za związanych niniejszą ofertą przez okres wskazany w SWZ.</text:span></text:p>
      <text:p text:style-name="P19"><text:span text:style-name="T85">9.O</text:span><text:span text:style-name="T86">świadczam, że wypełniłem obowiązki informacyjne przewidziane w el. 13 lub el. 14 RODO wobec os</text:span><text:span text:style-name="T87">ób fizycznych, od których dane osobowe bezpo</text:span><text:span text:style-name="T88">średnio lub pośrednio pozyskałem/łam w celu ubiegania o udzielenie zam</text:span><text:span text:style-name="T89">ówienia publicznego<text:s text:c="2"/>w niniejszym post</text:span><text:span text:style-name="T90">ępowaniu. </text:span></text:p>
      <text:p text:style-name="P20"><text:span text:style-name="T91">10.O</text:span><text:span text:style-name="T92">świadczamy, że:</text:span></text:p>
      <text:p text:style-name="P20"><text:span text:style-name="T93"><text:s/>nie zamierzamy powierza</text:span><text:span text:style-name="T94">ć do podwykonania żadnej części niniejszego zam</text:span><text:span text:style-name="T95">ówienia,</text:span></text:p>
      <text:p text:style-name="P20"><text:span text:style-name="T96"><text:s/>zamierzamy powierzy</text:span><text:span text:style-name="T97">ć podwykonawcom następujące części niniejszego zam</text:span><text:span text:style-name="T98">ówienia:</text:span></text:p>
      <text:p text:style-name="P21"><text:span text:style-name="T99">(niepotrzebne skre</text:span><text:span text:style-name="T100">ślić)</text:span></text:p>
      <text:p text:style-name="P22"><text:span text:style-name="T10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4"><text:span text:style-name="T102">l.p.</text:span><text:span text:style-name="T103"/></text:p>
          </table:table-cell>
          <table:table-cell table:style-name="TableCell010001">
            <text:p text:style-name="P24"><text:span text:style-name="T104">Nazwa cz</text:span><text:span text:style-name="T105">ęści zam</text:span><text:span text:style-name="T106">ówienia</text:span></text:p>
            <text:p text:style-name="P24"><text:span text:style-name="T107"/></text:p>
          </table:table-cell>
        </table:table-row>
        <table:table-row table:style-name="TableRow0101">
          <table:table-cell table:style-name="TableCell010100">
            <text:p text:style-name="P27"><text:span text:style-name="T108">1</text:span><text:span text:style-name="T109"/></text:p>
          </table:table-cell>
          <table:table-cell table:style-name="TableCell010101">
            <text:p text:style-name="P28"><text:span text:style-name="T109"/></text:p>
            <text:p text:style-name="P28"><text:span text:style-name="T109"/></text:p>
            <text:p text:style-name="P28"><text:span text:style-name="T109"/></text:p>
          </table:table-cell>
        </table:table-row>
        <table:table-row table:style-name="TableRow0102">
          <table:table-cell table:style-name="TableCell010200">
            <text:p text:style-name="P30"><text:span text:style-name="T110">2</text:span><text:span text:style-name="T111"/></text:p>
          </table:table-cell>
          <table:table-cell table:style-name="TableCell010201">
            <text:p text:style-name="P31"><text:span text:style-name="T111"/></text:p>
            <text:p text:style-name="P31"><text:span text:style-name="T111"/></text:p>
            <text:p text:style-name="P31"><text:span text:style-name="T111"/></text:p>
          </table:table-cell>
        </table:table-row>
        <table:table-row table:style-name="TableRow0103">
          <table:table-cell table:style-name="TableCell010300">
            <text:p text:style-name="P33"><text:span text:style-name="T111"/></text:p>
            <text:p text:style-name="P33"><text:span text:style-name="T111"/></text:p>
            <text:p text:style-name="P33"><text:span text:style-name="T112">3</text:span><text:span text:style-name="T113"/></text:p>
          </table:table-cell>
          <table:table-cell table:style-name="TableCell010301">
            <text:p text:style-name="P34"><text:span text:style-name="T113"/></text:p>
          </table:table-cell>
        </table:table-row>
      </table:table>
      <text:p text:style-name="P36"><text:span text:style-name="T113"/></text:p>
      <text:p text:style-name="P36"><text:span text:style-name="T113"/></text:p>
      <text:p text:style-name="P36"><text:span text:style-name="T114">11.Do kontaktów z Zamawiaj</text:span><text:span text:style-name="T115">ącym w zakresie związanym z niniejszym zam</text:span><text:span text:style-name="T116">ówieniem upowa</text:span><text:span text:style-name="T117">żniamy następujące osoby:</text:span></text:p>
      <text:p text:style-name="P37"><text:span text:style-name="T118">…............................................................... tel. …...........................................</text:span></text:p>
      <text:p text:style-name="P37"><text:span text:style-name="T118">…............................................................... tel. …...........................................</text:span></text:p>
      <text:p text:style-name="P37"><text:span text:style-name="T119"/></text:p>
      <text:p text:style-name="P38"><text:span text:style-name="T120">12.O</text:span><text:span text:style-name="T121">świadczam, że osobą/osobami uprawnioną/ymi do podpisywania oferty i podpisania umowy jest/są: ………………………………………………………………………………………………….</text:span></text:p>
      <text:p text:style-name="P38"><text:span text:style-name="T122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</text:span></text:p>
      <text:p text:style-name="P38"><text:span text:style-name="T122">Której/Których prawo do reprezentacji wynika z </text:span></text:p>
      <text:p text:style-name="P38"><text:span text:style-name="T122">……………………………………………………………………….numer…………………………</text:span></text:p>
      <text:p text:style-name="P38"><text:span text:style-name="T122">……………………………………………………………………….numer…………………………</text:span></text:p>
      <text:p text:style-name="P39"><text:span text:style-name="T123"/></text:p>
      <text:p text:style-name="P39"><text:span text:style-name="T123"/></text:p>
      <text:p text:style-name="P39"><text:span text:style-name="T123"/></text:p>
      <text:p text:style-name="P39"><text:span text:style-name="T123"/></text:p>
      <text:p text:style-name="P39"><text:span text:style-name="T124">………………………………………….</text:span></text:p>
      <text:p text:style-name="P39"><text:span text:style-name="T125">(podpis osoby upowa</text:span><text:span text:style-name="T126">żnionej</text:span></text:p>
      <text:p text:style-name="P39"><text:span text:style-name="T127">do sk</text:span><text:span text:style-name="T128">ładania oświadczeń woli w imieniu</text:span></text:p>
      <text:p text:style-name="P40"><text:span text:style-name="T129">Wykonawcy)*</text:span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0"><text:span text:style-name="T130"/></text:p>
      <text:p text:style-name="P41"><text:span text:style-name="T131">* Formularz oferty musi by</text:span><text:span text:style-name="T132">ć opatrzony przez osobę lub osoby uprawnione do reprezentowania firmy kwalifikowanym podpisem elektronicznym lub podpisem zaufanym lub podpisem osobistym i przekazany Zamawiającemu wraz z dokumentem(-ami) potwierdzającymi prawo do reprezentacji Wykonawcy przez osobę podpisującą ofertę.</text:span></text:p>
      <text:p text:style-name="P41"><text:span text:style-name="T1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