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NewRoman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Akapit_20_z_20_listą">
      <style:paragraph-properties fo:text-align="center" style:justify-single-word="false"/>
      <style:text-properties style:font-name="Trebuchet MS" fo:font-size="12pt" fo:font-weight="bold" officeooo:rsid="002055ac" officeooo:paragraph-rsid="002534d3" style:font-size-asian="12pt" style:font-weight-asian="bold" style:font-name-complex="Times New Roman" style:font-size-complex="12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weight="bold" officeooo:rsid="002534d3" officeooo:paragraph-rsid="002534d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rsid="00279144" officeooo:paragraph-rsid="00279144"/>
    </style:style>
    <style:style style:name="P13" style:family="paragraph" style:parent-style-name="Standard">
      <style:paragraph-properties fo:text-align="justify" style:justify-single-word="false"/>
      <style:text-properties officeooo:paragraph-rsid="002534d3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officeooo:rsid="002055ac" style:font-size-asian="11pt" style:font-size-complex="11pt"/>
    </style:style>
    <style:style style:name="T3" style:family="text">
      <style:text-properties style:font-name="Trebuchet MS" fo:font-size="11pt" officeooo:rsid="002534d3" style:font-size-asian="11pt" style:font-size-complex="11pt"/>
    </style:style>
    <style:style style:name="T4" style:family="text">
      <style:text-properties style:font-name="Trebuchet MS" fo:font-size="11pt" fo:font-weight="bold" officeooo:rsid="002534d3" style:font-size-asian="11pt" style:font-weight-asian="bold" style:font-size-complex="11pt" style:font-weight-complex="bold"/>
    </style:style>
    <style:style style:name="T5" style:family="text">
      <style:text-properties officeooo:rsid="002534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pis przedmiotu zamówienia</text:p>
      <text:p text:style-name="P4"/>
      <text:p text:style-name="P9"><text:span text:style-name="Domyślna_20_czcionka_20_akapitu">B</text:span><text:span text:style-name="Domyślna_20_czcionka_20_akapitu"><text:span text:style-name="T5">udowa zjazdu z działki nr 205 w Barnowcu </text:span></text:span></text:p>
      <text:p text:style-name="P5"/>
      <text:p text:style-name="P8"><text:span text:style-name="T1">W ramach realizacji zamówienia wykonane zostanie </text:span><text:span text:style-name="T2">z</text:span><text:span text:style-name="T3">jazd z działki nr 205 w Barnowcu gm. Łabowa</text:span></text:p>
      <text:p text:style-name="P2"/>
      <text:p text:style-name="P11">1. Zadanie należy wykonać zgodnie z projektem budowlanym, uzgodnieniami i <text:s/>sporządzaną dokumentacją STWiOR,</text:p>
      <text:p text:style-name="P11">2. W wycenie prac należy uwzględnić koszty opracowania dokumentacji i opłaty związane z uzgodnieniami i zajęciem pasa drogi z zarządca drogi,</text:p>
      <text:p text:style-name="P13"><text:span text:style-name="T4">3. </text:span><text:span text:style-name="T1">Szczegółowe ilości prac określone zostały w Przedmiarze Robót.</text:span></text:p>
      <text:p text:style-name="P12"><text:span text:style-name="T1">4. załącznikami do przedmiotowego opisu stanowią: projekt budowlany, specyfikacja techniczna STWiOR</text:span></text:p>
      <text:p text:style-name="P2"/>
      <text:p text:style-name="P1"/>
      <text:p text:style-name="P7"/>
      <text:p text:style-name="P3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wprusak</meta:initial-creator>
    <meta:creation-date>2021-05-25T13:26:00Z</meta:creation-date>
    <dc:date>2021-08-13T14:45:16.311000000</dc:date>
    <meta:editing-cycles>7</meta:editing-cycles>
    <meta:editing-duration>PT20M55S</meta:editing-duration>
    <meta:print-date>2021-05-27T08:52:35.723000000</meta:print-date>
    <meta:document-statistic meta:table-count="0" meta:image-count="0" meta:object-count="0" meta:page-count="1" meta:paragraph-count="7" meta:word-count="80" meta:character-count="573" meta:non-whitespace-character-count="498"/>
    <meta:template xlink:type="simple" xlink:actuate="onRequest" xlink:title="" xlink:href="Normal"/>
  </office:meta>
</office:document-meta>
</file>