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style:vertical-align="auto"/>
      <style:text-properties style:font-name-asian="TimesNewRomanPSMT" style:font-name-complex="TimesNewRomanPSMT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" style:parent-style-name="Normalny" style:family="paragraph">
      <style:paragraph-properties style:text-autospace="none" fo:text-align="end" style:vertical-align="auto"/>
    </style:style>
    <style:style style:name="T3" style:parent-style-name="Domyślnaczcionkaakapitu" style:family="text">
      <style:text-properties style:font-name-asian="TimesNewRomanPSMT" style:font-name-complex="TimesNewRomanPSMT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4" style:parent-style-name="Normalny" style:family="paragraph">
      <style:paragraph-properties style:text-autospace="none" fo:text-align="end" style:vertical-align="auto"/>
      <style:text-properties style:font-name-asian="TimesNewRomanPSMT" style:font-name-complex="TimesNewRomanPSMT" fo:font-style="italic" style:font-style-asian="italic" style:font-style-complex="italic" style:language-complex="ar" style:country-complex="SA"/>
    </style:style>
    <style:style style:name="P5" style:parent-style-name="Normalny" style:family="paragraph">
      <style:paragraph-properties style:text-autospace="none" fo:text-align="justify" style:vertical-align="auto"/>
      <style:text-properties style:font-name-asian="TimesNewRomanPSMT" style:font-name-complex="TimesNewRomanPSMT" fo:font-style="italic" style:font-style-asian="italic" style:font-style-complex="italic" style:language-complex="ar" style:country-complex="SA"/>
    </style:style>
    <style:style style:name="P6" style:parent-style-name="Normalny" style:family="paragraph">
      <style:paragraph-properties style:text-autospace="none" fo:text-align="center" style:vertical-align="auto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8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9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" style:parent-style-name="Normalny" style:family="paragraph">
      <style:paragraph-properties style:text-autospace="none" fo:text-align="center" style:vertical-align="auto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anguage-complex="ar" style:country-complex="SA"/>
    </style:style>
    <style:style style:name="P16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17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18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19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0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1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2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3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4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5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6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7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8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9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30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31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32" style:parent-style-name="Normalny" style:family="paragraph">
      <style:paragraph-properties style:text-autospace="none" style:vertical-align="auto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5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6" style:parent-style-name="Normalny" style:family="paragraph">
      <style:paragraph-properties style:text-autospace="none" style:vertical-align="auto"/>
    </style:style>
    <style:style style:name="T3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8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9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0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1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P42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P43" style:parent-style-name="Normalny" style:family="paragraph">
      <style:paragraph-properties style:text-autospace="none" fo:text-align="justify" style:vertical-align="auto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50" style:parent-style-name="Domyślnaczcionkaakapitu" style:family="text">
      <style:text-properties style:font-name-asian="TimesNewRomanPSMT" style:font-name-complex="TimesNewRomanPSMT" fo:font-style="italic" style:font-style-asian="italic" style:font-style-complex="italic" fo:color="#000000" style:language-complex="ar" style:country-complex="SA"/>
    </style:style>
    <style:style style:name="P51" style:parent-style-name="Normalny" style:family="paragraph">
      <style:paragraph-properties style:text-autospace="none" fo:text-align="center" style:vertical-align="auto" style:line-height-at-least="0.0694in" fo:margin-left="2.4513in" fo:text-indent="0.4902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text-position="super 66.6%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position="super 66.6%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6.6%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P56" style:parent-style-name="Normalny" style:family="paragraph">
      <style:paragraph-properties style:text-autospace="none" fo:text-align="center" style:vertical-align="auto" style:line-height-at-least="0.0694in" fo:margin-left="2.4513in" fo:text-indent="0.4902in">
        <style:tab-stops/>
      </style:paragraph-properties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P57" style:parent-style-name="Normalny" style:family="paragraph">
      <style:paragraph-properties style:text-autospace="none" fo:text-align="center" style:vertical-align="auto" style:line-height-at-least="0.0694in" fo:margin-left="2.4513in" fo:text-indent="0.4902in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P60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61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62" style:parent-style-name="Normalny" style:family="paragraph">
      <style:paragraph-properties style:text-autospace="none" style:vertical-align="auto"/>
    </style:style>
    <style:style style:name="T6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5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6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7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8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69" style:parent-style-name="Normalny" style:family="paragraph">
      <style:paragraph-properties style:text-autospace="none" style:vertical-align="auto"/>
    </style:style>
    <style:style style:name="T7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75" style:parent-style-name="Normalny" style:family="paragraph">
      <style:paragraph-properties style:text-autospace="none" style:vertical-align="auto"/>
    </style:style>
    <style:style style:name="T7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</office:automatic-styles>
  <office:body>
    <office:text text:use-soft-page-breaks="true">
      <text:p text:style-name="P1">Załącznik nr 1</text:p>
      <text:p text:style-name="P2"><text:span text:style-name="T3">do ogłoszenia o naborze kandydatów na członków komisji konkursowych</text:span></text:p>
      <text:p text:style-name="P4"/>
      <text:p text:style-name="P5"/>
      <text:p text:style-name="P6"><text:span text:style-name="T7">FORMULARZ ZGŁOSZENIOWY</text:span></text:p>
      <text:p text:style-name="P8">KANDYDATA DO PRACY W KOMISJI KONKURSOWEJ DO OPINIOWANIA</text:p>
      <text:p text:style-name="P9">OFERT ZŁOŻONYCH W<text:s/>OTWARTYM KONKURSIE OFERT<text:s/></text:p>
      <text:p text:style-name="P10">NA REALIZACJĘ ZADANIA PUBLICZNEGO</text:p>
      <text:p text:style-name="P11"><text:tab/></text:p>
      <text:p text:style-name="P12"><text:span text:style-name="T13">w zakresie<text:s/></text:span><text:span text:style-name="T14">UPOWSZECHNIANIA</text:span><text:span text:style-name="T15"><text:s/>KULTURY FIZYCZNEJ I SPORTU</text:span></text:p>
      <text:p text:style-name="P16"/>
      <text:p text:style-name="P17"/>
      <text:p text:style-name="P18">Imię i nazwisko kandydata na członka<text:s/>Komisji:....................................................................................</text:p>
      <text:p text:style-name="P19"/>
      <text:p text:style-name="P20">Kontakt ze zgłoszonym kandydatem:</text:p>
      <text:p text:style-name="P21"/>
      <text:p text:style-name="P22">- adres zamieszkania:..............................................................................................................................</text:p>
      <text:p text:style-name="P23"/>
      <text:p text:style-name="P24">- tel. kontaktowy:....................................................................................................................................</text:p>
      <text:p text:style-name="P25"/>
      <text:p text:style-name="P26">-<text:s/>e-mail:..................................................................................................................................................</text:p>
      <text:p text:style-name="P27"/>
      <text:p text:style-name="P28">Nazwa organizacji zgłaszającej:.............................................................................................................</text:p>
      <text:p text:style-name="P29"/>
      <text:p text:style-name="P30">Siedziba organizacji zgłaszającej:..........................................................................................................</text:p>
      <text:p text:style-name="P31"/>
      <text:p text:style-name="P32"><text:span text:style-name="T33">Krótki opis doświadczenia................................................</text:span><text:span text:style-name="T34">.....................................................................</text:span></text:p>
      <text:p text:style-name="P35"/>
      <text:p text:style-name="P36"><text:span text:style-name="T37">................................................................................................................................................................</text:span></text:p>
      <text:p text:style-name="P38"/>
      <text:p text:style-name="P39"/>
      <text:p text:style-name="P40"/>
      <text:p text:style-name="P41"><text:s text:c="19"/><text:tab/><text:tab/><text:tab/><text:tab/><text:s/><text:tab/></text:p>
      <text:p text:style-name="P42"><text:tab/><text:tab/><text:tab/><text:tab/><text:tab/><text:tab/><text:s text:c="5"/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</text:span><text:span text:style-name="T50">..................................................................................</text:span></text:p>
      <text:p text:style-name="P51"><text:span text:style-name="T52">(</text:span><text:span text:style-name="T53">Podpis/ podpisy osób uprawnionych<text:s/></text:span><text:span text:style-name="T54">do reprezentowania organizacji</text:span><text:span text:style-name="T55"><text:s/></text:span></text:p>
      <text:p text:style-name="P56">zgłaszającej kandydata zgodnie z dokumentem uprawniającym</text:p>
      <text:p text:style-name="P57"><text:span text:style-name="T58"><text:s/>do występowania w</text:span><text:span text:style-name="T59"><text:s/>obrocie prawnym lub posiadanym pełnomocnictwem)</text:span></text:p>
      <text:p text:style-name="P60">Oświadczam, iż:</text:p>
      <text:p text:style-name="P61">1. Wyrażam zgodę na zgłoszenie mojej osoby do Komisji konkursowej oceniającej oferty na realizację zadań publicznych w/w.</text:p>
      <text:p text:style-name="P62"><text:span text:style-name="T63">2. Wyrażam zgodę na gromadzenie i przetwarzanie danych osobowych zgod</text:span><text:span text:style-name="T64">nie z ustawą o ochronie danych osobowych dla potrzeb niezbędnych do realizacji procedury konkursowej dotyczącej rozpatrywanych ofert.</text:span></text:p>
      <text:p text:style-name="P65"/>
      <text:p text:style-name="P66"/>
      <text:p text:style-name="P67"/>
      <text:p text:style-name="P68"/>
      <text:p text:style-name="P69"><text:span text:style-name="T70"><text:s/>.........................................</text:span><text:span text:style-name="T71"><text:tab/></text:span><text:span text:style-name="T72"><text:tab/></text:span><text:span text:style-name="T73"><text:tab/></text:span><text:span text:style-name="T74"><text:tab/><text:s text:c="12"/>.........................................................</text:span></text:p>
      <text:p text:style-name="P75"><text:span text:style-name="T76"><text:s text:c="18"/>( miejscowość, data )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2"/>(czytelny podpis kandydata na członka komisji konkursowej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ACH</dc:creator>
    <meta:creation-date>2017-01-09T10:28:00Z</meta:creation-date>
    <dc:date>2020-01-31T12:59:00Z</dc:date>
    <meta:template xlink:href="Normal" xlink:type="simple"/>
    <meta:editing-cycles>9</meta:editing-cycles>
    <meta:editing-duration>PT300S</meta:editing-duration>
    <meta:document-statistic meta:page-count="1" meta:paragraph-count="4" meta:word-count="344" meta:character-count="2406" meta:row-count="17" meta:non-whitespace-character-count="2066"/>
  </office:meta>
</office:document-meta>
</file>