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 fo:line-height="115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bottom="0in" fo:line-height="115%" fo:margin-left="3.4416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text-align="center" fo:margin-bottom="0in" fo:line-height="100%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justify" fo:margin-bottom="0.0833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margin-top="0.1666in" fo:margin-bottom="0in" fo:line-height="2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margin-bottom="0in" fo:line-height="2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justify" fo:margin-bottom="0in" fo:line-height="200%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 fo:margin-bottom="0in" fo:line-height="200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text-align="justify" fo:margin-bottom="0in" fo:line-height="20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margin-bottom="0in" fo:line-height="200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margin-bottom="0.0833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text-align="justify" fo:margin-top="0.1666in" fo:margin-bottom="0in" fo:line-height="2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55" style:parent-style-name="Normalny" style:family="paragraph">
      <style:paragraph-properties fo:text-align="justify" fo:margin-bottom="0in" fo:line-height="2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fo:margin-bottom="0in" fo:line-height="200%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61" style:parent-style-name="Normalny" style:family="paragraph">
      <style:paragraph-properties fo:text-align="justify" fo:margin-bottom="0in" fo:line-height="200%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fo:language="de" fo:country="DE" style:language-asian="ar" style:country-asian="SA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65" style:parent-style-name="Normalny" style:family="paragraph">
      <style:paragraph-properties fo:text-align="justify" fo:margin-bottom="0.1666in" fo:line-height="100%" fo:margin-left="0.2916in" fo:text-indent="-0.2916in">
        <style:tab-stops>
          <style:tab-stop style:type="left" style:position="0.004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fo:text-align="justify" fo:margin-top="0.0833in" fo:margin-bottom="0in" fo:line-height="115%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fo:text-align="center" fo:margin-bottom="0in" fo:line-height="100%" fo:margin-left="2.9534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6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text-align="justify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90" style:family="table-column">
      <style:table-column-properties style:column-width="2.1319in" style:use-optimal-column-width="false"/>
    </style:style>
    <style:style style:name="TableColumn91" style:family="table-column">
      <style:table-column-properties style:column-width="2.1312in" style:use-optimal-column-width="false"/>
    </style:style>
    <style:style style:name="TableColumn92" style:family="table-column">
      <style:table-column-properties style:column-width="2.134in" style:use-optimal-column-width="false"/>
    </style:style>
    <style:style style:name="Table89" style:family="table">
      <style:table-properties style:width="6.397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15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2" style:parent-style-name="Normalny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justify" fo:margin-bottom="0in" fo:line-height="115%"/>
    </style:style>
    <style:style style:name="T13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text-align="justify" fo:margin-bottom="0in" fo:line-height="115%"/>
    </style:style>
    <style:style style:name="T13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3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4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text-align="justify" fo:margin-bottom="0in" fo:line-height="100%" fo:text-indent="0.0041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49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0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1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2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3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4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5" style:parent-style-name="Normalny" style:family="paragraph">
      <style:paragraph-properties fo:text-align="center" fo:margin-bottom="0in" fo:line-height="100%" fo:margin-left="2.9534in" fo:text-indent="0.0041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59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0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3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8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69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</style:style>
    <style:style style:name="T171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Times New Roman" fo:font-size="8pt" style:font-size-asian="8pt" style:font-size-complex="8pt"/>
    </style:style>
    <style:style style:name="T174" style:parent-style-name="Domyślnaczcionkaakapitu" style:family="text">
      <style:text-properties style:font-name="Times New Roman" style:font-name-asian="Times New Roman" style:font-weight-complex="bold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Times New Roman" style:font-name-asian="Times New Roman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<text:s text:c="8"/></text:span><text:span text:style-name="T3">Załącznik nr 2</text:span>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do Zarządzenia Nr 0050.769.2022</text:span></text:p>
      <text:p text:style-name="P14"><text:s text:c="8"/>Burmistrza Makowa Podhalańskiego</text:p>
      <text:p text:style-name="P15"><text:span text:style-name="T16"><text:s text:c="8"/>z dnia 1 grudnia 2022 r.</text:span></text:p>
      <text:p text:style-name="P17"/>
      <text:p text:style-name="P18">Formularz zgłoszeniowy</text:p>
      <text:p text:style-name="P19">dla kandydatów na członków Komisji Konkursowej do opiniowania ofert<text:s/></text:p>
      <text:p text:style-name="P20"><text:span text:style-name="T21">w otwartym konkursie ofert na realizację zadań publicznych Gminy<text:s/></text:span><text:span text:style-name="T22">Maków Podhalański</text:span><text:span text:style-name="T23"><text:s/></text:span><text:span text:style-name="T24">w 2023 r.<text:s/></text:span><text:span text:style-name="T25">w zakresie wspierania i upowszechniania kultury fizycznej</text:span><text:span text:style-name="T26"><text:line-break/></text:span></text:p>
      <text:p text:style-name="P27"/>
      <text:p text:style-name="P28"/>
      <text:p text:style-name="P29"><text:span text:style-name="T30">I. Dane organizacji zgłaszającej /podmiotu zgłaszającego kandydata:</text:span></text:p>
      <text:p text:style-name="P31"><text:span text:style-name="T32">1. Pełna nazwa organizacji/podmiotu:<text:s/></text:span><text:span text:style-name="T33">………………………………………………………………………………………..</text:span></text:p>
      <text:p text:style-name="P34"><text:span text:style-name="T35">2. Adres siedziby:<text:s/></text:span><text:span text:style-name="T36">……………………………………………………………………………………………………………………….</text:span></text:p>
      <text:p text:style-name="P37"><text:span text:style-name="T38">3. Nazwa rejestru (KRS lub inny):<text:s/></text:span><text:span text:style-name="T39">……………………………………………………………………………………………..</text:span></text:p>
      <text:p text:style-name="P40"><text:span text:style-name="T41">4. Numer w rejestrze:<text:s/></text:span><text:span text:style-name="T42">…………………………………...……………………………………………………………………………..</text:span></text:p>
      <text:p text:style-name="P43"><text:span text:style-name="T44">5. Numer telefonu:<text:s/></text:span><text:span text:style-name="T45">……………………………………………………………………………………………………………………...</text:span></text:p>
      <text:p text:style-name="P46"><text:span text:style-name="T47">6. e-mail:<text:s/></text:span><text:span text:style-name="T48">……………………………………………………………………………………………………………………………………..</text:span></text:p>
      <text:p text:style-name="P49"/>
      <text:p text:style-name="P50"><text:span text:style-name="T51">II. Imię i nazwisko oraz dane kontaktowe kandydata:</text:span></text:p>
      <text:p text:style-name="P52"><text:span text:style-name="T53">1. Imię i nazwisko kandydata:<text:s/></text:span><text:span text:style-name="T54">………………...…………………………………………………………………………………..</text:span></text:p>
      <text:p text:style-name="P55"><text:span text:style-name="T56">2. Adres do korespondencji:<text:s/></text:span><text:span text:style-name="T57">…………………………...…………………………………………………………………………..</text:span></text:p>
      <text:p text:style-name="P58"><text:span text:style-name="T59">3. Nr telefonu:<text:s/></text:span><text:span text:style-name="T60">……………………………………………………………………………………………………………………………..</text:span></text:p>
      <text:p text:style-name="P61"><text:span text:style-name="T62">4. e-mail:<text:s/></text:span><text:span text:style-name="T63">……………………………………………………………………………………………………………………………………..</text:span></text:p>
      <text:p text:style-name="P64"/>
      <text:p text:style-name="P65"><text:span text:style-name="T66">III.<text:s/></text:span><text:span text:style-name="T67"><text:tab/></text:span><text:span text:style-name="T68">Uzasadnienie kandydatury uwzględniające kwalifikacje i doświadczenie kandydata w zakresie problematyki związanej z zadaniami konkursowymi oraz doświadczenie przy realizacji projektów dofinansowanych ze środków publicznych:</text:span></text:p>
      <text:p text:style-name="P69">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…</text:p>
      <text:p text:style-name="P70">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………………………</text:p>
      <text:p text:style-name="P71"/>
      <text:soft-page-break/>
      <text:p text:style-name="P72"><text:span text:style-name="T73">IV. Oświadczenie kandydata:</text:span></text:p>
      <text:p text:style-name="P74"><text:span text:style-name="T75">Ja niżej podpisany(a)<text:s/></text:span><text:span text:style-name="T76">……………………………….………………………………….</text:span><text:span text:style-name="T77"><text:s/>oświadczam, że zgodnie z art. 6 ust. 1 lit. a) RODO – ogólnego rozporządzenia o ochronie danych osobowych z dnia 27 kwietnia 2016 r. (Dz. Urz. UE L 119 z 04.05.2016) wyrażam zgodę na przetwarzanie moich danych osobowych zawartych w formularzu dla potrzeb rekrutacji do Komisji Konkursowej.<text:s/></text:span></text:p>
      <text:p text:style-name="P78"/>
      <text:p text:style-name="P79"/>
      <text:p text:style-name="P80"><text:span text:style-name="T81">…………………………………………………………..</text:span></text:p>
      <text:p text:style-name="P82"><text:span text:style-name="T83">(data i czytelny podpis)</text:span></text:p>
      <text:p text:style-name="P84"/>
      <text:p text:style-name="P85"/>
      <text:p text:style-name="P86"/>
      <text:p text:style-name="P87">V.<text:s/><text:tab/>Osoby uprawnione do składania oświadczeń woli w imieniu organizacji zgłaszającej/podmiotu zgłaszającego kandydata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ię i nazwisko:</text:p>
          </table:table-cell>
          <table:table-cell table:style-name="TableCell96">
            <text:p text:style-name="P97">Funkcja:</text:p>
          </table:table-cell>
          <table:table-cell table:style-name="TableCell98">
            <text:p text:style-name="P99"><text:span text:style-name="T100">Data i czytelny podpis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……………………………………………...</text:span></text:p>
          </table:table-cell>
          <table:table-cell table:style-name="TableCell106">
            <text:p text:style-name="P107"/>
            <text:p text:style-name="P108"><text:span text:style-name="T109">……………………………………………...</text:span></text:p>
          </table:table-cell>
          <table:table-cell table:style-name="TableCell110">
            <text:p text:style-name="P111"/>
            <text:p text:style-name="P112"><text:span text:style-name="T113">……………………………………………...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……………………………………………...</text:span></text:p>
          </table:table-cell>
          <table:table-cell table:style-name="TableCell119">
            <text:p text:style-name="P120"/>
            <text:p text:style-name="P121"><text:span text:style-name="T122">……………………………………………...</text:span></text:p>
          </table:table-cell>
          <table:table-cell table:style-name="TableCell123">
            <text:p text:style-name="P124"/>
            <text:p text:style-name="P125"><text:span text:style-name="T126">……………………………………………...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……………………………………………...</text:span></text:p>
          </table:table-cell>
          <table:table-cell table:style-name="TableCell132">
            <text:p text:style-name="P133"/>
            <text:p text:style-name="P134"><text:span text:style-name="T135">……………………………………………...</text:span></text:p>
          </table:table-cell>
          <table:table-cell table:style-name="TableCell136">
            <text:p text:style-name="P137"/>
            <text:p text:style-name="P138"><text:span text:style-name="T139">……………………………………………...</text:span>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……………………………………………………………………………..</text:span></text:p>
      <text:p text:style-name="P148">(Pieczęć organizacji zgłaszającej/podmiotu zgłaszającego kandydata)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Termin zgłaszania kandydatów na członków Komisji Konkursowej upływa z dniem<text:s/></text:span><text:span text:style-name="T172">23</text:span><text:span text:style-name="T173"><text:s/>grudnia 2022</text:span><text:span text:style-name="T174"><text:s/>r.</text:span><text:span text:style-name="T175"><text:s/>Zgłoszenie podpisane przez kandydata oraz przez osoby upoważnione do reprezentacji organizacji zgłaszającej należy złożyć w Biurze Obsługi Urzędu Miejskiego w Makowie Podhalański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uta Klapyta</meta:initial-creator>
    <dc:creator>Justyna Stopa</dc:creator>
    <meta:creation-date>2021-11-15T07:40:00Z</meta:creation-date>
    <dc:date>2022-12-01T13:19:00Z</dc:date>
    <meta:print-date>2022-12-01T11:42:00Z</meta:print-date>
    <meta:template xlink:href="Normal" xlink:type="simple"/>
    <meta:editing-cycles>6</meta:editing-cycles>
    <meta:editing-duration>PT0S</meta:editing-duration>
    <meta:document-statistic meta:page-count="2" meta:paragraph-count="6" meta:word-count="444" meta:character-count="3102" meta:row-count="22" meta:non-whitespace-character-count="2664"/>
  </office:meta>
</office:document-meta>
</file>