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>
      <style:paragraph-properties fo:text-align="center" style:justify-single-word="false"/>
    </style:style>
    <style:style style:name="P6" style:family="paragraph" style:parent-style-name="Akapit_20_z_20_listą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Arial" fo:font-size="12pt" fo:font-weight="bold" officeooo:rsid="001c5093" officeooo:paragraph-rsid="001d4178" style:font-size-asian="12pt" style:font-weight-asian="bold" style:font-name-complex="Arial" style:font-size-complex="12pt"/>
    </style:style>
    <style:style style:name="P9" style:family="paragraph" style:parent-style-name="Akapit_20_z_20_listą" style:list-style-name="WW8Num11"/>
    <style:style style:name="P10" style:family="paragraph" style:parent-style-name="Akapit_20_z_20_listą" style:list-style-name="WW8Num11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13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Akapit_20_z_20_listą" style:list-style-name="WW8Num12">
      <style:text-properties officeooo:paragraph-rsid="001c1393"/>
    </style:style>
    <style:style style:name="P13" style:family="paragraph" style:parent-style-name="Akapit_20_z_20_listą" style:list-style-name="WW8Num12">
      <style:text-properties officeooo:paragraph-rsid="001eded5"/>
    </style:style>
    <style:style style:name="P14" style:family="paragraph" style:parent-style-name="Akapit_20_z_20_listą" style:list-style-name="Numbering_20_123">
      <style:paragraph-properties fo:text-align="justify" style:justify-single-word="false"/>
      <style:text-properties officeooo:paragraph-rsid="001eded5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 style:list-style-name="WW8Num12" style:master-page-name="">
      <loext:graphic-properties draw:fill="none"/>
      <style:paragraph-properties fo:margin-left="1.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9cm"/>
        </style:tab-stops>
      </style:paragraph-properties>
      <style:text-properties officeooo:paragraph-rsid="001c1393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c1393" style:font-size-asian="12pt" style:font-name-complex="Times New Roman" style:font-size-complex="12pt"/>
    </style:style>
    <style:style style:name="T6" style:family="text">
      <style:text-properties style:font-name="Times New Roman" officeooo:rsid="001d41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erta</text:p>
      <text:p text:style-name="P1"><text:span text:style-name="Domyślna_20_czcionka_20_akapitu"><text:span text:style-name="T2">Zaproszenie do złożenia oferty w postępowaniu o udzielenie zamówienia</text:span></text:span></text:p>
      <text:p text:style-name="P1"><text:span text:style-name="Domyślna_20_czcionka_20_akapitu"><text:span text:style-name="T2">na roboty budowlane</text:span></text:span></text:p>
      <text:p text:style-name="P2"/>
      <text:p text:style-name="P8"><text:span text:style-name="Domyślna_20_czcionka_20_akapitu"><text:span text:style-name="T1">M</text:span></text:span><text:span text:style-name="Domyślna_20_czcionka_20_akapitu"><text:span text:style-name="T6">odernizacja placu zabaw przy Szkole Podstawowej w Łabowej</text:span></text:span></text:p>
      <text:p text:style-name="P5"><text:span text:style-name="Domyślna_20_czcionka_20_akapitu"><text:span text:style-name="T3">(nazwa zadania)</text:span></text:span></text:p>
      <text:p text:style-name="P6"/>
      <text:list xml:id="list292468057" text:style-name="WW8Num11">
        <text:list-item text:start-value="1">
          <text:p text:style-name="P10">Nazwa (firma) oraz adres oferenta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...</text:p>
      <text:p text:style-name="Akapit_20_z_20_listą"><text:span text:style-name="Domyślna_20_czcionka_20_akapitu"><text:span text:style-name="T4">……………………………………………………………………………………………...…</text:span></text:span></text:p>
      <text:p text:style-name="Akapit_20_z_20_listą"><text:span text:style-name="Domyślna_20_czcionka_20_akapitu"><text:span text:style-name="T4">NIP: <text:tab/><text:tab/>…………………………………</text:span></text:span></text:p>
      <text:p text:style-name="P7">REGON: <text:tab/>…………………………………</text:p>
      <text:list xml:id="list94449171534149" text:continue-numbering="true" text:style-name="WW8Num11">
        <text:list-item>
          <text:p text:style-name="P9"><text:span text:style-name="Domyślna_20_czcionka_20_akapitu"><text:span text:style-name="T4">Kalkulacja cenowa Oferenta za realizację całości przedmiotu zamówienia:</text:span></text:span></text:p>
        </text:list-item>
      </text:list>
      <text:list xml:id="list3821380924" text:style-name="WW8Num12">
        <text:list-item text:start-value="1">
          <text:p text:style-name="P12"><text:span text:style-name="Domyślna_20_czcionka_20_akapitu"><text:span text:style-name="T4">Oferujemy wykonanie całości przedmiotu zamówienia za cenę:</text:span></text:span></text:p>
          <text:list>
            <text:list-item>
              <text:list>
                <text:list-item>
                  <text:list>
                    <text:list-header>
                      <text:p text:style-name="P16"><text:span text:style-name="Domyślna_20_czcionka_20_akapitu"><text:span text:style-name="T4">netto: ……………………… zł., a wraz z należnym podatkiem VAT <text:line-break/>w wysokości ..…% za cenę brutto: ……………………. zł</text:span>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3"><text:span text:style-name="Domyślna_20_czcionka_20_akapitu"><text:span text:style-name="T4">Oferujemy termin realizacji zamówienia: ………………… dni </text:span></text:span><text:span text:style-name="Domyślna_20_czcionka_20_akapitu"><text:span text:style-name="T5">od </text:span></text:span><text:span text:style-name="Domyślna_20_czcionka_20_akapitu"><text:span text:style-name="T4">zamówienia ciągłe, licząc od dnia podpisania umowy.</text:span></text:span></text:p>
        </text:list-item>
      </text:list>
      <text:list xml:id="list1333520898" text:style-name="Numbering_20_123">
        <text:list-item>
          <text:p text:style-name="P14"><text:span text:style-name="Domyślna_20_czcionka_20_akapitu"><text:span text:style-name="T4">Oświadczam, iż zapoznałem się z opisem przedmiotu zamówienia i wymogami Zamawiającego i nie wnoszę do nich żadnych zastrzeżeń.</text:span></text:span></text:p>
        </text:list-item>
        <text:list-item>
          <text:p text:style-name="P14"><text:span text:style-name="Domyślna_20_czcionka_20_akapitu"><text:span text:style-name="T4">Oświadczam, że akceptuję projekt umowy bez zastrzeżeń.</text:span></text:span></text:p>
        </text:list-item>
        <text:list-item>
          <text:p text:style-name="P14"><text:span text:style-name="Domyślna_20_czcionka_20_akapitu"><text:span text:style-name="T4">Załącznikami do niniejszego formularza oferty stanowiącymi jej integralną część <text:s/>są:</text:span></text:span></text:p>
        </text:list-item>
      </text:list>
      <text:list xml:id="list1333535032" text:style-name="WW8Num13">
        <text:list-item text:start-value="1">
          <text:p text:style-name="P11">…………………………………………</text:p>
        </text:list-item>
        <text:list-item>
          <text:p text:style-name="P11">…………………………………………</text:p>
        </text:list-item>
        <text:list-item>
          <text:p text:style-name="P11">…………………………………………</text:p>
        </text:list-item>
      </text:list>
      <text:p text:style-name="P3"/>
      <text:p text:style-name="P3"/>
      <text:p text:style-name="Standard"><text:span text:style-name="Domyślna_20_czcionka_20_akapitu"><text:span text:style-name="T4">Miejscowość…………………………, dnia …………………… roku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text:tab/><text:tab/><text:tab/>…………………………………………..</text:p>
      <text:p text:style-name="P1"><text:span text:style-name="Domyślna_20_czcionka_20_akapitu"><text:span text:style-name="T3"><text:tab/><text:tab/><text:tab/><text:tab/><text:tab/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1-02-05T15:12:00Z</meta:creation-date>
    <dc:date>2022-04-26T09:44:46.993000000</dc:date>
    <meta:print-date>2022-04-26T09:36:14.097000000</meta:print-date>
    <meta:editing-cycles>10</meta:editing-cycles>
    <meta:editing-duration>PT27M45S</meta:editing-duration>
    <meta:document-statistic meta:table-count="0" meta:image-count="0" meta:object-count="0" meta:page-count="1" meta:paragraph-count="23" meta:word-count="134" meta:character-count="1098" meta:non-whitespace-character-count="982"/>
    <meta:template xlink:type="simple" xlink:actuate="onRequest" xlink:title="" xlink:href="Normal"/>
  </office:meta>
</office:document-meta>
</file>