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punctuation-wrap="simple" style:text-autospace="none" fo:margin-bottom="0in" fo:line-height="115%" fo:margin-left="3.9333in" fo:margin-right="0.013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widows="0" fo:orphans="0" style:punctuation-wrap="simple" style:text-autospace="none" fo:margin-bottom="0in" fo:line-height="115%" fo:margin-left="3.9333in" fo:margin-right="0.013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widows="0" fo:orphans="0" style:punctuation-wrap="simple" style:text-autospace="none" fo:margin-bottom="0in" fo:line-height="115%" fo:margin-left="3.9333in" fo:margin-right="0.013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style:text-autospace="none" fo:margin-bottom="0in" fo:line-height="0.259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style:text-autospace="none" fo:margin-bottom="0in" fo:line-height="98%">
        <style:tab-stops>
          <style:tab-stop style:type="left" style:position="4.4166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widows="0" fo:orphans="0" style:text-autospace="none" fo:margin-bottom="0in" fo:line-height="100%" fo:margin-left="0.5416in">
        <style:tab-stops>
          <style:tab-stop style:type="left" style:position="4.125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P15" style:parent-style-name="Normalny" style:family="paragraph">
      <style:paragraph-properties fo:widows="0" fo:orphans="0" style:text-autospace="none" fo:margin-bottom="0in" fo:line-height="0.000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style:text-autospace="none" fo:margin-bottom="0in" fo:line-height="100%" fo:margin-left="0.4861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style:text-autospace="none" fo:margin-bottom="0in" fo:line-height="0.155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00%" fo:margin-left="2.805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style:text-autospace="none" fo:margin-bottom="0in" fo:line-height="0.210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style:punctuation-wrap="simple" style:text-autospace="none" fo:text-align="center" fo:margin-bottom="0in" fo:line-height="91%" fo:margin-right="0.097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4" style:parent-style-name="Normalny" style:family="paragraph">
      <style:paragraph-properties fo:widows="0" fo:orphans="0" style:punctuation-wrap="simple" style:text-autospace="none" fo:text-align="center" fo:margin-bottom="0in" fo:line-height="91%" fo:margin-right="0.0972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text-align="center" fo:margin-bottom="0in" fo:line-height="98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margin-bottom="0in" fo:line-height="0.24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style:text-autospace="none" fo:margin-bottom="0in" fo:line-height="100%" fo:margin-left="1.86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style:text-autospace="none" fo:margin-bottom="0in" fo:line-height="0.00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style:text-autospace="none" fo:margin-bottom="0in" fo:line-height="100%" fo:margin-left="2.4583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fo:widows="0" fo:orphans="0" style:text-autospace="none" fo:margin-bottom="0in" fo:line-height="0.189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margin-bottom="0in" fo:line-height="100%" fo:margin-left="1.7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widows="0" fo:orphans="0" style:text-autospace="none" fo:margin-bottom="0in" fo:line-height="0.2069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punctuation-wrap="simple" style:text-autospace="none" fo:margin-bottom="0in" fo:line-height="88%" fo:margin-left="1.7222in" fo:margin-right="0.7777in" fo:text-indent="-0.8673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widows="0" fo:orphans="0" style:text-autospace="none" fo:text-align="justify" fo:margin-bottom="0in" fo:line-height="0.273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text-align="justify" fo:margin-bottom="0in" fo:line-height="100%" fo:margin-left="2.7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margin-bottom="0in" fo:line-height="0.003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widows="0" fo:orphans="0" style:text-autospace="none" fo:text-align="justify" fo:margin-bottom="0in" fo:line-height="100%" fo:margin-left="1in" fo:text-indent="0.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widows="0" fo:orphans="0" style:text-autospace="none" fo:text-align="justify" fo:margin-bottom="0in" fo:line-height="0.2159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0" fo:orphans="0" style:text-autospace="none" fo:margin-bottom="0in" fo:line-height="100%" fo:margin-left="2.88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0" fo:orphans="0" style:text-autospace="none" fo:margin-bottom="0in" fo:line-height="0.1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widows="0" fo:orphans="0" style:text-autospace="none" fo:margin-bottom="0in" fo:line-height="100%" fo:margin-left="0.9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0" fo:orphans="0" style:text-autospace="none" fo:margin-bottom="0in" fo:line-height="100%" fo:margin-left="2.5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0" fo:orphans="0" style:text-autospace="none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widows="0" fo:orphans="0" style:text-autospace="none" fo:margin-bottom="0in" fo:line-height="100%" fo:margin-left="2.805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widows="0" fo:orphans="0" style:text-autospace="none" fo:margin-bottom="0in" fo:line-height="100%" fo:margin-left="2.805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style:text-autospace="none" fo:text-align="center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style:text-autospace="none" fo:text-align="center" fo:margin-bottom="0in" fo:line-height="0.095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style:text-autospace="none" fo:text-align="center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widows="0" fo:orphans="0" style:text-autospace="none" fo:margin-bottom="0in" fo:line-height="0.2409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widows="0" fo:orphans="0" style:text-autospace="none" fo:margin-bottom="0in" fo:line-height="100%" fo:margin-left="2.3055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.1388in" fo:line-height="115%"/>
      <style:text-properties style:font-name-asian="Times New Roman" style:font-name-complex="Times New Roman" style:language-asian="pl" style:country-asian="PL"/>
    </style:style>
    <style:style style:name="P76" style:parent-style-name="Normalny" style:family="paragraph">
      <style:paragraph-properties fo:margin-bottom="0.1388in" fo:line-height="115%"/>
      <style:text-properties style:font-name-asian="Times New Roman" style:font-name-complex="Times New Roman" style:language-asian="pl" style:country-asian="PL"/>
    </style:style>
    <style:style style:name="P77" style:parent-style-name="Normalny" style:family="paragraph">
      <style:paragraph-properties fo:margin-bottom="0.1388in" fo:line-height="115%"/>
      <style:text-properties style:font-name-asian="Times New Roman" style:font-name-complex="Times New Roman" style:language-asian="pl" style:country-asian="PL"/>
    </style:style>
    <style:style style:name="P78" style:parent-style-name="Normalny" style:family="paragraph">
      <style:paragraph-properties fo:margin-bottom="0.1388in" fo:line-height="115%"/>
      <style:text-properties style:font-name-asian="Times New Roman" style:font-name-complex="Times New Roman" style:language-asian="pl" style:country-asian="PL"/>
    </style:style>
    <style:style style:name="P79" style:parent-style-name="Normalny" style:family="paragraph">
      <style:paragraph-properties fo:widows="0" fo:orphans="0" style:text-autospace="none" fo:margin-bottom="0in" fo:line-height="100%" fo:margin-left="0.0027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0" fo:orphans="0" style:text-autospace="none" fo:margin-bottom="0in" fo:line-height="0.1812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list-style-name="LFO1" style:family="paragraph">
      <style:paragraph-properties fo:widows="0" fo:orphans="0" style:punctuation-wrap="simple" style:text-autospace="none" fo:text-align="justify" fo:margin-bottom="0in" fo:line-height="98%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Normalny" style:family="paragraph">
      <style:paragraph-properties fo:widows="0" fo:orphans="0" style:text-autospace="none" fo:margin-bottom="0in" fo:line-height="0.1208in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Normalny" style:list-style-name="LFO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85" style:parent-style-name="Normalny" style:family="paragraph">
      <style:paragraph-properties fo:widows="0" fo:orphans="0" style:text-autospace="none" fo:margin-bottom="0in" fo:line-height="0.1104in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86" style:parent-style-name="Normalny" style:list-style-name="LFO1" style:family="paragraph">
      <style:paragraph-properties fo:widows="0" fo:orphans="0" style:punctuation-wrap="simple" style:text-autospace="none" fo:text-align="justify" fo:margin-bottom="0in" fo:line-height="98%"/>
      <style:text-properties style:font-name="Times New Roman" style:font-name-asian="Times New Roman" style:font-name-complex="Times New Roman" style:language-asian="pl" style:country-asian="PL"/>
    </style:style>
    <style:style style:name="P87" style:parent-style-name="Normalny" style:family="paragraph">
      <style:paragraph-properties fo:widows="0" fo:orphans="0" style:text-autospace="none" fo:margin-bottom="0in" fo:line-height="0.1131in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Normalny" style:list-style-name="LFO1" style:family="paragraph">
      <style:paragraph-properties fo:widows="0" fo:orphans="0" style:punctuation-wrap="simple" style:text-autospace="none" fo:text-align="justify" fo:margin-bottom="0in" fo:line-height="98%"/>
      <style:text-properties style:font-name="Times New Roman" style:font-name-asian="Times New Roman" style:font-name-complex="Times New Roman" style:language-asian="pl" style:country-asian="PL"/>
    </style:style>
    <style:style style:name="P89" style:parent-style-name="Normalny" style:family="paragraph">
      <style:paragraph-properties fo:widows="0" fo:orphans="0" style:text-autospace="none" fo:margin-bottom="0in" fo:line-height="0.111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list-style-name="LFO1" style:family="paragraph">
      <style:paragraph-properties fo:widows="0" fo:orphans="0" style:text-autospace="none" fo:margin-bottom="0in" fo:line-height="98%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2" style:parent-style-name="Normalny" style:family="paragraph">
      <style:paragraph-properties fo:widows="0" fo:orphans="0" style:text-autospace="none" fo:margin-bottom="0in" fo:line-height="0.121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list-style-name="LFO1" style:family="paragraph">
      <style:paragraph-properties fo:widows="0" fo:orphans="0" style:text-autospace="none"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96" style:parent-style-name="Normalny" style:family="paragraph">
      <style:paragraph-properties fo:widows="0" fo:orphans="0" style:text-autospace="none" fo:margin-bottom="0in" fo:line-height="0.111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widows="0" fo:orphans="0" style:text-autospace="none" fo:margin-bottom="0in" fo:line-height="98%" fo:text-indent="0.4916in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00" style:parent-style-name="Normalny" style:family="paragraph">
      <style:paragraph-properties fo:widows="0" fo:orphans="0" style:text-autospace="none" fo:margin-bottom="0in" fo:line-height="0.0972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widows="0" fo:orphans="0" style:text-autospace="none" fo:margin-bottom="0in" fo:line-height="0.095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widows="0" fo:orphans="0" style:text-autospace="none" fo:margin-bottom="0in" fo:line-height="100%" fo:text-indent="0.4916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106" style:parent-style-name="Normalny" style:family="paragraph">
      <style:paragraph-properties fo:widows="0" fo:orphans="0" style:text-autospace="none" fo:margin-bottom="0in" fo:line-height="0.1131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107" style:parent-style-name="Normalny" style:list-style-name="LFO1" style:family="paragraph">
      <style:paragraph-properties fo:widows="0" fo:orphans="0" style:punctuation-wrap="simple" style:text-autospace="none" fo:text-align="justify" fo:margin-bottom="0in" fo:line-height="98%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Normalny" style:family="paragraph">
      <style:paragraph-properties fo:widows="0" fo:orphans="0" style:text-autospace="none" fo:margin-bottom="0in" fo:line-height="0.1368in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Normalny" style:list-style-name="LFO1" style:family="paragraph">
      <style:paragraph-properties fo:widows="0" fo:orphans="0" style:punctuation-wrap="simple" style:text-autospace="none" fo:text-align="justify" fo:margin-bottom="0in" fo:line-height="148%" fo:margin-right="0.0138in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Normalny" style:family="paragraph">
      <style:paragraph-properties fo:widows="0" fo:orphans="0" style:text-autospace="none" fo:margin-bottom="0in" fo:line-height="0.0263in"/>
      <style:text-properties style:font-name="Times New Roman" style:font-name-asian="Times New Roman" style:font-name-complex="Times New Roman" style:language-asian="pl" style:country-asian="PL"/>
    </style:style>
    <style:style style:name="P111" style:parent-style-name="Normalny" style:list-style-name="LFO1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12" style:parent-style-name="Normalny" style:family="paragraph">
      <style:paragraph-properties fo:widows="0" fo:orphans="0" style:text-autospace="none" fo:margin-bottom="0in" fo:line-height="0.095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widows="0" fo:orphans="0" style:text-autospace="none" fo:margin-bottom="0in" fo:line-height="0.1347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list-style-name="LFO1" style:family="paragraph">
      <style:paragraph-properties fo:widows="0" fo:orphans="0" style:punctuation-wrap="simple" style:text-autospace="none" fo:text-align="justify" fo:margin-bottom="0in" fo:line-height="88%" fo:margin-right="0.0138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widows="0" fo:orphans="0" style:punctuation-wrap="simple" style:text-autospace="none" fo:text-align="justify" fo:margin-bottom="0in" fo:line-height="88%" fo:margin-left="0.5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widows="0" fo:orphans="0" style:punctuation-wrap="simple" style:text-autospace="none" fo:text-align="justify" fo:margin-bottom="0in" fo:line-height="88%" fo:margin-left="0.5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widows="0" fo:orphans="0" style:punctuation-wrap="simple" style:text-autospace="none" fo:text-align="justify" fo:margin-bottom="0in" fo:line-height="88%" fo:margin-left="0.5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widows="0" fo:orphans="0" style:text-autospace="none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widows="0" fo:orphans="0" style:text-autospace="none" fo:margin-bottom="0in" fo:line-height="0.163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widows="0" fo:orphans="0" style:punctuation-wrap="simple" style:text-autospace="none" fo:text-align="justify" fo:margin-bottom="0in" fo:line-height="88%" fo:margin-right="0.013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widows="0" fo:orphans="0" style:punctuation-wrap="simple" style:text-autospace="none" fo:text-align="justify" fo:margin-bottom="0in" fo:line-height="88%" fo:margin-right="0.013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widows="0" fo:orphans="0" style:punctuation-wrap="simple" style:text-autospace="none" fo:text-align="justify" fo:margin-bottom="0in" fo:line-height="88%" fo:margin-right="0.013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0" fo:orphans="0" style:punctuation-wrap="simple" style:text-autospace="none" fo:text-align="justify" fo:margin-bottom="0in" fo:line-height="88%" fo:margin-right="0.013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widows="0" fo:orphans="0" style:punctuation-wrap="simple" style:text-autospace="none" fo:text-align="justify" fo:margin-bottom="0in" fo:line-height="88%" fo:margin-right="0.013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widows="0" fo:orphans="0" style:punctuation-wrap="simple" style:text-autospace="none" fo:text-align="justify" fo:margin-bottom="0in" fo:line-height="88%" fo:margin-right="0.013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widows="0" fo:orphans="0" style:punctuation-wrap="simple" style:text-autospace="none" fo:text-align="justify" fo:margin-bottom="0in" fo:line-height="88%" fo:margin-right="0.013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.1388in" fo:line-height="115%"/>
      <style:text-properties style:font-name-asian="Times New Roman" style:font-name-complex="Times New Roman" style:language-asian="pl" style:country-asian="PL"/>
    </style:style>
    <style:style style:name="P139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47" style:family="table-column">
      <style:table-column-properties style:column-width="0.4305in" style:use-optimal-column-width="false"/>
    </style:style>
    <style:style style:name="TableColumn148" style:family="table-column">
      <style:table-column-properties style:column-width="2.1805in" style:use-optimal-column-width="false"/>
    </style:style>
    <style:style style:name="TableColumn149" style:family="table-column">
      <style:table-column-properties style:column-width="1.2777in" style:use-optimal-column-width="false"/>
    </style:style>
    <style:style style:name="TableColumn150" style:family="table-column">
      <style:table-column-properties style:column-width="1.2777in" style:use-optimal-column-width="false"/>
    </style:style>
    <style:style style:name="TableColumn151" style:family="table-column">
      <style:table-column-properties style:column-width="1.2916in" style:use-optimal-column-width="false"/>
    </style:style>
    <style:style style:name="Table146" style:family="table">
      <style:table-properties style:width="6.4583in" fo:margin-left="0.0069in" table:align="left"/>
    </style:style>
    <style:style style:name="TableRow152" style:family="table-row">
      <style:table-row-properties style:min-row-height="0.1847in" style:use-optimal-row-height="false"/>
    </style:style>
    <style:style style:name="TableCell15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54" style:parent-style-name="Normalny" style:family="paragraph">
      <style:paragraph-properties fo:widows="0" fo:orphans="0" style:text-autospace="none" fo:margin-bottom="0in" fo:line-height="0.1833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6" style:parent-style-name="Normalny" style:family="paragraph">
      <style:paragraph-properties fo:widows="0" fo:orphans="0" style:text-autospace="none" fo:margin-bottom="0in" fo:line-height="0.1833in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" style:parent-style-name="Normalny" style:family="paragraph">
      <style:paragraph-properties fo:widows="0" fo:orphans="0" style:text-autospace="none" fo:margin-bottom="0in" fo:line-height="0.1833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" style:parent-style-name="Normalny" style:family="paragraph">
      <style:paragraph-properties fo:widows="0" fo:orphans="0" style:text-autospace="none" fo:margin-bottom="0in" fo:line-height="0.1833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" style:parent-style-name="Normalny" style:family="paragraph">
      <style:paragraph-properties fo:widows="0" fo:orphans="0" style:text-autospace="none" fo:margin-bottom="0in" fo:line-height="0.1833in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3" style:family="table-row">
      <style:table-row-properties style:min-row-height="0.1847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Row174" style:family="table-row">
      <style:table-row-properties style:min-row-height="0.1847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Row185" style:family="table-row">
      <style:table-row-properties style:min-row-height="0.1847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Row196" style:family="table-row">
      <style:table-row-properties style:min-row-height="0.0555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207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widows="0" fo:orphans="0" style:punctuation-wrap="simple" style:text-autospace="none" fo:text-align="justify" fo:margin-bottom="0in" fo:line-height="93%" fo:margin-right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widows="0" fo:orphans="0" style:text-autospace="none" fo:margin-bottom="0in" fo:line-height="100%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38" style:family="table-column">
      <style:table-column-properties style:column-width="0.4604in"/>
    </style:style>
    <style:style style:name="TableColumn239" style:family="table-column">
      <style:table-column-properties style:column-width="1.7805in"/>
    </style:style>
    <style:style style:name="TableColumn240" style:family="table-column">
      <style:table-column-properties style:column-width="2.4611in"/>
    </style:style>
    <style:style style:name="TableColumn241" style:family="table-column">
      <style:table-column-properties style:column-width="1.8701in"/>
    </style:style>
    <style:style style:name="Table237" style:family="table">
      <style:table-properties style:width="6.5722in" fo:margin-left="0in" table:align="left"/>
    </style:style>
    <style:style style:name="TableRow242" style:family="table-row">
      <style:table-row-properties style:min-row-height="0.447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94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97" style:family="table-column">
      <style:table-column-properties style:column-width="0.3708in" style:use-optimal-column-width="false"/>
    </style:style>
    <style:style style:name="TableColumn298" style:family="table-column">
      <style:table-column-properties style:column-width="1.0812in" style:use-optimal-column-width="false"/>
    </style:style>
    <style:style style:name="TableColumn299" style:family="table-column">
      <style:table-column-properties style:column-width="0.6881in" style:use-optimal-column-width="false"/>
    </style:style>
    <style:style style:name="TableColumn300" style:family="table-column">
      <style:table-column-properties style:column-width="0.8847in" style:use-optimal-column-width="false"/>
    </style:style>
    <style:style style:name="TableColumn301" style:family="table-column">
      <style:table-column-properties style:column-width="0.5916in" style:use-optimal-column-width="false"/>
    </style:style>
    <style:style style:name="TableColumn302" style:family="table-column">
      <style:table-column-properties style:column-width="0.6888in" style:use-optimal-column-width="false"/>
    </style:style>
    <style:style style:name="TableColumn303" style:family="table-column">
      <style:table-column-properties style:column-width="0.6881in" style:use-optimal-column-width="false"/>
    </style:style>
    <style:style style:name="TableColumn304" style:family="table-column">
      <style:table-column-properties style:column-width="0.8111in" style:use-optimal-column-width="false"/>
    </style:style>
    <style:style style:name="TableColumn305" style:family="table-column">
      <style:table-column-properties style:column-width="0.8618in" style:use-optimal-column-width="false"/>
    </style:style>
    <style:style style:name="Table296" style:family="table">
      <style:table-properties style:width="6.6666in" fo:margin-left="0in" table:align="left"/>
    </style:style>
    <style:style style:name="TableRow306" style:family="table-row">
      <style:table-row-properties style:min-row-height="1.38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position="super 66.6%" fo:font-size="9pt" style:font-size-asian="9pt" style:font-size-complex="9pt" style:language-asian="pl" style:country-asian="P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position="super 66.6%" fo:font-size="9pt" style:font-size-asian="9pt" style:font-size-complex="9pt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34" style:parent-style-name="Normalny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Row351" style:family="table-row">
      <style:table-row-properties style:min-row-height="1.11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6" style:family="table-row">
      <style:table-row-properties style:min-row-height="1.015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margin-bottom="0.1388in" fo:line-height="115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96" style:family="table-row">
      <style:table-row-properties style:min-row-height="0.7756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.1388in" fo:line-height="115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5" style:family="table-row">
      <style:table-row-properties style:min-row-height="1.118in" style:use-optimal-row-height="false" fo:keep-together="always"/>
    </style:style>
    <style:style style:name="TableCell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1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olumn444" style:family="table-column">
      <style:table-column-properties style:column-width="3.2465in"/>
    </style:style>
    <style:style style:name="TableColumn445" style:family="table-column">
      <style:table-column-properties style:column-width="1.4298in"/>
    </style:style>
    <style:style style:name="TableColumn446" style:family="table-column">
      <style:table-column-properties style:column-width="1.6402in"/>
    </style:style>
    <style:style style:name="Table443" style:family="table">
      <style:table-properties style:width="6.3166in" fo:margin-left="-0.0236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464" style:family="table-row">
      <style:table-row-properties style:min-row-height="0.260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473" style:family="table-row">
      <style:table-row-properties style:min-row-height="0.42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6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482" style:family="table-row">
      <style:table-row-properties style:min-row-height="0.416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0" style:parent-style-name="Normalny" style:list-style-name="LFO4" style:family="paragraph">
      <style:paragraph-properties style:text-autospace="none" fo:text-align="justify" fo:margin-bottom="0in" fo:line-height="100%">
        <style:tab-stops>
          <style:tab-stop style:type="left" style:position="-0.21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1" style:parent-style-name="Normalny" style:list-style-name="LFO4" style:family="paragraph">
      <style:paragraph-properties style:text-autospace="none" fo:text-align="justify" fo:margin-bottom="0in" fo:line-height="100%">
        <style:tab-stops>
          <style:tab-stop style:type="left" style:position="-0.2166in"/>
        </style:tab-stops>
      </style:paragraph-properties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4" style:parent-style-name="Normalny" style:list-style-name="LFO4" style:family="paragraph">
      <style:paragraph-properties style:text-autospace="none" fo:text-align="justify" fo:margin-bottom="0in" fo:line-height="100%">
        <style:tab-stops>
          <style:tab-stop style:type="left" style:position="-0.2166in"/>
        </style:tab-stops>
      </style:paragraph-properties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8" style:parent-style-name="Normalny" style:list-style-name="LFO4" style:family="paragraph">
      <style:paragraph-properties style:text-autospace="none" fo:text-align="justify" fo:margin-bottom="0in" fo:line-height="100%">
        <style:tab-stops>
          <style:tab-stop style:type="left" style:position="-0.2166in"/>
        </style:tab-stops>
      </style:paragraph-properties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1" style:parent-style-name="Normalny" style:list-style-name="LFO4" style:family="paragraph">
      <style:paragraph-properties style:text-autospace="none" fo:text-align="justify" fo:margin-bottom="0in" fo:line-height="100%">
        <style:tab-stops>
          <style:tab-stop style:type="left" style:position="-0.2166in"/>
        </style:tab-stops>
      </style:paragraph-properties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25" style:parent-style-name="Normalny" style:family="paragraph">
      <style:paragraph-properties fo:text-align="justify" fo:margin-bottom="0in" fo:line-height="100%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text-align="justify" fo:margin-bottom="0in" fo:line-height="100%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margin-bottom="0.1388in" fo:line-height="115%"/>
      <style:text-properties style:font-name-asian="Times New Roman" style:font-name-complex="Times New Roman" style:language-asian="pl" style:country-asian="PL"/>
    </style:style>
    <style:style style:name="P533" style:parent-style-name="Normalny" style:family="paragraph">
      <style:paragraph-properties fo:text-align="justify" fo:margin-bottom="0in" style:line-height-at-least="0.0694in"/>
      <style:text-properties fo:hyphenate="false"/>
    </style:style>
    <style:style style:name="T534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T535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T53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T537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T53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40" style:parent-style-name="Normalny" style:family="paragraph">
      <style:paragraph-properties fo:text-align="justify" fo:margin-bottom="0in" style:line-height-at-least="0.0694in"/>
      <style:text-properties fo:hyphenate="false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43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44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45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46" style:parent-style-name="Normalny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47" style:parent-style-name="Normalny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48" style:parent-style-name="Normalny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4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2" style:parent-style-name="Normalny" style:list-style-name="LFO8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3" style:parent-style-name="Normalny" style:list-style-name="LFO8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4" style:parent-style-name="Normalny" style:list-style-name="LFO8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5" style:parent-style-name="Normalny" style:list-style-name="LFO8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8" style:parent-style-name="Normalny" style:family="paragraph">
      <style:paragraph-properties fo:text-align="justify" fo:margin-bottom="0in" fo:line-height="150%"/>
      <style:text-properties fo:hyphenate="false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60" style:parent-style-name="Normalny" style:family="paragraph">
      <style:paragraph-properties fo:text-align="end"/>
      <style:text-properties style:font-name="Times New Roman" style:font-name-complex="Times New Roman"/>
    </style:style>
    <style:style style:name="P561" style:parent-style-name="Normalny" style:family="paragraph">
      <style:paragraph-properties fo:text-align="end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T56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<text:s/>nr 1 do zarządzenia nr<text:s/>1/2021</text:p>
      <text:p text:style-name="P3">o <text:s/>ogłoszeniu konkursu ofert na realizację zadań publicznych z zakresu profilaktyki<text:s/><text:line-break/>i rozwiazywania problemów alkoholowych</text:p>
      <text:p text:style-name="P4">w 2021<text:s/>roku<text:s/></text:p>
      <text:p text:style-name="P5"/>
      <text:p text:style-name="P6"/>
      <text:p text:style-name="P7"><text:span text:style-name="T8"><text:s text:c="3"/>..............................................</text:span><text:span text:style-name="T9"><text:tab/></text:span><text:span text:style-name="T10">…………...........................</text:span></text:p>
      <text:p text:style-name="P11"><text:span text:style-name="T12">pieczęć organizacji</text:span><text:span text:style-name="T13"><text:tab/></text:span><text:span text:style-name="T14">data i miejsce złożenia oferty</text:span></text:p>
      <text:p text:style-name="P15"/>
      <text:p text:style-name="P16"><text:span text:style-name="T17">pozarządowej/ podmiotu /</text:span></text:p>
      <text:p text:style-name="P18"/>
      <text:p text:style-name="P19"/>
      <text:p text:style-name="P20"><text:span text:style-name="T21">OFERTA</text:span></text:p>
      <text:p text:style-name="P22"/>
      <text:p text:style-name="P23">organizacji pozarządowej/ podmiotu/ o których mowa w art. 3. ust 2. ustawy<text:s/></text:p>
      <text:p text:style-name="P24"><text:span text:style-name="T25">z dnia 11 września 2015r. o zdrowiu publicznym</text:span><text:span text:style-name="T26"><text:line-break/><text:s/></text:span><text:span text:style-name="T27">(t.j. Dz. U. z 2019 r. poz. 2365 z późn. zm.)</text:span></text:p>
      <text:p text:style-name="P28"/>
      <text:p text:style-name="P29"><text:span text:style-name="T30">realizacji zadania publicznego</text:span></text:p>
      <text:p text:style-name="P31"/>
      <text:p text:style-name="P32"/>
      <text:p text:style-name="P33"/>
      <text:p text:style-name="P34">…...............................................................................</text:p>
      <text:p text:style-name="P35"/>
      <text:p text:style-name="P36"><text:span text:style-name="T37">(nazwa zadania</text:span><text:span text:style-name="T38">, zgodnie z § 3 zarządzenia</text:span><text:span text:style-name="T39">)</text:span></text:p>
      <text:p text:style-name="P40"/>
      <text:p text:style-name="P41">w okresie od ................. do ......................</text:p>
      <text:p text:style-name="P42"/>
      <text:p text:style-name="P43"><text:span text:style-name="T44">składana na podstawie przepisów ustawy z dnia 11 września 2015 r. zdrowiu publicznym<text:s/></text:span><text:span text:style-name="T45">(</text:span><text:span text:style-name="T46">t.j.</text:span><text:span text:style-name="T47"><text:s/></text:span><text:span text:style-name="T48">Dz. U. 2019.2365</text:span><text:span text:style-name="T49"><text:s/>z późn. zm.</text:span><text:span text:style-name="T50">)<text:s/></text:span></text:p>
      <text:p text:style-name="P51"/>
      <text:p text:style-name="P52"/>
      <text:p text:style-name="P53">w <text:s/>formie</text:p>
      <text:p text:style-name="P54"/>
      <text:p text:style-name="P55"><text:span text:style-name="T56">wsparcia/powierzenia* realizacji zadania</text:span></text:p>
      <text:p text:style-name="P57"/>
      <text:p text:style-name="P58">przez</text:p>
      <text:p text:style-name="P59"/>
      <text:p text:style-name="P60">..........................................................................................................</text:p>
      <text:p text:style-name="P61">(nazwa organu zlecającego)</text:p>
      <text:p text:style-name="P62"/>
      <text:p text:style-name="P63">wraz z</text:p>
      <text:p text:style-name="P64"/>
      <text:p text:style-name="P65"><text:span text:style-name="T66">wnioskiem o przyznanie środków finansowych ze środków</text:span></text:p>
      <text:p text:style-name="P67"/>
      <text:p text:style-name="P68"><text:span text:style-name="T69">publicznych</text:span></text:p>
      <text:p text:style-name="P70"/>
      <text:p text:style-name="P71"/>
      <text:p text:style-name="P72"><text:span text:style-name="T73">w kwocie<text:s/></text:span><text:span text:style-name="T74">....................</text:span></text:p>
      <text:p text:style-name="P75"/>
      <text:p text:style-name="P76"/>
      <text:p text:style-name="P77"/>
      <text:p text:style-name="P78"/>
      <text:soft-page-break/>
      <text:p text:style-name="P79"><text:span text:style-name="T80">I. Dane na temat organizacji pozarządowej / podmiotu /.</text:span></text:p>
      <text:p text:style-name="P81"/>
      <text:list text:style-name="LFO1" text:continue-numbering="true">
        <text:list-item>
          <text:p text:style-name="P82">pełna nazwa ...........................................................................................................................<text:s/></text:p>
        </text:list-item>
      </text:list>
      <text:p text:style-name="P83"/>
      <text:list text:style-name="LFO1" text:continue-numbering="true">
        <text:list-item>
          <text:p text:style-name="P84">forma prawna ..............................................................................................................................<text:s/></text:p>
        </text:list-item>
      </text:list>
      <text:p text:style-name="P85"/>
      <text:list text:style-name="LFO1" text:continue-numbering="true">
        <text:list-item>
          <text:p text:style-name="P86">numer w Krajowym Rejestrze Sądowym lub w innym rejestrze ….........................................<text:s/></text:p>
        </text:list-item>
      </text:list>
      <text:p text:style-name="P87"/>
      <text:list text:style-name="LFO1" text:continue-numbering="true">
        <text:list-item>
          <text:p text:style-name="P88">data wpisu, rejestracji lub utworzenia ....................................................................................<text:s/></text:p>
        </text:list-item>
      </text:list>
      <text:p text:style-name="P89"/>
      <text:list text:style-name="LFO1" text:continue-numbering="true">
        <text:list-item>
          <text:p text:style-name="P90"><text:span text:style-name="T91">nr NIP ....................................................... nr REGON ..........................................................</text:span></text:p>
        </text:list-item>
      </text:list>
      <text:p text:style-name="P92"/>
      <text:list text:style-name="LFO1" text:continue-numbering="true">
        <text:list-item>
          <text:p text:style-name="P93"><text:span text:style-name="T94">adres siedziby:<text:s/></text:span><text:span text:style-name="T95">ul. .........................................................................nr…………….</text:span></text:p>
        </text:list-item>
      </text:list>
      <text:p text:style-name="P96"/>
      <text:p text:style-name="P97"><text:span text:style-name="T98">kod pocztowy ...................................................... miejscowość</text:span><text:span text:style-name="T99"><text:s/>..........................................</text:span></text:p>
      <text:p text:style-name="P100"/>
      <text:list text:style-name="LFO1" text:continue-numbering="true">
        <text:list-item>
          <text:p text:style-name="P101">tel. ......................................... faks .................................................</text:p>
        </text:list-item>
      </text:list>
      <text:p text:style-name="P102"/>
      <text:p text:style-name="P103"><text:span text:style-name="T104">e-mail: ...........</text:span><text:span text:style-name="T105">......................... http:// ...............................................</text:span></text:p>
      <text:p text:style-name="P106"/>
      <text:list text:style-name="LFO1" text:continue-numbering="true">
        <text:list-item>
          <text:p text:style-name="P107">nazwa banku i numer rachunku .............................................................................................<text:s/></text:p>
        </text:list-item>
      </text:list>
      <text:p text:style-name="P108"/>
      <text:list text:style-name="LFO1" text:continue-numbering="true">
        <text:list-item>
          <text:p text:style-name="P109">nazwiska i imiona osób upoważnionych do podpisywania umowy o wykonanie zadania publicznego……………………………………………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10"/>
      <text:list text:style-name="LFO1" text:continue-numbering="true">
        <text:list-item>
          <text:p text:style-name="P111">nazwa, adres i telefon kontaktowy podmiotu wykonującego zadanie, o którym mowa <text:s text:c="4"/><text:line-break/><text:s text:c="2"/>w ofercie………………………………………………………………………………………</text:p>
        </text:list-item>
      </text:list>
      <text:p text:style-name="P112"/>
      <text:list text:style-name="LFO1" text:continue-numbering="true">
        <text:list-item>
          <text:p text:style-name="P113">osoba upoważniona do składania wyjaśnień i uzupełnień dotyczących oferty<text:s/><text:line-break/>(imię i nazwisko oraz nr telefonu kontaktowego)<text:line-break/>…………………………………………………………………………………………</text:p>
        </text:list-item>
      </text:list>
      <text:p text:style-name="P114"/>
      <text:list text:style-name="LFO1" text:continue-numbering="true">
        <text:list-item>
          <text:p text:style-name="P115"><text:span text:style-name="T116"><text:s/>cele statutowe lub przedmiot działalności dot. spraw objętych zadaniami zgodnie z art. 2 ustawy o zdrowiu publicznym<text:s/></text:span><text:span text:style-name="T117">(t.j. Dz. U. z 2019 r. poz. 2365 z późn. zm.).;</text:span></text:p>
        </text:list-item>
      </text:list>
      <text:p text:style-name="P118"/>
      <text:p text:style-name="P119">…………………………………………………………………………………………</text:p>
      <text:p text:style-name="P120"/>
      <text:p text:style-name="P121">…………………………………………………………………………………………</text:p>
      <text:p text:style-name="P122"/>
      <text:p text:style-name="P123"><text:span text:style-name="T124">II. Realizacja zadania publicznego:</text:span></text:p>
      <text:p text:style-name="P125"/>
      <text:p text:style-name="P126">1. Szczegółowy sposób realizacji zadania:</text:p>
      <text:p text:style-name="P127">…………………………………………………………………………………………………..</text:p>
      <text:p text:style-name="P128"/>
      <text:p text:style-name="P129">…………………………………………………………………………………………………..</text:p>
      <text:p text:style-name="P130"/>
      <text:p text:style-name="P131">………………………………………………………………………………………………….</text:p>
      <text:p text:style-name="P132"/>
      <text:p text:style-name="P133">2. Termin i miejsce realizacji zadania;</text:p>
      <text:p text:style-name="P134"/>
      <text:p text:style-name="P135">…………………………………………………………………………………………………</text:p>
      <text:p text:style-name="P136"/>
      <text:p text:style-name="P137">…………………………………………………………………………………………………</text:p>
      <text:p text:style-name="P138"/>
      <text:soft-page-break/>
      <text:p text:style-name="P139">3. Zakładane cele realizacji zadania:……………………………………………………………<text:line-break/></text:p>
      <text:p text:style-name="P140">………………………………………………………………………………………………….<text:line-break/></text:p>
      <text:p text:style-name="P141">………………………………………………………………………………………………….</text:p>
      <text:p text:style-name="P142"/>
      <text:p text:style-name="P143">4. Harmonogram działań w zakresie realizacji zadania (z podaniem terminów ich rozpoczęcia i zakończenia) wraz z liczbowym określeniem skali działań planowanych przy realizacji zadania (należy użyć miar adekwatnych dla danego zadania, np. liczba świadczeń udzielanych tygodniowo, miesięcznie, liczba adresatów);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.p.</text:p>
          </table:table-cell>
          <table:table-cell table:style-name="TableCell155">
            <text:p text:style-name="P156">Działania</text:p>
          </table:table-cell>
          <table:table-cell table:style-name="TableCell157">
            <text:p text:style-name="P158">Termin</text:p>
          </table:table-cell>
          <table:table-cell table:style-name="TableCell159">
            <text:p text:style-name="P160">Miejsce</text:p>
          </table:table-cell>
          <table:table-cell table:style-name="TableCell161">
            <text:p text:style-name="P162">Uwagi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>5. Informacja o wysokości wnioskowanych środków /spójna z kosztorysem;</text:p>
      <text:p text:style-name="P211"/>
      <text:p text:style-name="P212">…………………………………………………………………………………………………..</text:p>
      <text:p text:style-name="P213"/>
      <text:p text:style-name="P214">…………………………………………………………………………………………………...</text:p>
      <text:p text:style-name="P215"/>
      <text:p text:style-name="P216">6. Informacja o wysokości współfinansowania zadania (jeżeli dotyczy);</text:p>
      <text:p text:style-name="P217"/>
      <text:p text:style-name="P218">…………………………………………………………………………………………………..</text:p>
      <text:p text:style-name="P219"/>
      <text:p text:style-name="P220">…………………………………………………………………………………………………...</text:p>
      <text:p text:style-name="P221"/>
      <text:p text:style-name="P222">7. Informacja o wcześniejszej działalności podmiotu składającego ofertę, w zakresie zadania określonego w ogłoszeniu o konkursie ofert;</text:p>
      <text:p text:style-name="P223"/>
      <text:p text:style-name="P224"><text:bookmark-start text:name="_Hlk29301932"/>…………………………………………………………………………………………………..</text:p>
      <text:p text:style-name="P225"/>
      <text:p text:style-name="P226">…………………………………………………………………………………………………...</text:p>
      <text:p text:style-name="P227"/>
      <text:p text:style-name="P228"><text:bookmark-end text:name="_Hlk29301932"/><text:s/>8. Informacja o posiadanych zasobach rzeczowych (np. lokal, sprzęt, materiały) oraz zasobie kadrowym i kompetencjach osób zapewniających wykonanie zadania, a także o zakresie obowiązków tych osób;</text:p>
      <text:p text:style-name="P229"/>
      <text:list text:style-name="LFO2">
        <text:list-item text:start-value="1">
          <text:p text:style-name="P230">zasoby rzeczowe przewidziane do realizacji zadania<text:s/>(np. lokal, sprzęt, materiały):</text:p>
        </text:list-item>
      </text:list>
      <text:p text:style-name="P231"/>
      <text:p text:style-name="P232">…………………………………………………………………………………………………..</text:p>
      <text:p text:style-name="P233"/>
      <text:p text:style-name="P234">…………………………………………………………………………………………………...<text:line-break/><text:line-break/></text:p>
      <text:p text:style-name="P235"/>
      <text:soft-page-break/>
      <text:list text:style-name="LFO3" text:continue-numbering="true">
        <text:list-item>
          <text:p text:style-name="P236">kadry przewidziane do realizacji zadania: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Lp.</text:p>
          </table:table-cell>
          <table:table-cell table:style-name="TableCell246">
            <text:p text:style-name="P247"/>
            <text:p text:style-name="P248">Imię i nazwisko</text:p>
          </table:table-cell>
          <table:table-cell table:style-name="TableCell249">
            <text:p text:style-name="P250"/>
            <text:p text:style-name="P251">Posiadane stopnie, kwalifikacje <text:s text:c="17"/>i uprawnienia<text:s/></text:p>
          </table:table-cell>
          <table:table-cell table:style-name="TableCell252">
            <text:p text:style-name="P253"/>
            <text:p text:style-name="P254">Zakres obowiązków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III. Informacja o wysokości środków przeznaczonych na realizację zadania oraz kosztorys wykonania zadania, w szczególności uwzględniający koszty administracyjne.</text:p>
      <text:p text:style-name="P293"/>
      <text:list text:style-name="LFO5" text:continue-numbering="true">
        <text:list-item>
          <text:p text:style-name="P294">Kosztorys ze względu na rodzaj kosztów: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p.</text:p>
          </table:table-cell>
          <table:table-cell table:style-name="TableCell309">
            <text:p text:style-name="P310">Rodzaj kosztów</text:p>
            <text:p text:style-name="P311">związanych z realizacją zadania</text:p>
          </table:table-cell>
          <table:table-cell table:style-name="TableCell312">
            <text:p text:style-name="P313">Liczba jednostek</text:p>
          </table:table-cell>
          <table:table-cell table:style-name="TableCell314">
            <text:p text:style-name="P315">Koszt<text:s/></text:p>
            <text:p text:style-name="P316">jednostkowy</text:p>
          </table:table-cell>
          <table:table-cell table:style-name="TableCell317">
            <text:p text:style-name="P318"/>
            <text:p text:style-name="P319"/>
            <text:p text:style-name="P320">Rodzaj</text:p>
            <text:p text:style-name="P321">miary</text:p>
            <text:p text:style-name="P322"/>
            <text:p text:style-name="P323"/>
          </table:table-cell>
          <table:table-cell table:style-name="TableCell324">
            <text:p text:style-name="P325"/>
            <text:p text:style-name="P326"/>
            <text:p text:style-name="P327">Koszt</text:p>
            <text:p text:style-name="P328">całkowity</text:p>
            <text:p text:style-name="P329">w zł</text:p>
            <text:p text:style-name="P330"/>
            <text:p text:style-name="P331"/>
          </table:table-cell>
          <table:table-cell table:style-name="TableCell332">
            <text:p text:style-name="P333">Z tego <text:s text:c="17"/>z</text:p>
            <text:p text:style-name="P334"><text:span text:style-name="T335">dotacji<text:s/></text:span><text:span text:style-name="T336"><text:line-break/>w zł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>Z tego z wkładu osobowego</text:p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>Z tego z</text:p>
            <text:p text:style-name="P348">finansowych</text:p>
            <text:p text:style-name="P349">środków</text:p>
            <text:p text:style-name="P350">własnych i  innych źródeł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Koszty administracyjne:</text:p>
            <text:p text:style-name="P356">w tym:</text:p>
            <text:p text:style-name="P357">-</text:p>
            <text:p text:style-name="P358">-</text:p>
            <text:p text:style-name="P359">-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Koszty merytoryczne: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Inne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Ogółem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list text:style-name="LFO5" text:continue-numbering="true">
        <text:list-item>
          <text:p text:style-name="P435">Uwagi mogące mieć znaczenie przy ocenie kosztorysu:</text:p>
        </text:list-item>
      </text:list>
      <text:p text:style-name="P436">………………………………………………………………………………………………</text:p>
      <text:p text:style-name="P437"/>
      <text:p text:style-name="P438">………………………………………………………………………………………………</text:p>
      <text:p text:style-name="P439"/>
      <text:p text:style-name="P440"/>
      <text:soft-page-break/>
      <text:list text:style-name="LFO5" text:continue-numbering="true">
        <text:list-item>
          <text:p text:style-name="P441">Wysokość środków na realizację zadania:<text:s/></text:p>
        </text:list-item>
      </text:list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>Źródła finansowania</text:p>
            <text:p text:style-name="P451"/>
          </table:table-cell>
          <table:table-cell table:style-name="TableCell452">
            <text:p text:style-name="P453">zł</text:p>
          </table:table-cell>
          <table:table-cell table:style-name="TableCell454">
            <text:p text:style-name="P455">%</text:p>
          </table:table-cell>
        </table:table-row>
        <table:table-row table:style-name="TableRow456">
          <table:table-cell table:style-name="TableCell457">
            <text:list text:style-name="LFO6" text:continue-numbering="true">
              <text:list-item>
                <text:p text:style-name="P458">Wnioskowana kwota dotacji</text:p>
              </text:list-item>
            </text:list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6" text:continue-numbering="true">
              <text:list-item>
                <text:p text:style-name="P466">Finansowe środki własne</text:p>
              </text:list-item>
            </text:list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6" text:continue-numbering="true">
              <text:list-item>
                <text:p text:style-name="P475">Środki z innych źródeł<text:s/>publicznych</text:p>
              </text:list-item>
            </text:list>
            <text:p text:style-name="P476">w tym wpłaty i opłaty adresatów zadania <text:s text:c="2"/>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6" text:continue-numbering="true">
              <text:list-item>
                <text:p text:style-name="P484">Wkład osobowy (praca społeczna członków, świadczenia wolontariuszy)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Łączny koszt zadania</text:p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>100%</text:p>
          </table:table-cell>
        </table:table-row>
      </table:table>
      <text:p text:style-name="P497"/>
      <text:p text:style-name="P498">Załączniki:</text:p>
      <text:p text:style-name="P499"/>
      <text:list text:style-name="LFO7">
        <text:list-item text:start-value="1">
          <text:p text:style-name="P500">aktualny odpis z odpowiedniego rejestru lub inne dokumenty informujące o statusie prawnym podmiotu składającego ofertę i umocowanie osób go reprezentujących;</text:p>
        </text:list-item>
      </text:list>
      <text:list text:style-name="LFO7" text:continue-numbering="true">
        <text:list-item>
          <text:p text:style-name="P501"><text:span text:style-name="T502">oświadczenie</text:span><text:span text:style-name="T503"><text:s/>potwierdzające, że w stosunku do podmiotu składającego ofertę nie stwierdzono niezgodnego z przeznaczeniem wykorzystania środków publicznych;*</text:span></text:p>
        </text:list-item>
      </text:list>
      <text:list text:style-name="LFO7" text:continue-numbering="true">
        <text:list-item>
          <text:p text:style-name="P504"><text:span text:style-name="T505">oświadczenie</text:span><text:span text:style-name="T506"><text:s/>osoby uprawnionej do reprezentowania podmiotu składającego ofertę</text:span><text:span text:style-name="T507"><text:line-break/><text:s/>o niekaralności zakazem pełnienia funkcji związanych z dysponowaniem środkami publicznymi oraz niekaralności za umyślne przestępstwo lub umyślne przestępstwo skarbowe;*</text:span></text:p>
        </text:list-item>
      </text:list>
      <text:list text:style-name="LFO7" text:continue-numbering="true">
        <text:list-item>
          <text:p text:style-name="P508"><text:span text:style-name="T509">oświadczenie</text:span><text:span text:style-name="T510">, że podmiot składający ofertę jest jedynym posiadaczem rachunku, na który zostaną przekazane środki, i zobowiązuje się go utrzymywać do chwili zaakceptowania rozliczenia tych środków pod względem finansowym i rzeczowym;*</text:span></text:p>
        </text:list-item>
      </text:list>
      <text:list text:style-name="LFO7" text:continue-numbering="true">
        <text:list-item>
          <text:p text:style-name="P511"><text:span text:style-name="T512">oświadczenie</text:span><text:span text:style-name="T513"><text:s/>osoby upoważnionej do reprezentacji podmiotu składającego ofertę wskazujące, że kwota środków przeznaczona zostanie na realizację zadania zgodnie z ofertą i że w tym zakresie zadanie nie będzie finansowane z innych źródeł*.</text:span></text:p>
        </text:list-item>
      </text:list>
      <text:p text:style-name="P514"/>
      <text:p text:style-name="P515"/>
      <text:p text:style-name="P516"/>
      <text:p text:style-name="P517"/>
      <text:p text:style-name="P518">(pieczęć wnioskodawcy)</text:p>
      <text:p text:style-name="P519"/>
      <text:p text:style-name="P520"/>
      <text:p text:style-name="P521">…………………………………………………………………………………………………...</text:p>
      <text:p text:style-name="P522">(podpis osoby upoważnionej lub podpisy osób upoważnionych do składania oświadczeń woli w imieniu wnioskodawcy)</text:p>
      <text:p text:style-name="P523"/>
      <text:p text:style-name="P524"/>
      <text:p text:style-name="P525"><text:span text:style-name="T526">*Pouczenie</text:span><text:span text:style-name="T527">: Składający oświadczenia jest obowiązany do zawarcia w nich klauzuli następującej treści: "Jestem świadomy odpowiedzialności karnej za złożenie fałszywego oświadczenia.". Klauzula ta zastępuje pouczenie organu o odpowiedzialności karnej za składanie fałszywych zeznań. – podstawa art. 17 ust 4 ustawy z dnia 11 września 2015 r. <text:s/></text:span><text:span text:style-name="T528"><text:line-break/>o zdrowiu publicznym <text:s/></text:span><text:bookmark-start text:name="_Hlk535319784"/><text:span text:style-name="T529">(t.j. Dz. U. z 2019 r. poz. 2365 z późn. zm.)</text:span><text:bookmark-end text:name="_Hlk535319784"/></text:p>
      <text:p text:style-name="P530"><text:span text:style-name="T531">(*niepotrzebne skreślić)</text:span></text:p>
      <text:p text:style-name="P532"/>
      <text:p text:style-name="Normalny"/>
      <text:soft-page-break/>
      <text:p text:style-name="P533"><text:span text:style-name="T534">…………………………</text:span><text:span text:style-name="T535"><text:tab/></text:span><text:span text:style-name="T536"><text:tab/></text:span><text:span text:style-name="T537"><text:tab/></text:span><text:span text:style-name="T538"><text:tab/></text:span><text:span text:style-name="T539">…………….. , dnia ...............................</text:span></text:p>
      <text:p text:style-name="P540"><text:span text:style-name="T541"><text:s text:c="3"/></text:span><text:span text:style-name="T542">pieczęć podmiotu</text:span></text:p>
      <text:p text:style-name="P543"/>
      <text:p text:style-name="P544"/>
      <text:p text:style-name="P545"/>
      <text:p text:style-name="P546">OŚWIADCZENIE OFERENTA</text:p>
      <text:p text:style-name="P547"/>
      <text:p text:style-name="P548"/>
      <text:p text:style-name="P549">Przystępując do konkursu ofert na realizację zadań z zakresu zdrowia publicznego <text:s text:c="2"/><text:line-break/>z <text:s text:c="2"/>obszaru <text:s text:c="2"/>profilaktyki <text:s text:c="2"/>i <text:s text:c="2"/>rozwiązywania <text:s/>problemów alkoholowych <text:s text:c="2"/>w roku <text:s text:c="2"/>2021<text:s/>oraz <text:s/>składając <text:s/>ofertę na <text:s/>realizację zadania publicznego w okresie od ........................ do ......................... pod tytułem........................................................................................................</text:p>
      <text:p text:style-name="P550">…………………………………………………………………………………………………..</text:p>
      <text:p text:style-name="P551">oferent oświadcza, że:</text:p>
      <text:list text:style-name="LFO8" text:continue-numbering="true">
        <text:list-item>
          <text:p text:style-name="P552">w stosunku do podmiotu składającego ofertę nie stwierdzono niezgodnego<text:s/><text:line-break/>z przeznaczeniem wykorzystania <text:s/>środków publicznych;</text:p>
        </text:list-item>
        <text:list-item>
          <text:p text:style-name="P553">korzystam <text:s text:c="2"/>z <text:s text:c="2"/>pełni <text:s text:c="2"/>praw <text:s text:c="2"/>publicznych <text:s text:c="2"/>i <text:s text:c="2"/>nie <text:s text:c="2"/>byłam(em) <text:s text:c="2"/>karana(y) <text:s text:c="2"/>za przestępstwo <text:s text:c="2"/>popełnione <text:s text:c="2"/>umyślnie <text:s text:c="2"/>w <text:s text:c="2"/>tym <text:s text:c="2"/>przestępstwo skarbowe oraz zakazem <text:s text:c="2"/>pełnienia <text:s text:c="2"/>funkcji <text:s text:c="2"/>związanych <text:s text:c="2"/>z <text:s text:c="2"/>dysponowaniem <text:s text:c="2"/>środkami publicznymi,<text:s/></text:p>
        </text:list-item>
        <text:list-item>
          <text:p text:style-name="P554"><text:s/>podmiot <text:s/>składający <text:s/>ofertę <text:s/>jest <text:s/>jedynym posiadaczem <text:s/>rachunku, <text:s/>na <text:s/>który zostaną <text:s/>przekazane <text:s text:c="2"/>środki <text:s text:c="2"/>i <text:s text:c="2"/>zobowiązuje <text:s text:c="2"/>się <text:s text:c="2"/>go <text:s text:c="2"/>utrzymywać <text:s text:c="2"/>do <text:s text:c="2"/>chwili zaakceptowania <text:s text:c="2"/>rozliczenia <text:s text:c="2"/>tych <text:s text:c="2"/>środków <text:s text:c="2"/>pod <text:s text:c="2"/>względem <text:s text:c="2"/>finansowym i rzeczowym,</text:p>
        </text:list-item>
        <text:list-item>
          <text:p text:style-name="P555"><text:s/>kwota <text:s text:c="2"/>środków <text:s text:c="2"/>przeznaczona <text:s text:c="2"/>zostanie <text:s text:c="2"/>na <text:s text:c="2"/>realizacje zadania <text:s text:c="2"/>zgodnie z ofertą <text:s/><text:line-break/><text:s/>i <text:s text:c="2"/>w <text:s text:c="2"/>tym <text:s text:c="2"/>zakresie <text:s text:c="2"/>zadanie <text:s text:c="2"/>nie <text:s text:c="2"/>będzie <text:s text:c="2"/>finansowane <text:s text:c="2"/>z <text:s text:c="2"/>innych źródeł.<text:s/></text:p>
        </text:list-item>
      </text:list>
      <text:p text:style-name="P556"/>
      <text:p text:style-name="P557"/>
      <text:p text:style-name="P558"><text:span text:style-name="T559">Jestem świadomy odpowiedzialności karnej za złożenie fałszywego oświadczenia.<text:s/></text:span></text:p>
      <text:p text:style-name="Normalny"/>
      <text:p text:style-name="Normalny"/>
      <text:p text:style-name="Normalny"/>
      <text:p text:style-name="P560">……………………………………………………………………………………………………………</text:p>
      <text:p text:style-name="P561"><text:span text:style-name="T562">(p</text:span><text:span text:style-name="T563">ieczęć wnioskodawcy wraz <text:s/>podpisami osób upoważnionych</text:span><text:span text:style-name="T5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Mentel-Wanciura</meta:initial-creator>
    <dc:creator>Alicja Mentel-Wanciura</dc:creator>
    <meta:creation-date>2021-01-18T11:27:00Z</meta:creation-date>
    <dc:date>2021-01-18T11:31:00Z</dc:date>
    <meta:template xlink:href="Normal" xlink:type="simple"/>
    <meta:editing-cycles>4</meta:editing-cycles>
    <meta:editing-duration>PT300S</meta:editing-duration>
    <meta:document-statistic meta:page-count="6" meta:paragraph-count="18" meta:word-count="1346" meta:character-count="9405" meta:row-count="67" meta:non-whitespace-character-count="8077"/>
  </office:meta>
</office:document-meta>
</file>