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1pt" fo:font-weight="bold" style:font-size-asian="11pt" style:font-weight-asian="bold" style:font-size-complex="11pt"/>
    </style:style>
    <style:style style:name="P2" style:family="paragraph" style:parent-style-name="Standard">
      <style:text-properties style:font-name="Trebuchet MS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Trebuchet MS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6" style:family="paragraph" style:parent-style-name="Standard">
      <style:text-properties style:font-name="Trebuchet MS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1pt" fo:font-style="italic" fo:font-weight="bold" style:font-size-asian="11pt" style:font-style-asian="italic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rebuchet MS"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tyle="italic" fo:font-weight="bold" style:font-style-asian="italic" style:font-weight-asian="bold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NewRoman" fo:font-size="11pt" fo:font-style="italic" fo:font-weight="bold" style:font-size-asian="11pt" style:font-style-asian="italic" style:font-weight-asian="bold" style:font-size-complex="11pt"/>
    </style:style>
    <style:style style:name="P11" style:family="paragraph" style:parent-style-name="Standard">
      <style:paragraph-properties fo:margin-left="0cm" fo:margin-right="0.751cm" fo:text-indent="0cm" style:auto-text-indent="false"/>
      <style:text-properties style:font-name="Trebuchet MS" fo:font-size="11pt" style:font-size-asian="11pt" style:font-size-complex="11pt"/>
    </style:style>
    <style:style style:name="P12" style:family="paragraph" style:parent-style-name="Standard">
      <style:paragraph-properties fo:margin-left="0.757cm" fo:margin-right="0cm" fo:text-indent="0cm" style:auto-text-indent="false">
        <style:tab-stops/>
      </style:paragraph-properties>
      <style:text-properties style:font-name="Trebuchet MS" fo:font-size="11pt" style:font-size-asian="11pt" style:font-size-complex="11pt"/>
    </style:style>
    <style:style style:name="P13" style:family="paragraph" style:parent-style-name="Standard">
      <style:paragraph-properties fo:margin-left="0.753cm" fo:margin-right="0cm" fo:text-indent="0cm" style:auto-text-indent="false">
        <style:tab-stops/>
      </style:paragraph-properties>
      <style:text-properties style:font-name="Trebuchet MS" fo:font-size="11pt" style:font-size-asian="11pt" style:font-size-complex="11pt"/>
    </style:style>
    <style:style style:name="P14" style:family="paragraph" style:parent-style-name="Standard">
      <style:paragraph-properties fo:margin-left="0.753cm" fo:margin-right="0cm" fo:text-indent="0cm" style:auto-text-indent="false">
        <style:tab-stops/>
      </style:paragraph-properties>
      <style:text-properties style:font-name="Trebuchet MS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15" style:family="paragraph" style:parent-style-name="Standard">
      <style:paragraph-properties fo:margin-left="0.753cm" fo:margin-right="0cm" fo:text-indent="0cm" style:auto-text-indent="false">
        <style:tab-stops/>
      </style:paragraph-properties>
    </style:style>
    <style:style style:name="P16" style:family="paragraph" style:parent-style-name="Akapit_20_z_20_listą">
      <style:paragraph-properties fo:text-align="center" style:justify-single-word="false"/>
      <style:text-properties style:font-name="Times New Roman" fo:font-weight="bold" officeooo:paragraph-rsid="001f7341" style:font-weight-asian="bold" style:font-name-complex="Times New Roman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rebuchet MS" fo:font-size="14pt" fo:font-weight="bold" style:font-size-asian="14pt" style:font-weight-asian="bold" style:font-size-complex="14pt"/>
    </style:style>
    <style:style style:name="P18" style:family="paragraph" style:parent-style-name="Standard" style:list-style-name="L1">
      <style:paragraph-properties fo:margin-left="0.672cm" fo:margin-right="0cm" fo:text-indent="0cm" style:auto-text-indent="false">
        <style:tab-stops/>
      </style:paragraph-properties>
      <style:text-properties style:font-name="Trebuchet MS" fo:font-size="11pt" style:font-size-asian="11pt" style:font-size-complex="11pt"/>
    </style:style>
    <style:style style:name="P19" style:family="paragraph" style:parent-style-name="Standard" style:list-style-name="L1">
      <style:paragraph-properties fo:margin-left="0.631cm" fo:margin-right="0cm" fo:text-indent="0cm" style:auto-text-indent="false">
        <style:tab-stops/>
      </style:paragraph-properties>
      <style:text-properties style:font-name="Trebuchet MS" fo:font-size="11pt" style:font-size-asian="11pt" style:font-size-complex="11pt"/>
    </style:style>
    <style:style style:name="T1" style:family="text">
      <style:text-properties style:font-name="Trebuchet MS" fo:font-size="11pt" style:font-size-asian="11pt" style:font-size-complex="11pt"/>
    </style:style>
    <style:style style:name="T2" style:family="text">
      <style:text-properties style:font-name="Trebuchet MS" fo:font-size="11pt" officeooo:rsid="001ea6ba" style:font-size-asian="11pt" style:font-size-complex="11pt"/>
    </style:style>
    <style:style style:name="T3" style:family="text">
      <style:text-properties officeooo:rsid="001ea6ba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06294e" style:font-size-asian="14pt" style:font-size-complex="14pt"/>
    </style:style>
    <style:style style:name="T6" style:family="text">
      <style:text-properties fo:font-size="14pt" fo:font-style="italic" style:font-size-asian="14pt" style:font-style-asian="italic" style:font-size-complex="14pt" style:font-style-complex="italic"/>
    </style:style>
    <text:list-style style:name="L1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Opis przedmiotu zamówienia</text:p>
      <text:p text:style-name="P1"/>
      <text:p text:style-name="P16"><text:span text:style-name="Domyślna_20_czcionka_20_akapitu"><text:span text:style-name="T5">Modernizacja wjazdu na teren</text:span></text:span><text:span text:style-name="Domyślna_20_czcionka_20_akapitu"><text:span text:style-name="T4"> Szkoły Podstawowej w Nowej Wsi</text:span></text:span><text:span text:style-name="Domyślna_20_czcionka_20_akapitu"><text:span text:style-name="T6"> </text:span></text:span></text:p>
      <text:p text:style-name="P8"/>
      <text:p text:style-name="P5">W ramach realizacji zamówienia wykonane zostanie wymiana bramy wjazdowej, furtki i części ogrodzenia wraz z wymianą nawierzchni wjazdu na teren <text:span text:style-name="T3">S</text:span>zkoły <text:span text:style-name="T3">P</text:span>odstawowej w Nowej Wsi.</text:p>
      <text:p text:style-name="P5"/>
      <text:p text:style-name="P3">1. Zakres robót obejmuje:</text:p>
      <text:p text:style-name="P4">- roboty demontażowe bramy, furtki i części ogrodzenia</text:p>
      <text:p text:style-name="P4">- roboty ziemne i przygotowawcze dla realizacji fundamentów bramy, słupków ogrodzeniowych i nawierzchni wjazdu na teren szkoły</text:p>
      <text:p text:style-name="Standard"><text:span text:style-name="Domyślna_20_czcionka_20_akapitu"><text:span text:style-name="T1">- montaż bramy przesuwnej szerokość 5 m i wysokości 1,0 m oraz furtki szerokości 1.0 m</text:span></text:span></text:p>
      <text:p text:style-name="P11">- wykonanie nawierzchni na wjeździe</text:p>
      <text:p text:style-name="P11">- wykonanie ogrodzenia o wysokości 1,5 m</text:p>
      <text:p text:style-name="P4"/>
      <text:p text:style-name="P6">2. Wymagania materiałowe</text:p>
      <text:p text:style-name="P4">Dojazd</text:p>
      <text:list xml:id="list3314314285" text:style-name="L1">
        <text:list-item>
          <text:p text:style-name="P18">kostka brukowa <text:s/>gr. 8 <text:s/>cm</text:p>
        </text:list-item>
        <text:list-item>
          <text:p text:style-name="P18">podsypka piaskowa gr. 4 cm</text:p>
        </text:list-item>
        <text:list-item>
          <text:p text:style-name="P18">kliniec gr. 42 cm</text:p>
        </text:list-item>
        <text:list-item>
          <text:p text:style-name="P19">grunt rodzimy</text:p>
        </text:list-item>
        <text:list-item>
          <text:p text:style-name="P19">(podane grubości warstw odnoszą się do grubości po zagęszczeniu)</text:p>
        </text:list-item>
      </text:list>
      <text:p text:style-name="P4">Roboty ziemne</text:p>
      <text:p text:style-name="P12">Przewiduje się korytowanie istniejącej nawierzchni oraz niwelację terenu.</text:p>
      <text:p text:style-name="P4">Krawężniki betonowe 30*15 cm na ławie betonowej obmiar w przedmiarze</text:p>
      <text:p text:style-name="P12">.</text:p>
      <text:p text:style-name="P2">Ogrodzenie</text:p>
      <text:p text:style-name="P13">Wykonać jako systemowe, stalowe, panelowe.</text:p>
      <text:p text:style-name="P15"><text:span text:style-name="T1">Słupek stalowy 40x60x3mm, cynkowany, w rozstawie co </text:span><text:span text:style-name="T2">250</text:span><text:span text:style-name="T1"> cm</text:span></text:p>
      <text:p text:style-name="P15"><text:span text:style-name="T1">Panel ogrodzeniowy stalowy, cynkowany, h=</text:span><text:span text:style-name="T2">153</text:span><text:span text:style-name="T1">cm.</text:span></text:p>
      <text:p text:style-name="P13">Furka – Wykonać zgodnie z przyjętym systemem szer. 1,00 m</text:p>
      <text:p text:style-name="P13">Brama przesuwna – Wykonać zgodnie z przyjętym systemem szer. 5,00 m</text:p>
      <text:p text:style-name="P13">Fundamenty pod ogrodzenie zgodnie z przyjętym systemem producenta – jako stopy betonowe o posadowieniu min 1,2m p.p.t.</text:p>
      <text:p text:style-name="P14"/>
      <text:p text:style-name="P4"/>
      <text:p text:style-name="P5"/>
      <text:p text:style-name="P5">Szczegółowe ilości prac określone zostały w Przedmiarze Robót.</text:p>
      <text:p text:style-name="P5"/>
      <text:p text:style-name="P4"/>
      <text:p text:style-name="P10"/>
      <text:p text:style-name="P7"/>
      <text:p text:style-name="P7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7cm" fo:margin-left="0.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wprusak</meta:initial-creator>
    <meta:creation-date>2021-05-25T13:26:00Z</meta:creation-date>
    <dc:date>2021-05-27T10:24:25.466000000</dc:date>
    <meta:editing-cycles>4</meta:editing-cycles>
    <meta:editing-duration>PT4M1S</meta:editing-duration>
    <meta:print-date>2021-05-27T08:52:35.723000000</meta:print-date>
    <meta:document-statistic meta:table-count="0" meta:image-count="0" meta:object-count="0" meta:page-count="1" meta:paragraph-count="28" meta:word-count="212" meta:character-count="1423" meta:non-whitespace-character-count="1238"/>
    <meta:template xlink:type="simple" xlink:actuate="onRequest" xlink:title="" xlink:href="Normal"/>
  </office:meta>
</office:document-meta>
</file>