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2pt" fo:font-style="italic" officeooo:paragraph-rsid="00120d39" style:font-size-asian="12pt" style:font-style-asian="italic" style:font-name-complex="Times New Roman" style:font-size-complex="12pt" style:font-style-complex="italic"/>
    </style:style>
    <style:style style:name="P2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2pt" officeooo:paragraph-rsid="00120d39" style:font-size-asian="12pt" style:font-name-complex="Times New Roman" style:font-size-complex="12pt"/>
    </style:style>
    <style:style style:name="P3" style:family="paragraph" style:parent-style-name="List_20_Paragraph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style="italic" officeooo:paragraph-rsid="00120d39" style:font-size-asian="8pt" style:font-style-asian="italic" style:font-name-complex="Times New Roman" style:font-size-complex="8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0d39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20d39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20d39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20d39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officeooo:rsid="00120d39" officeooo:paragraph-rsid="00120d39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20d39" style:font-size-asian="14pt" style:font-weight-asian="bold" style:font-name-complex="Times New Roman" style:font-size-complex="14pt"/>
    </style:style>
    <style:style style:name="P10" style:family="paragraph" style:parent-style-name="List_20_Paragraph" style:list-style-name="WW8Num11">
      <style:paragraph-properties fo:margin-top="0cm" fo:margin-bottom="0cm" loext:contextual-spacing="false" fo:line-height="100%"/>
      <style:text-properties style:font-name="Times New Roman" fo:font-size="12pt" officeooo:paragraph-rsid="00120d39" style:font-size-asian="12pt" style:font-name-complex="Times New Roman" style:font-size-complex="12pt"/>
    </style:style>
    <style:style style:name="P11" style:family="paragraph" style:parent-style-name="List_20_Paragraph" style:list-style-name="WW8Num12">
      <style:paragraph-properties fo:margin-top="0cm" fo:margin-bottom="0cm" loext:contextual-spacing="false" fo:line-height="100%"/>
      <style:text-properties style:font-name="Times New Roman" fo:font-size="12pt" officeooo:paragraph-rsid="00120d39" style:font-size-asian="12pt" style:font-name-complex="Times New Roman" style:font-size-complex="12pt"/>
    </style:style>
    <style:style style:name="P12" style:family="paragraph" style:parent-style-name="List_20_Paragraph" style:list-style-name="WW8Num1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20d39" style:font-size-asian="12pt" style:font-name-complex="Times New Roman" style:font-size-complex="12pt"/>
    </style:style>
    <style:style style:name="P13" style:family="paragraph" style:parent-style-name="List_20_Paragraph" style:list-style-name="WW8Num13">
      <style:paragraph-properties fo:margin-top="0cm" fo:margin-bottom="0cm" loext:contextual-spacing="false" fo:line-height="100%"/>
      <style:text-properties style:font-name="Times New Roman" fo:font-size="12pt" officeooo:paragraph-rsid="00120d39" style:font-size-asian="12pt" style:font-name-complex="Times New Roman" style:font-size-complex="12pt"/>
    </style:style>
    <style:style style:name="P14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4pt" fo:font-weight="bold" officeooo:rsid="00120d39" officeooo:paragraph-rsid="001410c7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410c7"/>
    </style:style>
    <style:style style:name="T1" style:family="text">
      <style:text-properties officeooo:rsid="001296e5"/>
    </style:style>
    <style:style style:name="T2" style:family="text">
      <style:text-properties officeooo:rsid="001410c7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ferta</text:p>
      <text:p text:style-name="P7">Zaproszenie do złożenia oferty w postępowaniu o udzielenie zamówienia</text:p>
      <text:p text:style-name="P6">na roboty budowlanej</text:p>
      <text:p text:style-name="P6"/>
      <text:p text:style-name="P14">M<text:span text:style-name="T2">odernizacja wjazdu na teren szkoły Podstawowej w Nowej Wsi</text:span></text:p>
      <text:p text:style-name="P3">(nazwa zadania)</text:p>
      <text:p text:style-name="P1"/>
      <text:list xml:id="list2162062706" text:style-name="WW8Num11">
        <text:list-item>
          <text:p text:style-name="P10">Nazwa (firma) oraz adres oferenta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</text:p>
      <text:p text:style-name="P2">NIP: <text:tab/><text:tab/>…………………………………</text:p>
      <text:p text:style-name="P2">REGON: <text:tab/>…………………………………</text:p>
      <text:list xml:id="list92641235443230" text:continue-numbering="true" text:style-name="WW8Num11">
        <text:list-item>
          <text:p text:style-name="P10">Kalkulacja cenowa Oferenta za realizację całości przedmiotu zamówienia:</text:p>
        </text:list-item>
      </text:list>
      <text:list xml:id="list1100564459" text:style-name="WW8Num12">
        <text:list-item>
          <text:p text:style-name="P11">Oferujemy wykonanie całości przedmiotu zamówienia za cenę <text:line-break/>netto: ……………………… zł., a wraz z należnym podatkiem VAT <text:line-break/>w wysokości …% za cenę brutto: ……………………. zł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Domyślna_20_czcionka_20_akapitu"><text:span text:style-name="T3"><text:s text:c="4"/></text:span></text:span><text:span text:style-name="T6">Oferujemy termin realizacji zamówienia: ………………… dni/tygodni/zamówienia ciągłe, licząc od dnia podpisania umowy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2642443135060" text:continue-list="list92641235443230" text:style-name="WW8Num11">
        <text:list-item>
          <text:p text:style-name="P12">Oświadczam, iż zapoznałem się z opisem przedmiotu zamówienia i wymogami Zamawiającego i nie wnoszę do nich żadnych zastrzeżeń.</text:p>
        </text:list-item>
        <text:list-item>
          <text:p text:style-name="P12">Oświadczam, że akceptuję projekt umowy bez zastrzeżeń.</text:p>
        </text:list-item>
        <text:list-item>
          <text:p text:style-name="P12">Załącznikami do niniejszego formularza oferty stanowiącymi jej integralną część <text:s/>są:</text:p>
        </text:list-item>
      </text:list>
      <text:list xml:id="list1443621385" text:style-name="WW8Num13">
        <text:list-item>
          <text:p text:style-name="P13">…………………………………………</text:p>
        </text:list-item>
        <text:list-item>
          <text:p text:style-name="P13">…………………………………………</text:p>
        </text:list-item>
        <text:list-item>
          <text:p text:style-name="P13">…………………………………………</text:p>
        </text:list-item>
      </text:list>
      <text:p text:style-name="P4"/>
      <text:p text:style-name="P4"/>
      <text:p text:style-name="P4">Miejscowość…………………………, dnia …………………… roku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tab/><text:tab/><text:tab/>…………………………………………..</text:p>
      <text:p text:style-name="P8">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5T15:12:25.336000000</meta:creation-date>
    <meta:print-date>2021-03-03T15:05:18.383000000</meta:print-date>
    <dc:date>2021-07-09T09:26:40.223000000</dc:date>
    <meta:editing-duration>PT19M54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2" meta:word-count="132" meta:character-count="1088" meta:non-whitespace-character-count="972"/>
  </office:meta>
</office:document-meta>
</file>