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rebuchet MS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Trebuchet MS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rebuchet MS" fo:font-size="11pt" fo:font-style="italic" fo:font-weight="bold" style:font-size-asian="11pt" style:font-style-asian="italic" style:font-weight-asian="bold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Trebuchet MS"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Trebuchet MS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text-properties style:font-name="Trebuchet MS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rebuchet MS" fo:font-weight="bold" style:font-weight-asian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tyle="italic" fo:font-weight="bold" style:font-style-asian="italic" style:font-weight-asian="bold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imesNewRoman" fo:font-size="11pt" fo:font-style="italic" fo:font-weight="bold" style:font-size-asian="11pt" style:font-style-asian="italic" style:font-weight-asian="bold" style:font-size-complex="11pt"/>
    </style:style>
    <style:style style:name="P10" style:family="paragraph" style:parent-style-name="Standard">
      <style:paragraph-properties fo:margin-left="0.757cm" fo:margin-right="0cm" fo:text-indent="0cm" style:auto-text-indent="false">
        <style:tab-stops/>
      </style:paragraph-properties>
      <style:text-properties style:font-name="Trebuchet MS" fo:font-size="11pt" style:font-size-asian="11pt" style:font-size-complex="11pt"/>
    </style:style>
    <style:style style:name="P11" style:family="paragraph" style:parent-style-name="Standard">
      <style:paragraph-properties fo:margin-left="0cm" fo:margin-right="0.751cm" fo:text-indent="0cm" style:auto-text-indent="false"/>
      <style:text-properties style:font-name="Trebuchet MS" fo:font-size="11pt" style:font-size-asian="11pt" style:font-size-complex="11pt"/>
    </style:style>
    <style:style style:name="P12" style:family="paragraph" style:parent-style-name="Standard">
      <style:paragraph-properties fo:margin-left="0.753cm" fo:margin-right="0cm" fo:text-indent="0cm" style:auto-text-indent="false">
        <style:tab-stops/>
      </style:paragraph-properties>
      <style:text-properties style:font-name="Trebuchet MS" fo:font-size="11pt" style:font-size-asian="11pt" style:font-size-complex="11pt"/>
    </style:style>
    <style:style style:name="P13" style:family="paragraph" style:parent-style-name="Standard">
      <style:paragraph-properties fo:margin-left="0.753cm" fo:margin-right="0cm" fo:text-indent="0cm" style:auto-text-indent="false">
        <style:tab-stops/>
      </style:paragraph-properties>
      <style:text-properties style:font-name="Trebuchet MS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P14" style:family="paragraph" style:parent-style-name="Akapit_20_z_20_listą">
      <style:paragraph-properties fo:text-align="center" style:justify-single-word="false"/>
      <style:text-properties style:font-name="Arial" fo:font-size="12pt" fo:font-weight="bold" officeooo:paragraph-rsid="002055ac" style:font-size-asian="12pt" style:font-weight-asian="bold" style:font-name-complex="Times New Roman" style:font-size-complex="12pt"/>
    </style:style>
    <style:style style:name="P15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rebuchet MS" fo:font-size="14pt" fo:font-weight="bold" style:font-size-asian="14pt" style:font-weight-asian="bold" style:font-size-complex="14pt"/>
    </style:style>
    <style:style style:name="P16" style:family="paragraph" style:parent-style-name="Standard">
      <style:text-properties style:font-name="Trebuchet MS" fo:font-size="11pt" fo:font-weight="bold" officeooo:rsid="0021c07f" officeooo:paragraph-rsid="0021c07f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left="0cm" fo:margin-right="0.751cm" fo:text-indent="0cm" style:auto-text-indent="false"/>
      <style:text-properties style:font-name="Trebuchet MS" fo:font-size="11pt" style:font-size-asian="11pt" style:font-size-complex="11pt"/>
    </style:style>
    <style:style style:name="P18" style:family="paragraph" style:parent-style-name="Standard">
      <style:paragraph-properties fo:margin-left="0.753cm" fo:margin-right="0cm" fo:text-indent="0cm" style:auto-text-indent="false">
        <style:tab-stops/>
      </style:paragraph-properties>
      <style:text-properties style:font-name="Trebuchet MS" fo:font-size="11pt" officeooo:paragraph-rsid="0021c07f" style:font-size-asian="11pt" style:font-size-complex="11pt"/>
    </style:style>
    <style:style style:name="P19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Trebuchet MS" officeooo:paragraph-rsid="0021c07f"/>
    </style:style>
    <style:style style:name="P20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Trebuchet MS" fo:font-size="11pt" officeooo:rsid="00237f0a" officeooo:paragraph-rsid="00237f0a" style:font-size-asian="11pt" style:font-size-complex="11pt"/>
    </style:style>
    <style:style style:name="T1" style:family="text">
      <style:text-properties style:font-name="Trebuchet MS" fo:font-size="11pt" style:font-size-asian="11pt" style:font-size-complex="11pt"/>
    </style:style>
    <style:style style:name="T2" style:family="text">
      <style:text-properties style:font-name="Trebuchet MS" fo:font-size="11pt" officeooo:rsid="002055ac" style:font-size-asian="11pt" style:font-size-complex="11pt"/>
    </style:style>
    <style:style style:name="T3" style:family="text">
      <style:text-properties style:font-name="Trebuchet MS" officeooo:rsid="002055ac"/>
    </style:style>
    <style:style style:name="T4" style:family="text">
      <style:text-properties officeooo:rsid="001fb92b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officeooo:rsid="001ea6ba" style:font-size-asian="11pt" style:font-size-complex="11pt"/>
    </style:style>
    <style:style style:name="T7" style:family="text">
      <style:text-properties fo:font-size="11pt" officeooo:rsid="0021c07f" style:font-size-asian="11pt" style:font-size-complex="11pt"/>
    </style:style>
    <style:style style:name="T8" style:family="text">
      <style:text-properties fo:font-size="11pt" officeooo:rsid="00237f0a" style:font-size-asian="11pt" style:font-size-complex="11pt"/>
    </style:style>
    <style:style style:name="T9" style:family="text">
      <style:text-properties fo:font-size="10pt" officeooo:rsid="0008067b" style:font-size-asian="10pt" style:font-name-complex="Arial" style:font-size-complex="10pt"/>
    </style:style>
    <style:style style:name="T10" style:family="text">
      <style:text-properties fo:font-size="10pt" officeooo:rsid="001c1393" style:font-size-asian="10pt" style:font-name-complex="Arial" style:font-size-complex="10pt"/>
    </style:style>
    <style:style style:name="T11" style:family="text">
      <style:text-properties officeooo:rsid="002055ac"/>
    </style:style>
    <style:style style:name="T12" style:family="text">
      <style:text-properties officeooo:rsid="0021c07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Opis przedmiotu zamówienia</text:p>
      <text:p text:style-name="P4"/>
      <text:p text:style-name="P14"><text:span text:style-name="Domyślna_20_czcionka_20_akapitu"><text:span text:style-name="T3">Z</text:span></text:span><text:span text:style-name="Domyślna_20_czcionka_20_akapitu"><text:span text:style-name="T9">akup kostki i </text:span></text:span><text:span text:style-name="Domyślna_20_czcionka_20_akapitu"><text:span text:style-name="T10">wykonania </text:span></text:span><text:span text:style-name="Domyślna_20_czcionka_20_akapitu"><text:span text:style-name="T9">chodnika oraz opaski przy świetlicy wiejskiej w Roztoce Wielkiej</text:span></text:span></text:p>
      <text:p text:style-name="P7"/>
      <text:p text:style-name="P2">W ramach realizacji zamówienia wykonane zostanie <text:span text:style-name="T11">wymiana nawierzchni chodnika i opaski przy budynku świetlicy wiejskiej w Roztoce Wielkiej</text:span>.</text:p>
      <text:p text:style-name="P2"/>
      <text:p text:style-name="P5">1. Zakres robót obejmuje:</text:p>
      <text:p text:style-name="P1">- roboty demontażowe <text:span text:style-name="T11">istniejącej betonowej opaski wokół budynku oraz chodnika stanowiącego dojście do budynku świetlicy</text:span></text:p>
      <text:p text:style-name="P1">- roboty <text:span text:style-name="T11">rozbiórkowe wejścia do piwnicy wraz z jego zamurowaniem i wykonanie izolacji ścian fundamentowych</text:span></text:p>
      <text:p text:style-name="Standard"><text:span text:style-name="Domyślna_20_czcionka_20_akapitu"><text:span text:style-name="T1">- </text:span></text:span><text:span text:style-name="Domyślna_20_czcionka_20_akapitu"><text:span text:style-name="T2">rozbiórka żelbetowych schodów i płyty betonowej</text:span></text:span></text:p>
      <text:p text:style-name="P11">- wykonanie <text:span text:style-name="T11">chodnika o nawierzchni z kostki brukowej gr. 6 cm wraz z obrzeżami 20*6 cm</text:span></text:p>
      <text:p text:style-name="P11">- <text:span text:style-name="T11">wykonanie opaski wokół budynku o szerokości 46 cm (z obrzeżem 20*6 cm) o nawierzchni z kostki brukowej gr. 6 cm</text:span></text:p>
      <text:p text:style-name="P11">- <text:span text:style-name="T11">wykonanie żelbetowych schodów zewnętrznych wraz z balustradami</text:span></text:p>
      <text:p text:style-name="P1"/>
      <text:p text:style-name="P6">2. Wymagania materiałowe</text:p>
      <text:p text:style-name="P10"/>
      <text:p text:style-name="P16">Nawierzchnia chodnika i opaski wokół budynku</text:p>
      <text:p text:style-name="P18"><text:span text:style-name="T12">Kostka brukowa gr. 6 cm</text:span></text:p>
      <text:p text:style-name="P18"><text:span text:style-name="T12">Obrzeże chodnikowe 20*60 cm</text:span></text:p>
      <text:p text:style-name="P18"><text:span text:style-name="T12">Warstwy podłoża i podsypkowe o łącznej gr. 20 cm z materiału kamiennego </text:span></text:p>
      <text:p text:style-name="P19"><text:span text:style-name="T7">Schody żelbetowe</text:span></text:p>
      <text:p text:style-name="P19"><text:span text:style-name="T7"><text:tab/>Schody żelbetowe z betonu C 16/20</text:span></text:p>
      <text:p text:style-name="P19"><text:span text:style-name="T7"><text:tab/>Pręty zbrojeniowe o średnicy od 6 do 12 mm</text:span></text:p>
      <text:p text:style-name="P19"><text:span text:style-name="T7"><text:tab/></text:span><text:span text:style-name="T8">Balustrada stalowa z prętów stalowych malowana</text:span></text:p>
      <text:p text:style-name="P20">Zamurowanie wejścia do piwnicy</text:p>
      <text:p text:style-name="P20"><text:tab/>Elementy ceramiczne do uzupełnienia otworu po wykutych drzwiach</text:p>
      <text:p text:style-name="P20"><text:tab/>Tynk zewnętrzny kat III - uzupełnienie tynków na zamurowaniu</text:p>
      <text:p text:style-name="P20"><text:tab/>Izolacja z masy izolacyjnej</text:p>
      <text:p text:style-name="P13"/>
      <text:p text:style-name="P1"/>
      <text:p text:style-name="P2"/>
      <text:p text:style-name="P2">Szczegółowe ilości prac określone zostały w Przedmiarze Robót.</text:p>
      <text:p text:style-name="P2"/>
      <text:p text:style-name="P1"/>
      <text:p text:style-name="P9"/>
      <text:p text:style-name="P3"/>
      <text:p text:style-name="P3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2LVL1" text:bullet-char="">
        <style:list-level-properties text:list-level-position-and-space-mode="label-alignment">
          <style:list-level-label-alignment text:label-followed-by="listtab" fo:text-indent="-0.7cm" fo:margin-left="0.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3LVL1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wprusak</meta:initial-creator>
    <meta:creation-date>2021-05-25T13:26:00Z</meta:creation-date>
    <dc:date>2021-07-08T14:46:03.651000000</dc:date>
    <meta:editing-cycles>5</meta:editing-cycles>
    <meta:editing-duration>PT17M15S</meta:editing-duration>
    <meta:print-date>2021-05-27T08:52:35.723000000</meta:print-date>
    <meta:document-statistic meta:table-count="0" meta:image-count="0" meta:object-count="0" meta:page-count="1" meta:paragraph-count="24" meta:word-count="206" meta:character-count="1391" meta:non-whitespace-character-count="1202"/>
    <meta:template xlink:type="simple" xlink:actuate="onRequest" xlink:title="" xlink:href="Normal"/>
  </office:meta>
</office:document-meta>
</file>