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)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indent="3.15in"/>
      <style:text-properties style:font-name="Times New Roman" style:font-name-complex="Times New Roman"/>
    </style:style>
    <style:style style:name="P6" style:parent-style-name="Normalny" style:family="paragraph">
      <style:paragraph-properties fo:widows="0" fo:orphans="0" style:text-autospace="none" fo:text-align="justify" style:vertical-align="auto" fo:margin-bottom="0.1111in" fo:line-height="102%" fo:margin-right="0.0076in"/>
      <style:text-properties fo:hyphenate="true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0" fo:orphans="0" style:text-autospace="none" fo:text-align="justify" style:vertical-align="auto" fo:margin-right="0.0076in"/>
      <style:text-properties fo:hyphenate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fo:language="de" fo:country="DE" style:language-asian="pl" style:country-asian="PL" style:language-complex="ar" style:country-complex="SA"/>
    </style:style>
    <style:style style:name="P15" style:parent-style-name="Normalny" style:family="paragraph">
      <style:paragraph-properties fo:text-align="justify" style:vertical-align="auto" fo:margin-right="0.0076in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text-align="justify" style:vertical-align="auto" fo:margin-right="0.0076in">
        <style:tab-stops>
          <style:tab-stop style:type="left" style:position="6.0104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fo:language="de" fo:country="D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FF" style:letter-kerning="false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 style:language-complex="ar" style:country-complex="SA"/>
    </style:style>
    <style:style style:name="P21" style:parent-style-name="Standard" style:family="paragraph">
      <style:paragraph-properties fo:text-indent="3.15in"/>
      <style:text-properties style:font-name="Times New Roman" style:font-name-complex="Times New Roman" fo:language="en" fo:country="US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en" fo:country="US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Arial" style:font-name-complex="Times New Roman" fo:font-weight="bold" style:font-weight-asian="bold"/>
    </style:style>
    <style:style style:name="T31" style:parent-style-name="Domyślnaczcionkaakapitu" style:family="text">
      <style:text-properties style:font-name="Arial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Akapitzlistą" style:list-style-name="WW8Num7" style:family="paragraph"/>
    <style:style style:name="T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Akapitzlistą" style:list-style-name="WW8Num8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Akapitzlistą" style:list-style-name="WW8Num8" style:family="paragraph"/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P42" style:parent-style-name="Akapitzlistą" style:list-style-name="WW8Num8" style:family="paragraph">
      <style:text-properties style:font-name="Arial" fo:font-size="11pt" style:font-size-asian="11pt" style:font-size-complex="11pt"/>
    </style:style>
    <style:style style:name="P43" style:parent-style-name="Akapitzlistą" style:list-style-name="WW8Num7" style:family="paragraph"/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9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user" style:list-style-name="WW8Num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user" style:list-style-name="WW8Num9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Akapitzlistą" style:list-style-name="LFO12" style:family="paragraph">
      <style:paragraph-properties fo:widows="0" fo:orphans="0" style:punctuation-wrap="simple" style:text-autospace="none" fo:text-align="justify" style:vertical-align="auto" fo:margin-left="0in" fo:margin-right="0.0076in" fo:text-indent="0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fo:letter-spacing="0.0333in" style:text-scale="105%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fo:letter-spacing="0.0243in" style:text-scale="105%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fo:letter-spacing="0.0138in" style:text-scale="105%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Times New Roman" fo:letter-spacing="0.0236in" style:text-scale="105%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Times New Roman" fo:letter-spacing="0.0118in" style:text-scale="105%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Times New Roman" fo:letter-spacing="0.0131in" style:text-scale="105%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Times New Roman" fo:letter-spacing="0.0152in" style:text-scale="105%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 New Roman" fo:letter-spacing="-0.0006in" style:text-scale="105%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fo:letter-spacing="0.0048in" style:text-scale="105%" fo:font-size="11pt" style:font-size-asian="11pt" style:font-size-complex="11pt"/>
    </style:style>
    <style:style style:name="T71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Times New Roman" fo:letter-spacing="0.0194in" style:text-scale="105%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Times New Roman" fo:letter-spacing="0.0145in" style:text-scale="105%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Times New Roman" fo:letter-spacing="0.0062in" style:text-scale="105%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fo:letter-spacing="0.0034in" style:text-scale="105%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fo:letter-spacing="0.0006in" style:text-scale="105%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Times New Roman" fo:letter-spacing="0.0076in" style:text-scale="105%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fo:letter-spacing="0.0097in" style:text-scale="105%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Times New Roman" fo:letter-spacing="-0.0194in" style:text-scale="105%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" fo:letter-spacing="0.0069in" style:text-scale="105%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Times New Roman" fo:letter-spacing="-0.0013in" style:text-scale="105%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fo:letter-spacing="0.0069in" style:text-scale="105%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fo:letter-spacing="0.0034in" style:text-scale="105%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Times New Roman" fo:letter-spacing="-0.0034in" style:text-scale="105%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Times New Roman" style:text-scale="105%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fo:color="#161616" fo:letter-spacing="-0.0076in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fo:color="#262626" fo:letter-spacing="-0.0006in" style:letter-kerning="false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fo:color="#262626" fo:letter-spacing="-0.0111in" style:letter-kerning="false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fo:color="#161616" fo:letter-spacing="0.0118in" style:letter-kerning="false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fo:color="#262626" fo:letter-spacing="-0.0062in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fo:color="#262626" fo:letter-spacing="-0.0069in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fo:color="#161616" fo:letter-spacing="-0.002in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fo:color="#262626" fo:letter-spacing="-0.0048in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fo:color="#262626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fo:color="#161616" fo:letter-spacing="0.0027in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fo:color="#262626" fo:letter-spacing="0.0145in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fo:color="#161616" fo:letter-spacing="0.018in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Times New Roman" fo:color="#161616" fo:letter-spacing="0.0312in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Times New Roman" fo:color="#161616" fo:letter-spacing="0.0125in" style:letter-kerning="false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fo:color="#262626" fo:letter-spacing="0.0187in" style:letter-kerning="false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fo:color="#262626" fo:letter-spacing="0.0152in" style:letter-kerning="false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fo:color="#161616" fo:letter-spacing="0.0159in" style:letter-kerning="false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fo:color="#161616" style:text-scale="101%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Arial" style:font-name-asian="Times New Roman" fo:color="#161616" fo:letter-spacing="0.0062in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fo:color="#262626" fo:letter-spacing="0.0131in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fo:color="#262626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fo:color="#262626" fo:letter-spacing="0.002in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style:font-name-asian="Times New Roman" fo:color="#161616" fo:letter-spacing="0.002in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rial" style:font-name-asian="Times New Roman" fo:color="#161616" fo:letter-spacing="-0.0069in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fo:color="#161616" fo:letter-spacing="0.0145in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Times New Roman" fo:color="#161616" fo:letter-spacing="-0.0027in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Times New Roman" fo:color="#161616" fo:letter-spacing="0.0083in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fo:color="#161616" fo:letter-spacing="0.0159in" style:letter-kerning="false" fo:font-size="11pt" style:font-size-asian="11pt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Times New Roman" fo:color="#161616" fo:letter-spacing="0.0055in" style:letter-kerning="fal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fo:color="#161616" fo:letter-spacing="0.0083in" style:letter-kerning="false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Times New Roman" fo:color="#161616" fo:letter-spacing="0.0118in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Arial" style:font-name-asian="Times New Roman" fo:color="#161616" style:letter-kerning="false" fo:font-size="11pt" style:font-size-asian="11pt" style:font-size-complex="11pt" style:language-asian="pl" style:country-asian="PL" style:language-complex="ar" style:country-complex="SA"/>
    </style:style>
    <style:style style:name="P161" style:parent-style-name="Normalny" style:list-style-name="LFO12" style:family="paragraph">
      <style:paragraph-properties fo:widows="0" fo:orphans="0" style:text-autospace="none" fo:text-align="justify" style:vertical-align="auto" fo:margin-left="0in" fo:margin-right="0.0076in" fo:text-indent="0in">
        <style:tab-stops/>
      </style:paragraph-properties>
      <style:text-properties style:font-name="Arial" style:font-name-asian="Times New Roman" fo:font-size="11pt" style:font-size-asian="11pt" style:font-size-complex="11pt" fo:hyphenate="true"/>
    </style:style>
    <style:style style:name="P162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3" style:parent-style-name="Akapitzlistą" style:list-style-name="LFO14" style:family="paragraph">
      <style:paragraph-properties fo:margin-left="0.75in" fo:text-indent="0in">
        <style:tab-stops/>
      </style:paragraph-properties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6" style:parent-style-name="Domyślnaczcionkaakapitu" style:family="text">
      <style:text-properties style:font-name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68" style:parent-style-name="Normalny" style:family="paragraph">
      <style:paragraph-properties style:vertical-align="auto" fo:margin-bottom="0.1111in" fo:margin-left="0.0069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style:font-name-asian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73" style:parent-style-name="Normalny" style:family="paragraph">
      <style:paragraph-properties style:vertical-align="auto" fo:margin-bottom="0.1111in" fo:margin-left="0.4993in">
        <style:tab-stops/>
      </style:paragraph-properties>
      <style:text-properties style:font-name="Arial" style:font-name-asian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margin-left="0.0069in">
        <style:tab-stops/>
      </style:paragraph-properties>
      <style:text-properties style:font-name="Arial" fo:font-size="11pt" style:font-size-asian="11pt" style:font-size-complex="11pt"/>
    </style:style>
    <style:style style:name="P175" style:parent-style-name="Akapitzlistą" style:list-style-name="LFO14" style:family="paragraph">
      <style:paragraph-properties fo:text-align="justify"/>
    </style:style>
    <style:style style:name="T176" style:parent-style-name="Domyślnaczcionkaakapitu" style:family="text">
      <style:text-properties style:font-name="Arial" fo:font-size="11pt" style:font-size-asian="11pt" style:font-size-complex="11pt"/>
    </style:style>
    <style:style style:name="T17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T1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1" style:parent-style-name="Akapitzlistą" style:list-style-name="LFO14" style:family="paragraph">
      <style:paragraph-properties fo:text-align="justify"/>
    </style:style>
    <style:style style:name="T182" style:parent-style-name="Domyślnaczcionkaakapitu" style:family="text">
      <style:text-properties style:font-name="Arial" fo:font-size="11pt" style:font-size-asian="11pt" style:font-size-complex="11pt"/>
    </style:style>
    <style:style style:name="T183" style:parent-style-name="Hiperłącze" style:family="text">
      <style:text-properties style:font-name="Arial" fo:font-size="11pt" style:font-size-asian="11pt" style:font-size-complex="11pt"/>
    </style:style>
    <style:style style:name="T184" style:parent-style-name="Internetlink" style:family="text">
      <style:text-properties style:font-name="Arial" fo:font-size="11pt" style:font-size-asian="11pt" style:font-size-complex="11pt"/>
    </style:style>
    <style:style style:name="T185" style:parent-style-name="Domyślnaczcionkaakapitu" style:family="text">
      <style:text-properties style:font-name="Arial" fo:font-size="11pt" style:font-size-asian="11pt" style:font-size-complex="11pt"/>
    </style:style>
    <style:style style:name="T186" style:parent-style-name="Domyślnaczcionkaakapitu" style:family="text">
      <style:text-properties style:font-name="Arial" fo:font-size="11pt" style:font-size-asian="11pt" style:font-size-complex="11pt"/>
    </style:style>
    <style:style style:name="T187" style:parent-style-name="Domyślnaczcionkaakapitu" style:family="text">
      <style:text-properties style:font-name="Arial" fo:font-size="11pt" style:font-size-asian="11pt" style:font-size-complex="11pt"/>
    </style:style>
    <style:style style:name="T188" style:parent-style-name="Domyślnaczcionkaakapitu" style:family="text">
      <style:text-properties style:font-name="Arial" fo:font-size="11pt" style:font-size-asian="11pt" style:font-size-complex="11pt"/>
    </style:style>
    <style:style style:name="P189" style:parent-style-name="Akapitzlistą" style:list-style-name="WW8Num9" style:family="paragraph">
      <style:paragraph-properties fo:text-align="justify"/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Domyślnaczcionkaakapitu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P194" style:parent-style-name="Akapitzlistą" style:list-style-name="WW8Num9" style:family="paragraph">
      <style:paragraph-properties fo:text-align="justify"/>
      <style:text-properties style:font-name="Arial" fo:font-size="11pt" style:font-size-asian="11pt" style:font-size-complex="11pt"/>
    </style:style>
    <style:style style:name="P195" style:parent-style-name="Akapitzlistą" style:list-style-name="WW8Num7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6" style:parent-style-name="Akapitzlistą" style:list-style-name="WW8Num10" style:family="paragraph"/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99" style:parent-style-name="Domyślnaczcionkaakapitu" style:family="text">
      <style:text-properties style:font-name="Arial" fo:font-size="11pt" style:font-size-asian="11pt" style:font-size-complex="11pt"/>
    </style:style>
    <style:style style:name="T200" style:parent-style-name="Domyślnaczcionkaakapitu" style:family="text">
      <style:text-properties style:font-name="Arial" fo:font-size="11pt" style:font-size-asian="11pt" style:font-size-complex="11pt"/>
    </style:style>
    <style:style style:name="P201" style:parent-style-name="Akapitzlistą" style:list-style-name="WW8Num7" style:family="paragraph">
      <style:paragraph-properties fo:text-align="justify"/>
      <style:text-properties style:font-name="Arial" fo:font-size="11pt" style:font-size-asian="11pt" style:font-size-complex="11pt"/>
    </style:style>
    <style:style style:name="P202" style:parent-style-name="Akapitzlistą" style:list-style-name="WW8Num7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204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Akapitzlistą" style:family="paragraph">
      <style:paragraph-properties fo:text-align="justify" fo:margin-left="0.5118in" fo:text-indent="-0.2361in">
        <style:tab-stops/>
      </style:paragraph-properties>
    </style:style>
    <style:style style:name="T20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7" style:parent-style-name="Standard" style:list-style-name="LFO19" style:family="paragraph">
      <style:paragraph-properties fo:text-align="justify"/>
      <style:text-properties style:font-name="Arial" fo:font-size="11pt" style:font-size-asian="11pt" style:font-size-complex="11pt"/>
    </style:style>
    <style:style style:name="P208" style:parent-style-name="Standard" style:list-style-name="LFO19" style:family="paragraph">
      <style:paragraph-properties fo:text-align="justify"/>
      <style:text-properties style:font-name="Arial" fo:font-size="11pt" style:font-size-asian="11pt" style:font-size-complex="11pt"/>
    </style:style>
    <style:style style:name="P20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13" style:parent-style-name="Standard" style:family="paragraph">
      <style:paragraph-properties fo:text-indent="4.0361in"/>
    </style:style>
    <style:style style:name="T214" style:parent-style-name="Domyślnaczcionkaakapitu" style:family="text">
      <style:text-properties style:font-name="Times New Roman" style:font-name-asian="Times New Roman" style:font-name-complex="Times New Roman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P216" style:parent-style-name="Standard" style:family="paragraph">
      <style:text-properties style:font-name="Times New Roman" style:font-name-complex="Times New Roman"/>
    </style:style>
    <style:style style:name="P217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style:font-name="Times New Roman" style:font-name-complex="Times New Roman"/>
    </style:style>
    <style:style style:name="P219" style:parent-style-name="Standard" style:family="paragraph">
      <style:text-properties style:font-name="Times New Roman" style:font-name-complex="Times New Roman"/>
    </style:style>
    <style:style style:name="P220" style:parent-style-name="Standard" style:family="paragraph">
      <style:text-properties style:font-name="Times New Roman" style:font-name-complex="Times New Roman"/>
    </style:style>
    <style:style style:name="P221" style:parent-style-name="Standard" style:family="paragraph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Łabowa, dnia 1 czerwca 2021 r.</text:span></text:p>
      <text:p text:style-name="P3"/>
      <text:p text:style-name="P4"/>
      <text:p text:style-name="P5"/>
      <text:p text:style-name="P6"><text:span text:style-name="T7">Zamawiającym jest:</text:span></text:p>
      <text:p text:style-name="P8"><text:span text:style-name="T9">GMINA ŁABOWA <text:s text:c="2"/>33-336 ŁABOWA 38</text:span><text:span text:style-name="T10"><text:tab/></text:span><text:span text:style-name="T11"><text:tab/></text:span><text:span text:style-name="T12"><text:tab/></text:span><text:span text:style-name="T13"><text:tab/><text:s text:c="59"/></text:span><text:span text:style-name="T14">Telefon: / 018 / 414 24 50</text:span></text:p>
      <text:p text:style-name="P15">fax: / 018<text:s/>/ 414 24 51</text:p>
      <text:p text:style-name="P16"><text:span text:style-name="T17">Internet: http://<text:s/></text:span><text:a xlink:href="http://www.labowa.iap.pl/" office:target-frame-name="_top" xlink:show="replace"><text:span text:style-name="T18">www.labowa.pl</text:span></text:a><text:span text:style-name="T19"><text:s text:c="10"/>e-mail:<text:s/></text:span><text:a xlink:href="mailto:gmina@labowa.pl" office:target-frame-name="_top" xlink:show="replace"><text:span text:style-name="T20">gmina@labowa.pl</text:span></text:a></text:p>
      <text:p text:style-name="P21"/>
      <text:p text:style-name="P22"/>
      <text:p text:style-name="P23"/>
      <text:p text:style-name="P24">Ogłoszenie o pisemnym przetargu</text:p>
      <text:p text:style-name="P25"><text:span text:style-name="T26"><text:s/></text:span><text:span text:style-name="T27">o wartości <text:s/>do 130 000 zł netto na:</text:span></text:p>
      <text:p text:style-name="P28"><text:span text:style-name="T29"><text:s/>”</text:span><text:span text:style-name="T30">Wymiana ogrodzenia<text:s/></text:span><text:span text:style-name="T31">przy budynku Szkoły Podstawowej w Maciejowej</text:span><text:span text:style-name="T32">”</text:span></text:p>
      <text:p text:style-name="P33"><text:s/></text:p>
      <text:p text:style-name="P34"/>
      <text:list text:style-name="WW8Num7">
        <text:list-item text:start-value="1">
          <text:p text:style-name="P35"><text:span text:style-name="T36">Opis przedmiotu zamówienia</text:span></text:p>
        </text:list-item>
      </text:list>
      <text:list text:style-name="WW8Num8">
        <text:list-item text:start-value="1">
          <text:p text:style-name="P37">Przedmiotem zamówienia jest ogrodzenie Szkoły Podstawowej w Maciejowej.<text:s/><text:line-break/>W zakres prac wchodzą roboty remontowe zgodnie z przedmiarem robót stanowiącym załącznik do niniejszego<text:s/>ogłoszenia.</text:p>
        </text:list-item>
        <text:list-item>
          <text:p text:style-name="P38"><text:span text:style-name="T39">Wykonawca zobowiązany jest do udzielenia<text:s/></text:span><text:span text:style-name="T40">3 letniego okresu gwarancji i rękojmi</text:span><text:span text:style-name="T41">.</text:span></text:p>
        </text:list-item>
        <text:list-item>
          <text:p text:style-name="P42">Warunki płatności <text:s/>- realizacja faktury 30 dni od daty złożenia Zamawiającemu</text:p>
        </text:list-item>
      </text:list>
      <text:list text:style-name="WW8Num7">
        <text:list-item text:start-value="1">
          <text:p text:style-name="P43"><text:span text:style-name="T44">Termin wykonania zamówienia</text:span></text:p>
        </text:list-item>
      </text:list>
      <text:p text:style-name="Akapitzlistą"><text:span text:style-name="T45">Realizacja zamówienia</text:span><text:span text:style-name="T46"><text:s/>-<text:s/></text:span><text:span text:style-name="T47"><text:s/></text:span><text:span text:style-name="T48">60 dni od dnia <text:s/>zawarcia umowy</text:span></text:p>
      <text:list text:style-name="WW8Num7" text:continue-numbering="true">
        <text:list-item>
          <text:p text:style-name="P49">Warunki udziału w postępowaniu.</text:p>
        </text:list-item>
      </text:list>
      <text:p text:style-name="P50"><text:s text:c="12"/>Wykonawcy powinni dostarczyć w celu potwierdzenia spełnienia wymaganych warunków:</text:p>
      <text:list text:style-name="WW8Num9">
        <text:list-item text:start-value="1">
          <text:p text:style-name="P51">wypełniony formularz ofertowy (załącznik nr 1), z własnoręcznym podpisem osoby uprawnionej do reprezentowania oferenta,</text:p>
        </text:list-item>
        <text:list-item>
          <text:p text:style-name="P52">potwierdzona<text:s/>kserokopia dokumentu stwierdzającego posiadane kompetencje – uprawnienia budowlane do kierowania robotami budowlanymi do kierowania robotami budowlanymi w specjalności konstrukcyjno - budowlanej potwierdzona kserokopia dokumentu stwierdzającego przynależność do właściwej izby inżynierów budownictwa.</text:p>
        </text:list-item>
      </text:list>
      <text:list text:style-name="WW8Num7">
        <text:list-item text:start-value="1">
          <text:p text:style-name="P53">Sposób obliczenia ceny oferty</text:p>
        </text:list-item>
      </text:list>
      <text:list text:style-name="LFO12" text:continue-numbering="true">
        <text:list-item>
          <text:list>
            <text:list-item>
              <text:p text:style-name="P54"><text:span text:style-name="T55">Obowiązującym wynagrodzeniem w niniejszym postępowaniu jest wynagrodzenie</text:span><text:span text:style-name="T56"><text:s/></text:span><text:span text:style-name="T57">ryczałtowe,</text:span><text:span text:style-name="T58"><text:s/></text:span><text:span text:style-name="T59">o</text:span><text:span text:style-name="T60"><text:s/></text:span><text:span text:style-name="T61">którym</text:span><text:span text:style-name="T62"><text:s/></text:span><text:span text:style-name="T63">mowa</text:span><text:span text:style-name="T64"><text:s/></text:span><text:span text:style-name="T65">w</text:span><text:span text:style-name="T66"><text:s/></text:span><text:span text:style-name="T67">art.</text:span><text:span text:style-name="T68"><text:s/></text:span><text:span text:style-name="T69">632</text:span><text:span text:style-name="T70"><text:s/></text:span><text:span text:style-name="T71">ustawy</text:span><text:span text:style-name="T72"><text:s/></text:span><text:span text:style-name="T73">z</text:span><text:span text:style-name="T74"><text:s/></text:span><text:span text:style-name="T75">dnia</text:span><text:span text:style-name="T76"><text:s/></text:span><text:span text:style-name="T77">23</text:span><text:span text:style-name="T78"><text:s/></text:span><text:span text:style-name="T79">kw</text:span><text:span text:style-name="T80">i</text:span><text:span text:style-name="T81">e</text:span><text:span text:style-name="T82">t</text:span><text:span text:style-name="T83">n</text:span><text:span text:style-name="T84">i</text:span><text:span text:style-name="T85">a</text:span><text:span text:style-name="T86"><text:s/></text:span><text:span text:style-name="T87">1</text:span><text:span text:style-name="T88">964</text:span><text:span text:style-name="T89"><text:s/></text:span><text:span text:style-name="T90">r.</text:span><text:span text:style-name="T91"><text:s/></text:span><text:span text:style-name="T92">Kodeks</text:span><text:span text:style-name="T93"><text:s/></text:span><text:span text:style-name="T94">cy</text:span><text:span text:style-name="T95">w</text:span><text:span text:style-name="T96">il</text:span><text:span text:style-name="T97">n</text:span><text:span text:style-name="T98">y.</text:span><text:span text:style-name="T99"><text:s/>W</text:span><text:span text:style-name="T100"><text:s/></text:span><text:span text:style-name="T101">związku</text:span><text:span text:style-name="T102"><text:s/></text:span><text:span text:style-name="T103">z</text:span><text:span text:style-name="T104"><text:s/></text:span><text:span text:style-name="T105">powyższym</text:span><text:span text:style-name="T106"><text:s/></text:span><text:span text:style-name="T107">cena</text:span><text:span text:style-name="T108"><text:s/></text:span><text:span text:style-name="T109">oferty</text:span><text:span text:style-name="T110"><text:s/></text:span><text:span text:style-name="T111">musi</text:span><text:span text:style-name="T112"><text:s/></text:span><text:span text:style-name="T113">zawierać</text:span><text:span text:style-name="T114"><text:s/></text:span><text:span text:style-name="T115">wszelkie</text:span><text:span text:style-name="T116"><text:s/></text:span><text:span text:style-name="T117">koszty</text:span><text:span text:style-name="T118"><text:s/></text:span><text:span text:style-name="T119">ni</text:span><text:span text:style-name="T120">ezbędne</text:span><text:span text:style-name="T121"><text:s/></text:span><text:span text:style-name="T122">do</text:span><text:span text:style-name="T123"><text:s/></text:span><text:span text:style-name="T124">zrealizowania</text:span><text:span text:style-name="T125"><text:s/></text:span><text:span text:style-name="T126">zamówienia</text:span><text:span text:style-name="T127"><text:s/></text:span><text:span text:style-name="T128">wynikające</text:span><text:span text:style-name="T129"><text:s/></text:span><text:span text:style-name="T130">wprost</text:span><text:span text:style-name="T131"><text:s/></text:span><text:span text:style-name="T132">z</text:span><text:span text:style-name="T133"><text:s/></text:span><text:span text:style-name="T134">dokumentacji</text:span><text:span text:style-name="T135"><text:s/></text:span><text:span text:style-name="T136">projektowej,</text:span><text:span text:style-name="T137"><text:s/></text:span><text:span text:style-name="T138">jak</text:span><text:span text:style-name="T139"><text:s/></text:span><text:span text:style-name="T140">również</text:span><text:span text:style-name="T141"><text:s/></text:span><text:span text:style-name="T142">w</text:span><text:span text:style-name="T143"><text:s/></text:span><text:span text:style-name="T144">niej</text:span><text:span text:style-name="T145"><text:s/></text:span><text:span text:style-name="T146">nieujęte,</text:span><text:span text:style-name="T147"><text:s/></text:span><text:span text:style-name="T148">a</text:span><text:span text:style-name="T149"><text:s/></text:span><text:span text:style-name="T150">bez</text:span><text:span text:style-name="T151"><text:s/></text:span><text:span text:style-name="T152">których</text:span><text:span text:style-name="T153"><text:s/></text:span><text:span text:style-name="T154">nie</text:span><text:span text:style-name="T155"><text:s/></text:span><text:span text:style-name="T156">można</text:span><text:span text:style-name="T157"><text:s/></text:span><text:span text:style-name="T158">wykonać</text:span><text:span text:style-name="T159"><text:s/></text:span><text:span text:style-name="T160">zamówienia.</text:span></text:p>
            </text:list-item>
            <text:list-item>
              <text:p text:style-name="P161">Przy obliczaniu ceny ofertowej Wykonawca może<text:s/>posiłkować się załączonym do <text:s text:c="24"/>ogłoszenia przedmiarem robót, opracowanym na potrzeby Zamawiającego, nie stanowi on jednak szczegółowych wytycznych dla Wykonawcy do obliczenia ceny ofertowej.</text:p>
            </text:list-item>
          </text:list>
        </text:list-item>
      </text:list>
      <text:list text:style-name="WW8Num7">
        <text:list-item text:start-value="1">
          <text:p text:style-name="P162">Sposób przygotowania oraz miejsce i termin<text:s/>składania oferty.</text:p>
        </text:list-item>
      </text:list>
      <text:list text:style-name="LFO14" text:continue-numbering="true">
        <text:list-item>
          <text:p text:style-name="P163"><text:span text:style-name="T164">Ofertę należy złożyć w formie pisemnej,</text:span><text:span text:style-name="T165"><text:s/>w siedzibie Urzędu Gminy Łabowa <text:s text:c="38"/>33-336 Łabowa 38, pokój Nr 14 <text:s text:c="2"/>(sekretariat),<text:s/></text:span><text:span text:style-name="T166"><text:s/></text:span><text:span text:style-name="T167">za pośrednictwem :</text:span></text:p>
        </text:list-item>
      </text:list>
      <text:p text:style-name="P168"><text:span text:style-name="T169"><text:s text:c="20"/>- operatora pocztowego na niżej wskazany<text:s/></text:span><text:span text:style-name="T170">adres:</text:span><text:span text:style-name="T171"><text:s/>GMINA ŁABOWA, 33 – 336 ŁABOWA 38</text:span><text:span text:style-name="T172"><text:s text:c="45"/></text:span></text:p>
      <text:p text:style-name="P173"><text:s text:c="10"/>lub osobiście lub <text:s/>za pośrednictwem posłańca. <text:s/></text:p>
      <text:p text:style-name="P174"/>
      <text:list text:style-name="LFO14" text:continue-numbering="true">
        <text:list-item>
          <text:p text:style-name="P175"><text:span text:style-name="T176">Na kopercie należy umieścić nazwę i adres zamawiającego, nazwę i adres zleceniobiorcy oraz adnotację<text:s/></text:span><text:span text:style-name="T177">„Oferta na<text:s/></text:span><text:span text:style-name="T178">zadanie<text:s/></text:span><text:span text:style-name="T179">Wymiana ogrodzenia przy budynku Szkoły Podstawowej w Maciejowej</text:span><text:span text:style-name="T180">”.</text:span></text:p>
        </text:list-item>
        <text:list-item>
          <text:p text:style-name="P181"><text:span text:style-name="T182">Dopuszcza się także przesyłanie oferty drogą elektroniczną (skany podpisanej i opieczętowanej oferty) <text:s/>na adres<text:s/></text:span><text:a xlink:href="mailto:przetargi@labowa.pl" office:target-frame-name="_top" xlink:show="replace"><text:span text:style-name="T183">przetargi@labowa.pl</text:span></text:a><text:span text:style-name="T184">,<text:s/></text:span><text:span text:style-name="T185"><text:s/>z<text:s/></text:span><text:span text:style-name="T186">zastrzeżeniem, że data i godzina<text:s/></text:span><text:span text:style-name="T187"><text:tab/>wpływu na serwer pocztowy urzędu musi być zgodna z wymogiem określonym w pkt 4). Z zastrzeżeniem, że oferent, który złoży ofertę drogą elektroniczną, a jego oferta zostanie wybrana jako najkorzystniejsza ma obowiązek w cią</text:span><text:span text:style-name="T188">gu trzech dni roboczych od dnia ogłoszenia wyników postępowania przekazać oryginały przesłanych dokumentów. Nie dotrzymanie powyższych warunków skutkuje wyborem drugiej najkorzystniejszej oferty.</text:span></text:p>
        </text:list-item>
      </text:list>
      <text:list text:style-name="WW8Num9">
        <text:list-item text:start-value="1">
          <text:p text:style-name="P189"><text:span text:style-name="T190">Oferta winna dotrzeć do zamawiającego w nieprzekraczalnym te</text:span><text:span text:style-name="T191">rminie do dnia <text:s text:c="33"/></text:span><text:span text:style-name="T192">10 czerwca 2021 r. do godziny 11:00</text:span><text:span text:style-name="T193"><text:s/>.</text:span></text:p>
        </text:list-item>
        <text:list-item>
          <text:p text:style-name="P194">Oferty otrzymane po terminie ich składania zostaną zwrócone Wykonawcom bez otwierania.</text:p>
        </text:list-item>
      </text:list>
      <text:list text:style-name="WW8Num7">
        <text:list-item text:start-value="1">
          <text:p text:style-name="P195">Osobami upoważnionymi do kontaktów z Oferentami są:</text:p>
        </text:list-item>
      </text:list>
      <text:list text:style-name="WW8Num10">
        <text:list-item text:start-value="1">
          <text:p text:style-name="P196"><text:span text:style-name="T197">Witold Prusak</text:span><text:span text:style-name="T198"><text:s/></text:span><text:span text:style-name="T199">tel.: 18 4142464<text:s/></text:span><text:span text:style-name="T200"><text:s/>wtorek, czwartek od godz.8:00 do 15:30, <text:s text:c="29"/>piątek od 8:00-15:00.</text:span></text:p>
        </text:list-item>
      </text:list>
      <text:list text:style-name="WW8Num7">
        <text:list-item text:start-value="1">
          <text:p text:style-name="P201">Oferta złożona w toku postępowania przestaje wiązać gdy została wybrana inna oferta lub gdy postępowanie zostało zamknięte bez wybrania którejkolwiek z ofert. <text:s/></text:p>
        </text:list-item>
        <text:list-item>
          <text:p text:style-name="P202">Kryteria wyboru oferty</text:p>
        </text:list-item>
      </text:list>
      <text:p text:style-name="P203">Kryterium wyboru ofert <text:s/>jest <text:s/>cena.</text:p>
      <text:p text:style-name="P204">Ocena – najniższa cena -100 pkt., pozostałe oferty proporcjonalnie.</text:p>
      <text:p text:style-name="P205"><text:span text:style-name="T206">9. Informacja o możliwości zmiany lub unieważnienia zamówienia.</text:span></text:p>
      <text:list text:style-name="LFO19" text:continue-numbering="true">
        <text:list-item>
          <text:p text:style-name="P207">Organizator przetargu może zamknąć przetarg bez wybrania ofert, gdy<text:s/>żadna ze złożonych ofert nie odpowiada warunkom przetargu,</text:p>
        </text:list-item>
        <text:list-item>
          <text:p text:style-name="P208">Organizator przetargu zastrzega sobie prawo jego unieważnienia w każdym czasie bez podania przyczyn.</text:p>
        </text:list-item>
      </text:list>
      <text:p text:style-name="P209"/>
      <text:p text:style-name="P210"/>
      <text:p text:style-name="P211"/>
      <text:p text:style-name="P212"/>
      <text:p text:style-name="P213"><text:span text:style-name="T214"><text:s/></text:span></text:p>
      <text:p text:style-name="Standard"><text:span text:style-name="T215"><text:s/></text:span></text:p>
      <text:p text:style-name="P216"/>
      <text:p text:style-name="P217">W załączeniu:</text:p>
      <text:p text:style-name="P218">- wzór druku oferty.</text:p>
      <text:p text:style-name="P219">- projekt umowy</text:p>
      <text:p text:style-name="P220">- przedmiar robót</text:p>
      <text:p text:style-name="P221"/>
      <text:p text:style-name="Standard"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0z0" style:display-name="WW8Num20z0" style:family="text">
      <style:text-properties style:font-name-complex="Times New Roman"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4z0" style:display-name="WW8Num1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20" style:display-name="WW8Num20">
      <text:list-level-style-number text:level="1" text:style-name="WW_CharLFO5LVL1" style:num-suffix=")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14" style:display-name="WW8Num14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161616"/>
    </style:style>
    <style:style style:name="WW_CharLFO12LVL2" style:family="text">
      <style:text-properties style:font-name="Times New Roman" style:font-name-asian="Times New Roman" style:font-name-complex="Arial" fo:font-weight="normal" style:font-weight-asian="normal" fo:color="#161616"/>
    </style:style>
    <style:style style:name="WW_CharLFO12LVL3" style:family="text">
      <style:text-properties fo:color="#161616"/>
    </style:style>
    <style:style style:name="WW_CharLFO12LVL4" style:family="text">
      <style:text-properties fo:color="#161616"/>
    </style:style>
    <style:style style:name="WW_CharLFO12LVL5" style:family="text">
      <style:text-properties fo:color="#161616"/>
    </style:style>
    <style:style style:name="WW_CharLFO12LVL6" style:family="text">
      <style:text-properties fo:color="#161616"/>
    </style:style>
    <style:style style:name="WW_CharLFO12LVL7" style:family="text">
      <style:text-properties fo:color="#161616"/>
    </style:style>
    <style:style style:name="WW_CharLFO12LVL8" style:family="text">
      <style:text-properties fo:color="#161616"/>
    </style:style>
    <style:style style:name="WW_CharLFO12LVL9" style:family="text">
      <style:text-properties fo:color="#161616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2LVL2" style:num-suffix=")" style:num-format="1">
        <style:list-level-properties text:space-before="0.493in" text:min-label-width="0.302in" text:list-level-position-and-space-mode="label-alignment">
          <style:list-level-label-alignment text:label-followed-by="listtab" fo:margin-left="0.7951in" fo:text-indent="-0.302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Juszynska</meta:initial-creator>
    <dc:creator>mnykaza</dc:creator>
    <meta:creation-date>2021-06-02T12:25:00Z</meta:creation-date>
    <dc:date>2021-06-02T13:15:00Z</dc:date>
    <meta:print-date>2021-06-02T12:28:00Z</meta:print-date>
    <meta:template xlink:href="Normal" xlink:type="simple"/>
    <meta:editing-cycles>8</meta:editing-cycles>
    <meta:editing-duration>PT420S</meta:editing-duration>
    <meta:document-statistic meta:page-count="2" meta:paragraph-count="8" meta:word-count="643" meta:character-count="4498" meta:row-count="32" meta:non-whitespace-character-count="3863"/>
  </office:meta>
</office:document-meta>
</file>