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NewRoman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margin-left="0.757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6" style:family="paragraph" style:parent-style-name="Akapit_20_z_20_listą">
      <style:paragraph-properties fo:text-align="center" style:justify-single-word="false"/>
      <style:text-properties style:font-name="Arial" fo:font-size="12pt" fo:font-weight="bold" officeooo:paragraph-rsid="001fb92b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text-properties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weight="bold" style:font-weight-asian="bold"/>
    </style:style>
    <style:style style:name="P14" style:family="paragraph" style:parent-style-name="Standard" style:list-style-name="L1">
      <style:paragraph-properties fo:margin-left="0.672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5" style:family="paragraph" style:parent-style-name="Standard" style:list-style-name="L1">
      <style:paragraph-properties fo:margin-left="0.631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left="0cm" fo:margin-right="0.751cm" fo:text-indent="0cm" style:auto-text-indent="false"/>
      <style:text-properties style:font-name="Trebuchet MS" fo:font-size="11pt" style:font-size-asian="11pt" style:font-size-complex="11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757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9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1ea6ba" style:font-size-asian="11pt" style:font-size-complex="11pt"/>
    </style:style>
    <style:style style:name="T3" style:family="text">
      <style:text-properties style:font-name="Trebuchet MS" fo:font-size="11pt" officeooo:rsid="001fb92b" style:font-size-asian="11pt" style:font-size-complex="11pt"/>
    </style:style>
    <style:style style:name="T4" style:family="text">
      <style:text-properties officeooo:rsid="001ea6ba"/>
    </style:style>
    <style:style style:name="T5" style:family="text">
      <style:text-properties officeooo:rsid="001c1393"/>
    </style:style>
    <style:style style:name="T6" style:family="text">
      <style:text-properties officeooo:rsid="001fb92b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fb92b" style:font-size-asian="11pt" style:font-size-complex="11pt"/>
    </style:style>
    <style:style style:name="T9" style:family="text">
      <style:text-properties fo:font-size="11pt" officeooo:rsid="001ea6ba" style:font-size-asian="11pt" style:font-size-complex="11pt"/>
    </style:style>
    <style:style style:name="T10" style:family="text">
      <style:text-properties style:font-name="Trebuchet MS" officeooo:rsid="001c1393"/>
    </style:style>
    <style:style style:name="T11" style:family="text">
      <style:text-properties style:font-name="Trebuchet MS" fo:font-size="11pt" style:font-size-asian="11pt" style:font-size-complex="11pt"/>
    </style:style>
    <style:style style:name="T12" style:family="text">
      <style:text-properties style:font-name="Trebuchet MS" fo:font-size="11pt" officeooo:rsid="001fb92b" style:font-size-asian="11pt" style:font-size-complex="11pt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pis przedmiotu zamówienia</text:p>
      <text:p text:style-name="P7"/>
      <text:p text:style-name="P6"><text:span text:style-name="Domyślna_20_czcionka_20_akapitu"><text:span text:style-name="T10">Wymiana ogrodzenia przy budynku Szkoły Podstawowej w Maciejowej</text:span></text:span></text:p>
      <text:p text:style-name="P13"/>
      <text:p text:style-name="P11">W ramach realizacji zamówienia wykonane zostanie wymiana bram wjazdow<text:span text:style-name="T6">ych</text:span>, furtki i części ogrodzenia <text:span text:style-name="T6">wokół szkoły podstawowej w Maciejowej</text:span>.</text:p>
      <text:p text:style-name="P11"/>
      <text:p text:style-name="P9">1. Zakres robót obejmuje:</text:p>
      <text:p text:style-name="P1">- roboty demontażowe bram, furtki i części ogrodzenia</text:p>
      <text:p text:style-name="P1">- roboty ziemne i przygotowawcze dla realizacji fundamentów słupków ogrodzeniowych</text:p>
      <text:p text:style-name="Standard"><text:span text:style-name="Domyślna_20_czcionka_20_akapitu"><text:span text:style-name="T1">- montaż bramy przesuwnej szerokość </text:span></text:span><text:span text:style-name="Domyślna_20_czcionka_20_akapitu"><text:span text:style-name="T3">4</text:span></text:span><text:span text:style-name="Domyślna_20_czcionka_20_akapitu"><text:span text:style-name="T1"> m i wysokości 1,</text:span></text:span><text:span text:style-name="Domyślna_20_czcionka_20_akapitu"><text:span text:style-name="T3">46 </text:span></text:span><text:span text:style-name="Domyślna_20_czcionka_20_akapitu"><text:span text:style-name="T1">m oraz furtki szerokości 1.0 m</text:span></text:span></text:p>
      <text:p text:style-name="P16">- wykonanie ogrodzenia o wysokości 1,5 m</text:p>
      <text:p text:style-name="P1"/>
      <text:p text:style-name="P12">2. Wymagania materiałowe</text:p>
      <text:p text:style-name="P5"/>
      <text:p text:style-name="P8">Ogrodzenie</text:p>
      <text:p text:style-name="P19">Wykonać jako systemowe, stalowe, panelowe.</text:p>
      <text:p text:style-name="P21"><text:span text:style-name="T7">Słupek stalowy 40x60x3mm, cynkowany, w rozstawie co </text:span><text:span text:style-name="T9">250</text:span><text:span text:style-name="T7"> cm</text:span></text:p>
      <text:p text:style-name="P21"><text:span text:style-name="T7">Panel ogrodzeniowy stalowy, cynkowany, h=</text:span><text:span text:style-name="T9">153</text:span><text:span text:style-name="T7">cm.</text:span></text:p>
      <text:p text:style-name="P19">Furka – Wykonać zgodnie z przyjętym systemem szer. 1,00 m</text:p>
      <text:p text:style-name="P19">Brama przesuwna – Wykonać zgodnie z przyjętym systemem szer. <text:span text:style-name="T6">4</text:span>,00 m</text:p>
      <text:p text:style-name="P19">Fundamenty pod ogrodzenie zgodnie z przyjętym systemem producenta – jako stopy betonowe o posadowieniu min 1,2m p.p.t.</text:p>
      <text:p text:style-name="P20"/>
      <text:p text:style-name="P1"/>
      <text:p text:style-name="P11"/>
      <text:p text:style-name="P11">Szczegółowe ilości prac określone zostały w Przedmiarze Robót.</text:p>
      <text:p text:style-name="P11"/>
      <text:p text:style-name="P1"/>
      <text:p text:style-name="P4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wprusak</meta:initial-creator>
    <meta:creation-date>2021-05-25T13:26:00Z</meta:creation-date>
    <dc:date>2021-06-01T09:26:18.106000000</dc:date>
    <meta:editing-cycles>4</meta:editing-cycles>
    <meta:editing-duration>PT6M37S</meta:editing-duration>
    <meta:print-date>2021-05-27T08:52:35.723000000</meta:print-date>
    <meta:document-statistic meta:table-count="0" meta:image-count="0" meta:object-count="0" meta:page-count="1" meta:paragraph-count="17" meta:word-count="140" meta:character-count="1000" meta:non-whitespace-character-count="874"/>
    <meta:template xlink:type="simple" xlink:actuate="onRequest" xlink:title="" xlink:href="Normal"/>
  </office:meta>
</office:document-meta>
</file>