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" style:num-suffix=")" style:num-format="1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paragraph-properties fo:text-indent="3.15in"/>
      <style:text-properties style:font-name="Times New Roman" style:font-name-complex="Times New Roman"/>
    </style:style>
    <style:style style:name="P9" style:parent-style-name="Normalny" style:family="paragraph">
      <style:paragraph-properties fo:widows="0" fo:orphans="0" style:text-autospace="none" fo:text-align="justify" style:vertical-align="auto" fo:margin-bottom="0.1111in" fo:line-height="105%" fo:margin-right="0.0076in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" style:parent-style-name="Normalny" style:family="paragraph">
      <style:paragraph-properties fo:widows="0" fo:orphans="0" style:text-autospace="none" fo:text-align="justify" style:vertical-align="auto" fo:margin-right="0.0076in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de" fo:country="DE" style:language-asian="pl" style:country-asian="PL" style:language-complex="ar" style:country-complex="SA"/>
    </style:style>
    <style:style style:name="P18" style:parent-style-name="Normalny" style:family="paragraph">
      <style:paragraph-properties fo:text-align="justify" style:vertical-align="auto" fo:margin-right="0.0076in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de" fo:country="DE" style:language-asian="en" style:country-asian="US" style:language-complex="ar" style:country-complex="SA" fo:hyphenate="true"/>
    </style:style>
    <style:style style:name="P19" style:parent-style-name="Normalny" style:family="paragraph">
      <style:paragraph-properties fo:text-align="justify" style:vertical-align="auto" fo:margin-right="0.0076in">
        <style:tab-stops>
          <style:tab-stop style:type="left" style:position="6.0104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de" fo:country="DE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de" fo:country="DE" style:language-asian="en" style:country-asian="US" style:language-complex="ar" style:country-complex="SA"/>
    </style:style>
    <style:style style:name="P25" style:parent-style-name="Standard" style:family="paragraph">
      <style:paragraph-properties fo:text-indent="3.15in"/>
      <style:text-properties style:font-name="Times New Roman" style:font-name-complex="Times New Roman" fo:language="en" fo:country="US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Akapitzlistą" style:list-style-name="WW8Num7" style:family="paragraph"/>
    <style:style style:name="T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Akapitzlistą" style:list-style-name="WW8Num8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Akapitzlistą" style:list-style-name="WW8Num8" style:family="paragraph"/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P46" style:parent-style-name="Akapitzlistą" style:list-style-name="WW8Num8" style:family="paragraph">
      <style:text-properties style:font-name="Arial" fo:font-size="11pt" style:font-size-asian="11pt" style:font-size-complex="11pt"/>
    </style:style>
    <style:style style:name="P47" style:parent-style-name="Akapitzlistą" style:list-style-name="WW8Num7" style:family="paragraph"/>
    <style:style style:name="T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fo:font-size="11pt" style:font-size-asian="11pt" style:font-size-complex="11pt"/>
    </style:style>
    <style:style style:name="T5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Akapitzlistą" style:list-style-name="WW8Num7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Standarduser" style:list-style-name="WW8Num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Standarduser" style:list-style-name="WW8Num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Akapitzlistą" style:list-style-name="WW8Num7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Akapitzlistą" style:list-style-name="LFO12" style:family="paragraph">
      <style:paragraph-properties fo:widows="0" fo:orphans="0" style:punctuation-wrap="simple" style:text-autospace="none" fo:text-align="justify" style:vertical-align="auto" fo:margin-left="0in" fo:margin-right="0.0076in" fo:text-indent="0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 New Roman" fo:letter-spacing="0.0333in" style:text-scale="105%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Times New Roman" fo:letter-spacing="0.0243in" style:text-scale="105%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Times New Roman" fo:letter-spacing="0.0138in" style:text-scale="105%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Times New Roman" fo:letter-spacing="0.0236in" style:text-scale="105%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Times New Roman" fo:letter-spacing="0.0118in" style:text-scale="105%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Times New Roman" fo:letter-spacing="0.0131in" style:text-scale="105%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Times New Roman" fo:letter-spacing="0.0152in" style:text-scale="105%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Times New Roman" fo:letter-spacing="-0.0006in" style:text-scale="105%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Times New Roman" fo:letter-spacing="0.0048in" style:text-scale="105%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Times New Roman" fo:letter-spacing="0.0194in" style:text-scale="105%" fo:font-size="11pt" style:font-size-asian="11pt" style:font-size-complex="11pt"/>
    </style:style>
    <style:style style:name="T78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Times New Roman" fo:letter-spacing="0.0145in" style:text-scale="105%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Times New Roman" fo:letter-spacing="0.0062in" style:text-scale="105%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Times New Roman" fo:letter-spacing="0.0034in" style:text-scale="105%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Times New Roman" fo:letter-spacing="0.0006in" style:text-scale="105%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Times New Roman" fo:letter-spacing="0.0076in" style:text-scale="105%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Times New Roman" fo:letter-spacing="0.0097in" style:text-scale="105%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Times New Roman" fo:letter-spacing="-0.0194in" style:text-scale="105%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Times New Roman" fo:letter-spacing="0.0069in" style:text-scale="105%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Times New Roman" fo:letter-spacing="-0.0013in" style:text-scale="105%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98" style:parent-style-name="Domyślnaczcionkaakapitu" style:family="text">
      <style:text-properties style:font-name="Arial" style:font-name-asian="Times New Roman" fo:letter-spacing="0.0069in" style:text-scale="105%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Times New Roman" fo:letter-spacing="0.0034in" style:text-scale="105%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102" style:parent-style-name="Domyślnaczcionkaakapitu" style:family="text">
      <style:text-properties style:font-name="Arial" style:font-name-asian="Times New Roman" fo:letter-spacing="-0.0034in" style:text-scale="105%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Arial" style:font-name-asian="Times New Roman" fo:color="#161616" fo:letter-spacing="-0.0076in" style:letter-kerning="false" fo:font-size="11pt" style:font-size-asian="11pt" style:font-size-complex="11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fo:color="#262626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" style:font-name-asian="Times New Roman" fo:color="#262626" fo:letter-spacing="-0.0111in" style:letter-kerning="false" fo:font-size="11pt" style:font-size-asian="11pt" style:font-size-complex="11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Arial" style:font-name-asian="Times New Roman" fo:color="#161616" fo:letter-spacing="0.0118in" style:letter-kerning="false" fo:font-size="11pt" style:font-size-asian="11pt" style:font-size-complex="11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Arial" style:font-name-asian="Times New Roman" fo:color="#262626" fo:letter-spacing="-0.0062in" style:letter-kerning="false" fo:font-size="11pt" style:font-size-asian="11pt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Arial" style:font-name-asian="Times New Roman" fo:color="#262626" fo:letter-spacing="-0.0069in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asian="Times New Roman" fo:color="#161616" fo:letter-spacing="-0.002in" style:letter-kerning="false" fo:font-size="11pt" style:font-size-asian="11pt" style:font-size-complex="11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Arial" style:font-name-asian="Times New Roman" fo:color="#262626" fo:letter-spacing="-0.0048in" style:letter-kerning="false" fo:font-size="11pt" style:font-size-asian="11pt" style:font-size-complex="11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Arial" style:font-name-asian="Times New Roman" fo:color="#262626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Arial" style:font-name-asian="Times New Roman" fo:color="#161616" fo:letter-spacing="0.0027in" style:letter-kerning="false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Arial" style:font-name-asian="Times New Roman" fo:color="#262626" fo:letter-spacing="0.0145in" style:letter-kerning="false" fo:font-size="11pt" style:font-size-asian="11pt" style:font-size-complex="11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Arial" style:font-name-asian="Times New Roman" fo:color="#161616" fo:letter-spacing="0.018in" style:letter-kerning="false" fo:font-size="11pt" style:font-size-asian="11pt" style:font-size-complex="11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Arial" style:font-name-asian="Times New Roman" fo:color="#161616" fo:letter-spacing="0.0312in" style:letter-kerning="false" fo:font-size="11pt" style:font-size-asian="11pt" style:font-size-complex="11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Arial" style:font-name-asian="Times New Roman" fo:color="#161616" fo:letter-spacing="0.0125in" style:letter-kerning="false" fo:font-size="11pt" style:font-size-asian="11pt" style:font-size-complex="11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Arial" style:font-name-asian="Times New Roman" fo:color="#262626" fo:letter-spacing="0.0187in" style:letter-kerning="false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Arial" style:font-name-asian="Times New Roman" fo:color="#262626" fo:letter-spacing="0.0152in" style:letter-kerning="false" fo:font-size="11pt" style:font-size-asian="11pt" style:font-size-complex="11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Arial" style:font-name-asian="Times New Roman" fo:color="#161616" fo:letter-spacing="0.0159in" style:letter-kerning="false" fo:font-size="11pt" style:font-size-asian="11pt" style:font-size-complex="11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Arial" style:font-name-asian="Times New Roman" fo:color="#161616" style:text-scale="101%" style:letter-kerning="false" fo:font-size="11pt" style:font-size-asian="11pt" style:font-size-complex="11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Arial" style:font-name-asian="Times New Roman" fo:color="#161616" fo:letter-spacing="0.0062in" style:letter-kerning="false" fo:font-size="11pt" style:font-size-asian="11pt" style:font-size-complex="11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Arial" style:font-name-asian="Times New Roman" fo:color="#262626" fo:letter-spacing="0.0131in" style:letter-kerning="false" fo:font-size="11pt" style:font-size-asian="11pt" style:font-size-complex="11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Arial" style:font-name-asian="Times New Roman" fo:color="#262626" fo:letter-spacing="0.002in" style:letter-kerning="false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Arial" style:font-name-asian="Times New Roman" fo:color="#161616" fo:letter-spacing="0.002in" style:letter-kerning="false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Arial" style:font-name-asian="Times New Roman" fo:color="#161616" fo:letter-spacing="-0.0069in" style:letter-kerning="false" fo:font-size="11pt" style:font-size-asian="11pt" style:font-size-complex="11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Arial" style:font-name-asian="Times New Roman" fo:color="#161616" fo:letter-spacing="0.0145in" style:letter-kerning="false" fo:font-size="11pt" style:font-size-asian="11pt" style:font-size-complex="11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Arial" style:font-name-asian="Times New Roman" fo:color="#161616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Arial" style:font-name-asian="Times New Roman" fo:color="#161616" fo:letter-spacing="0.0083in" style:letter-kerning="false" fo:font-size="11pt" style:font-size-asian="11pt" style:font-size-complex="11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Arial" style:font-name-asian="Times New Roman" fo:color="#161616" fo:letter-spacing="0.0159in" style:letter-kerning="false" fo:font-size="11pt" style:font-size-asian="11pt" style:font-size-complex="11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Arial" style:font-name-asian="Times New Roman" fo:color="#161616" fo:letter-spacing="0.0055in" style:letter-kerning="false" fo:font-size="11pt" style:font-size-asian="11pt" style:font-size-complex="11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Arial" style:font-name-asian="Times New Roman" fo:color="#161616" fo:letter-spacing="0.0083in" style:letter-kerning="false" fo:font-size="11pt" style:font-size-asian="11pt" style:font-size-complex="11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Arial" style:font-name-asian="Times New Roman" fo:color="#161616" fo:letter-spacing="0.0118in" style:letter-kerning="false" fo:font-size="11pt" style:font-size-asian="11pt" style:font-size-complex="11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P166" style:parent-style-name="Normalny" style:list-style-name="LFO12" style:family="paragraph">
      <style:paragraph-properties fo:widows="0" fo:orphans="0" style:text-autospace="none" fo:text-align="justify" style:vertical-align="auto" fo:margin-left="0in" fo:margin-right="0.0076in" fo:text-indent="0in">
        <style:tab-stops/>
      </style:paragraph-properties>
      <style:text-properties style:font-name="Arial" style:font-name-asian="Times New Roman" fo:font-size="11pt" style:font-size-asian="11pt" style:font-size-complex="11pt" fo:hyphenate="true"/>
    </style:style>
    <style:style style:name="P167" style:parent-style-name="Akapitzlistą" style:list-style-name="WW8Num7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68" style:parent-style-name="Akapitzlistą" style:list-style-name="LFO14" style:family="paragraph">
      <style:paragraph-properties fo:margin-left="0.75in" fo:text-indent="0in">
        <style:tab-stops/>
      </style:paragraph-properties>
    </style:style>
    <style:style style:name="T169" style:parent-style-name="Domyślnaczcionkaakapitu" style:family="text">
      <style:text-properties style:font-name="Arial" fo:font-size="11pt" style:font-size-asian="11pt" style:font-size-complex="11pt"/>
    </style:style>
    <style:style style:name="T17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7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72" style:parent-style-name="Domyślnaczcionkaakapitu" style:family="text">
      <style:text-properties style:font-name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74" style:parent-style-name="Normalny" style:family="paragraph">
      <style:paragraph-properties style:vertical-align="auto" fo:margin-bottom="0.1111in" fo:margin-left="0.0069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80" style:parent-style-name="Normalny" style:family="paragraph">
      <style:paragraph-properties style:vertical-align="auto" fo:margin-bottom="0.1111in" fo:margin-left="0.4993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1" style:parent-style-name="Normalny" style:family="paragraph">
      <style:paragraph-properties fo:margin-left="0.0069in">
        <style:tab-stops/>
      </style:paragraph-properties>
      <style:text-properties style:font-name="Arial" fo:font-size="11pt" style:font-size-asian="11pt" style:font-size-complex="11pt"/>
    </style:style>
    <style:style style:name="P182" style:parent-style-name="Akapitzlistą" style:list-style-name="LFO14" style:family="paragraph">
      <style:paragraph-properties fo:text-align="justify"/>
    </style:style>
    <style:style style:name="T183" style:parent-style-name="Domyślnaczcionkaakapitu" style:family="text">
      <style:text-properties style:font-name="Arial" fo:font-size="11pt" style:font-size-asian="11pt" style:font-size-complex="11pt"/>
    </style:style>
    <style:style style:name="T18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8" style:parent-style-name="Akapitzlistą" style:list-style-name="LFO14" style:family="paragraph">
      <style:paragraph-properties fo:text-align="justify"/>
    </style:style>
    <style:style style:name="T189" style:parent-style-name="Domyślnaczcionkaakapitu" style:family="text">
      <style:text-properties style:font-name="Arial" fo:font-size="11pt" style:font-size-asian="11pt" style:font-size-complex="11pt"/>
    </style:style>
    <style:style style:name="T190" style:parent-style-name="Hiperłącze" style:family="text">
      <style:text-properties style:font-name="Arial" fo:font-size="11pt" style:font-size-asian="11pt" style:font-size-complex="11pt"/>
    </style:style>
    <style:style style:name="T191" style:parent-style-name="Internetlink" style:family="text">
      <style:text-properties style:font-name="Arial" fo:font-size="11pt" style:font-size-asian="11pt" style:font-size-complex="11pt"/>
    </style:style>
    <style:style style:name="T192" style:parent-style-name="Domyślnaczcionkaakapitu" style:family="text">
      <style:text-properties style:font-name="Arial" fo:font-size="11pt" style:font-size-asian="11pt" style:font-size-complex="11pt"/>
    </style:style>
    <style:style style:name="T193" style:parent-style-name="Domyślnaczcionkaakapitu" style:family="text">
      <style:text-properties style:font-name="Arial" fo:font-size="11pt" style:font-size-asian="11pt" style:font-size-complex="11pt"/>
    </style:style>
    <style:style style:name="T194" style:parent-style-name="Domyślnaczcionkaakapitu" style:family="text">
      <style:text-properties style:font-name="Arial" fo:font-size="11pt" style:font-size-asian="11pt" style:font-size-complex="11pt"/>
    </style:style>
    <style:style style:name="T195" style:parent-style-name="Domyślnaczcionkaakapitu" style:family="text">
      <style:text-properties style:font-name="Arial" fo:font-size="11pt" style:font-size-asian="11pt" style:font-size-complex="11pt"/>
    </style:style>
    <style:style style:name="T196" style:parent-style-name="Domyślnaczcionkaakapitu" style:family="text">
      <style:text-properties style:font-name="Arial" fo:font-size="11pt" style:font-size-asian="11pt" style:font-size-complex="11pt"/>
    </style:style>
    <style:style style:name="T197" style:parent-style-name="Domyślnaczcionkaakapitu" style:family="text">
      <style:text-properties style:font-name="Arial" fo:font-size="11pt" style:font-size-asian="11pt" style:font-size-complex="11pt"/>
    </style:style>
    <style:style style:name="T198" style:parent-style-name="Domyślnaczcionkaakapitu" style:family="text">
      <style:text-properties style:font-name="Arial" fo:font-size="11pt" style:font-size-asian="11pt" style:font-size-complex="11pt"/>
    </style:style>
    <style:style style:name="P199" style:parent-style-name="Akapitzlistą" style:list-style-name="WW8Num9" style:family="paragraph">
      <style:paragraph-properties fo:text-align="justify"/>
    </style:style>
    <style:style style:name="T200" style:parent-style-name="Domyślnaczcionkaakapitu" style:family="text">
      <style:text-properties style:font-name="Arial" fo:font-size="11pt" style:font-size-asian="11pt" style:font-size-complex="11pt"/>
    </style:style>
    <style:style style:name="T201" style:parent-style-name="Domyślnaczcionkaakapitu" style:family="text">
      <style:text-properties style:font-name="Arial" fo:font-size="11pt" style:font-size-asian="11pt" style:font-size-complex="11pt"/>
    </style:style>
    <style:style style:name="T20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Arial" fo:font-size="11pt" style:font-size-asian="11pt" style:font-size-complex="11pt"/>
    </style:style>
    <style:style style:name="P207" style:parent-style-name="Akapitzlistą" style:list-style-name="WW8Num9" style:family="paragraph">
      <style:paragraph-properties fo:text-align="justify"/>
      <style:text-properties style:font-name="Arial" fo:font-size="11pt" style:font-size-asian="11pt" style:font-size-complex="11pt"/>
    </style:style>
    <style:style style:name="P208" style:parent-style-name="Akapitzlistą" style:list-style-name="WW8Num7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09" style:parent-style-name="Akapitzlistą" style:list-style-name="WW8Num10" style:family="paragraph"/>
    <style:style style:name="T210" style:parent-style-name="Domyślnaczcionkaakapitu" style:family="text">
      <style:text-properties style:font-name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12" style:parent-style-name="Domyślnaczcionkaakapitu" style:family="text">
      <style:text-properties style:font-name="Arial" fo:font-size="11pt" style:font-size-asian="11pt" style:font-size-complex="11pt"/>
    </style:style>
    <style:style style:name="T213" style:parent-style-name="Domyślnaczcionkaakapitu" style:family="text">
      <style:text-properties style:font-name="Arial" fo:font-size="11pt" style:font-size-asian="11pt" style:font-size-complex="11pt"/>
    </style:style>
    <style:style style:name="T214" style:parent-style-name="Domyślnaczcionkaakapitu" style:family="text">
      <style:text-properties style:font-name="Arial" fo:font-size="11pt" style:font-size-asian="11pt" style:font-size-complex="11pt"/>
    </style:style>
    <style:style style:name="T215" style:parent-style-name="Domyślnaczcionkaakapitu" style:family="text">
      <style:text-properties style:font-name="Arial" fo:font-size="11pt" style:font-size-asian="11pt" style:font-size-complex="11pt"/>
    </style:style>
    <style:style style:name="T216" style:parent-style-name="Domyślnaczcionkaakapitu" style:family="text">
      <style:text-properties style:font-name="Arial" fo:font-size="11pt" style:font-size-asian="11pt" style:font-size-complex="11pt"/>
    </style:style>
    <style:style style:name="P217" style:parent-style-name="Akapitzlistą" style:list-style-name="WW8Num7" style:family="paragraph">
      <style:paragraph-properties fo:text-align="justify"/>
      <style:text-properties style:font-name="Arial" fo:font-size="11pt" style:font-size-asian="11pt" style:font-size-complex="11pt"/>
    </style:style>
    <style:style style:name="P218" style:parent-style-name="Akapitzlistą" style:list-style-name="WW8Num7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19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220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221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2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3" style:parent-style-name="Standard" style:list-style-name="LFO19" style:family="paragraph">
      <style:paragraph-properties fo:text-align="justify"/>
      <style:text-properties style:font-name="Arial" fo:font-size="11pt" style:font-size-asian="11pt" style:font-size-complex="11pt"/>
    </style:style>
    <style:style style:name="P224" style:parent-style-name="Standard" style:list-style-name="LFO19" style:family="paragraph">
      <style:paragraph-properties fo:text-align="justify"/>
      <style:text-properties style:font-name="Arial" fo:font-size="11pt" style:font-size-asian="11pt" style:font-size-complex="11pt"/>
    </style:style>
    <style:style style:name="P22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2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2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2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29" style:parent-style-name="Standard" style:family="paragraph">
      <style:paragraph-properties fo:text-indent="4.0361in"/>
    </style:style>
    <style:style style:name="T230" style:parent-style-name="Domyślnaczcionkaakapitu" style:family="text">
      <style:text-properties style:font-name="Times New Roman" style:font-name-asian="Times New Roman" style:font-name-complex="Times New Roman"/>
    </style:style>
    <style:style style:name="T231" style:parent-style-name="Domyślnaczcionkaakapitu" style:family="text">
      <style:text-properties style:font-name="Times New Roman" style:font-name-asian="Times New Roman" style:font-name-complex="Times New Roman"/>
    </style:style>
    <style:style style:name="P232" style:parent-style-name="Standard" style:family="paragraph">
      <style:text-properties style:font-name="Times New Roman" style:font-name-complex="Times New Roman"/>
    </style:style>
    <style:style style:name="P233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="Times New Roman" style:font-name-complex="Times New Roman"/>
    </style:style>
    <style:style style:name="P235" style:parent-style-name="Standard" style:family="paragraph">
      <style:text-properties style:font-name="Times New Roman" style:font-name-complex="Times New Roman"/>
    </style:style>
    <style:style style:name="P236" style:parent-style-name="Standard" style:family="paragraph">
      <style:text-properties style:font-name="Times New Roman" style:font-name-complex="Times New Roman"/>
    </style:style>
    <style:style style:name="P237" style:parent-style-name="Standard" style:family="paragraph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Łabowa, dnia<text:s/></text:span><text:span text:style-name="T3">25 maj</text:span><text:span text:style-name="T4"><text:s/>2021</text:span><text:span text:style-name="T5"><text:s/>r.</text:span></text:p>
      <text:p text:style-name="P6"/>
      <text:p text:style-name="P7"/>
      <text:p text:style-name="P8"/>
      <text:p text:style-name="P9"><text:span text:style-name="T10">Zamawiającym jest:</text:span></text:p>
      <text:p text:style-name="P11"><text:span text:style-name="T12">GMINA ŁABOWA <text:s text:c="2"/>33-336 ŁABOWA 38</text:span><text:span text:style-name="T13"><text:tab/></text:span><text:span text:style-name="T14"><text:tab/></text:span><text:span text:style-name="T15"><text:tab/></text:span><text:span text:style-name="T16"><text:tab/><text:s text:c="59"/></text:span><text:span text:style-name="T17">Telefon: / 018 / 414 24 50</text:span></text:p>
      <text:p text:style-name="P18">fax: / 018 / 414 24 51</text:p>
      <text:p text:style-name="P19"><text:span text:style-name="T20">Internet: http://<text:s/></text:span><text:a xlink:href="http://www.labowa.iap.pl/" office:target-frame-name="_top" xlink:show="replace"><text:span text:style-name="T21">www.labowa.pl</text:span></text:a><text:span text:style-name="T22"><text:s text:c="10"/>e-</text:span><text:span text:style-name="T23">mail:<text:s/></text:span><text:a xlink:href="mailto:gmina@labowa.pl" office:target-frame-name="_top" xlink:show="replace"><text:span text:style-name="T24">gmina@labowa.pl</text:span></text:a></text:p>
      <text:p text:style-name="P25"/>
      <text:p text:style-name="P26"/>
      <text:p text:style-name="P27"/>
      <text:p text:style-name="P28">Ogłoszenie o pisemnym przetargu</text:p>
      <text:p text:style-name="P29"><text:span text:style-name="T30"><text:s/></text:span><text:span text:style-name="T31">o wartości <text:s/>do 130 000 zł</text:span><text:span text:style-name="T32"><text:s/>netto na:</text:span></text:p>
      <text:p text:style-name="P33"><text:span text:style-name="T34"><text:s/>”</text:span><text:span text:style-name="T35">Zakup oraz montaż bramy ogrodzeniowej i furtki przy drodze wjazdowej do Szkoły Podstawowej w Nowej Wsi</text:span><text:span text:style-name="T36">”</text:span></text:p>
      <text:p text:style-name="P37"><text:s/></text:p>
      <text:p text:style-name="P38"/>
      <text:list text:style-name="WW8Num7">
        <text:list-item text:start-value="1">
          <text:p text:style-name="P39"><text:span text:style-name="T40">Opis przedmiotu zamówienia</text:span></text:p>
        </text:list-item>
      </text:list>
      <text:list text:style-name="WW8Num8">
        <text:list-item text:start-value="1">
          <text:p text:style-name="P41">Przedmiotem zamówienia jest modernizacja pomieszczenia biurowego o raz wykonanie prac naprawczych w korytarzach przy wejściach do budynku użytkowego. W zakres prac wchodzą roboty remontowe posadzek i ścian wewnętrznych zgodnie z przedmiarem robót stanowiącym załącznik do niniejszego ogłoszenia.</text:p>
        </text:list-item>
        <text:list-item>
          <text:p text:style-name="P42"><text:span text:style-name="T43">Wykonawca zobowiązany jest do udzielenia<text:s/></text:span><text:span text:style-name="T44">3 letniego okresu gwarancji i rękojmi</text:span><text:span text:style-name="T45">.</text:span></text:p>
        </text:list-item>
        <text:list-item>
          <text:p text:style-name="P46">Warunki płatności <text:s/>- realizacja faktury 30 dni od daty złożenia Zamawiającemu</text:p>
        </text:list-item>
      </text:list>
      <text:list text:style-name="WW8Num7" text:continue-numbering="true">
        <text:list-item>
          <text:p text:style-name="P47"><text:span text:style-name="T48">Termin wykonania zamówienia</text:span></text:p>
        </text:list-item>
      </text:list>
      <text:p text:style-name="Akapitzlistą"><text:span text:style-name="T49">Realizacja zamówienia</text:span><text:span text:style-name="T50"><text:s/>-<text:s/></text:span><text:span text:style-name="T51"><text:s/></text:span><text:span text:style-name="T52">6</text:span><text:span text:style-name="T53">0 dni od dnia <text:s/>zawarcia umowy</text:span></text:p>
      <text:list text:style-name="WW8Num7" text:continue-numbering="true">
        <text:list-item>
          <text:p text:style-name="P54">Warunki udziału w postępowaniu.</text:p>
        </text:list-item>
      </text:list>
      <text:p text:style-name="P55"><text:s text:c="12"/>Wykonawcy powinni dostarczyć w celu potwierdzenia spełnienia wymaganych warunków:</text:p>
      <text:list text:style-name="WW8Num9">
        <text:list-item text:start-value="1">
          <text:p text:style-name="P56">wypełniony formularz ofertowy (załącznik nr 1), z własnoręcznym podpisem osoby uprawnionej do reprezentowania oferenta,</text:p>
        </text:list-item>
        <text:list-item>
          <text:p text:style-name="P57">potwierdzona kserokopia dokumentu stwierdzającego posiadane kompetencje – uprawnienia budowlane do kierowania robotami budowlanymi<text:s/>do kierowania robotami budowlanymi<text:s/>w specjalności<text:s/>konstrukcyjno - budowlanej<text:s/>potwierdzona kserokopia dokumentu stwierdzającego przynależność do właściwej izby inżynierów budownictwa.</text:p>
        </text:list-item>
      </text:list>
      <text:list text:style-name="WW8Num7" text:continue-numbering="true">
        <text:list-item>
          <text:p text:style-name="P58">Sposób obliczenia ceny oferty</text:p>
        </text:list-item>
      </text:list>
      <text:list text:style-name="LFO12" text:continue-numbering="true">
        <text:list-item>
          <text:list>
            <text:list-item>
              <text:p text:style-name="P59"><text:span text:style-name="T60">Obowiązującym wynagrodzeniem w niniejszym postępowaniu jest wynagrodzenie</text:span><text:span text:style-name="T61"><text:s/></text:span><text:span text:style-name="T62">ryczałtowe,</text:span><text:span text:style-name="T63"><text:s/></text:span><text:span text:style-name="T64">o</text:span><text:span text:style-name="T65"><text:s/></text:span><text:span text:style-name="T66">którym</text:span><text:span text:style-name="T67"><text:s/></text:span><text:span text:style-name="T68">mowa</text:span><text:span text:style-name="T69"><text:s/></text:span><text:span text:style-name="T70">w</text:span><text:span text:style-name="T71"><text:s/></text:span><text:span text:style-name="T72">art.</text:span><text:span text:style-name="T73"><text:s/></text:span><text:span text:style-name="T74">632</text:span><text:span text:style-name="T75"><text:s/></text:span><text:span text:style-name="T76">ustawy</text:span><text:span text:style-name="T77"><text:s/></text:span><text:span text:style-name="T78">z</text:span><text:span text:style-name="T79"><text:s/></text:span><text:span text:style-name="T80">dnia</text:span><text:span text:style-name="T81"><text:s/></text:span><text:span text:style-name="T82">23</text:span><text:span text:style-name="T83"><text:s/></text:span><text:span text:style-name="T84">kw</text:span><text:span text:style-name="T85">i</text:span><text:span text:style-name="T86">e</text:span><text:span text:style-name="T87">t</text:span><text:span text:style-name="T88">n</text:span><text:span text:style-name="T89">i</text:span><text:span text:style-name="T90">a</text:span><text:span text:style-name="T91"><text:s/></text:span><text:span text:style-name="T92">1</text:span><text:span text:style-name="T93">964</text:span><text:span text:style-name="T94"><text:s/></text:span><text:span text:style-name="T95">r.</text:span><text:span text:style-name="T96"><text:s/></text:span><text:span text:style-name="T97">Kodeks</text:span><text:span text:style-name="T98"><text:s/></text:span><text:span text:style-name="T99">cy</text:span><text:span text:style-name="T100">w</text:span><text:span text:style-name="T101">il</text:span><text:span text:style-name="T102">n</text:span><text:span text:style-name="T103">y.</text:span><text:span text:style-name="T104"><text:s/>W</text:span><text:span text:style-name="T105"><text:s/></text:span><text:span text:style-name="T106">związku</text:span><text:span text:style-name="T107"><text:s/></text:span><text:span text:style-name="T108">z</text:span><text:span text:style-name="T109"><text:s/></text:span><text:span text:style-name="T110">powyższym</text:span><text:span text:style-name="T111"><text:s/></text:span><text:span text:style-name="T112">cena</text:span><text:span text:style-name="T113"><text:s/></text:span><text:span text:style-name="T114">oferty</text:span><text:span text:style-name="T115"><text:s/></text:span><text:span text:style-name="T116">musi</text:span><text:span text:style-name="T117"><text:s/></text:span><text:span text:style-name="T118">zawierać</text:span><text:span text:style-name="T119"><text:s/></text:span><text:span text:style-name="T120">wszelkie</text:span><text:span text:style-name="T121"><text:s/></text:span><text:span text:style-name="T122">koszty</text:span><text:span text:style-name="T123"><text:s/></text:span><text:span text:style-name="T124">ni</text:span><text:span text:style-name="T125">ezbędne</text:span><text:span text:style-name="T126"><text:s/></text:span><text:span text:style-name="T127">do</text:span><text:span text:style-name="T128"><text:s/></text:span><text:span text:style-name="T129">zrealizowania</text:span><text:span text:style-name="T130"><text:s/></text:span><text:span text:style-name="T131">zamówienia</text:span><text:span text:style-name="T132"><text:s/></text:span><text:span text:style-name="T133">wynikające</text:span><text:span text:style-name="T134"><text:s/></text:span><text:span text:style-name="T135">wprost</text:span><text:span text:style-name="T136"><text:s/></text:span><text:span text:style-name="T137">z</text:span><text:span text:style-name="T138"><text:s/></text:span><text:span text:style-name="T139">dokumentacji</text:span><text:span text:style-name="T140"><text:s/></text:span><text:span text:style-name="T141">projektowej,</text:span><text:span text:style-name="T142"><text:s/></text:span><text:span text:style-name="T143">jak</text:span><text:span text:style-name="T144"><text:s/></text:span><text:span text:style-name="T145">również</text:span><text:span text:style-name="T146"><text:s/></text:span><text:span text:style-name="T147">w</text:span><text:span text:style-name="T148"><text:s/></text:span><text:span text:style-name="T149">niej</text:span><text:span text:style-name="T150"><text:s/></text:span><text:span text:style-name="T151">nieujęte,</text:span><text:span text:style-name="T152"><text:s/></text:span><text:span text:style-name="T153">a</text:span><text:span text:style-name="T154"><text:s/></text:span><text:span text:style-name="T155">bez</text:span><text:span text:style-name="T156"><text:s/></text:span><text:span text:style-name="T157">których</text:span><text:span text:style-name="T158"><text:s/></text:span><text:span text:style-name="T159">nie</text:span><text:span text:style-name="T160"><text:s/></text:span><text:span text:style-name="T161">można</text:span><text:span text:style-name="T162"><text:s/></text:span><text:span text:style-name="T163">wykonać</text:span><text:span text:style-name="T164"><text:s/></text:span><text:span text:style-name="T165">zamówienia.</text:span></text:p>
            </text:list-item>
            <text:list-item>
              <text:p text:style-name="P166">Przy obliczaniu ceny ofertowej Wykonawca może posiłkować się załączonym do <text:s text:c="24"/>ogłoszenia przedmiarem robót, opracowanym na potrzeby Zamawiającego, nie stanowi on jednak szczegółowych wytycznych<text:s/>dla Wykonawcy do obliczenia ceny ofertowej.</text:p>
            </text:list-item>
          </text:list>
        </text:list-item>
      </text:list>
      <text:list text:style-name="WW8Num7" text:continue-numbering="true">
        <text:list-item>
          <text:p text:style-name="P167">Sposób przygotowania oraz miejsce i termin składania oferty.</text:p>
        </text:list-item>
      </text:list>
      <text:list text:style-name="LFO14" text:continue-numbering="true">
        <text:list-item>
          <text:p text:style-name="P168"><text:span text:style-name="T169">Ofertę należy złożyć w formie pisemnej,</text:span><text:span text:style-name="T170"><text:s/>w siedzibie Urzędu Gminy Łabowa <text:s text:c="38"/>33-336 Łabowa 38, pokój Nr 14 <text:s text:c="2"/>(sekretar</text:span><text:span text:style-name="T171">iat),<text:s/></text:span><text:span text:style-name="T172"><text:s/></text:span><text:span text:style-name="T173">za pośrednictwem :</text:span></text:p>
        </text:list-item>
      </text:list>
      <text:p text:style-name="P174"><text:span text:style-name="T175"><text:s text:c="20"/>- operatora pocztowego na niżej wskazany adres:</text:span><text:span text:style-name="T176"><text:s/>GMINA ŁABOWA, 33 – 336 ŁA</text:span><text:span text:style-name="T177">BOWA 38</text:span><text:span text:style-name="T178"><text:s text:c="5"/></text:span><text:span text:style-name="T179"><text:s text:c="40"/></text:span></text:p>
      <text:p text:style-name="P180"><text:s text:c="10"/>lub osobiście lub <text:s/>za pośrednictwem posłańca. <text:s/></text:p>
      <text:p text:style-name="P181"/>
      <text:soft-page-break/>
      <text:list text:style-name="LFO14" text:continue-numbering="true">
        <text:list-item>
          <text:p text:style-name="P182"><text:span text:style-name="T183">Na kopercie należy umieścić nazwę i adres zamawiającego, nazwę i adres zleceniobiorcy oraz adnotację<text:s/></text:span><text:span text:style-name="T184">„Oferta na</text:span><text:span text:style-name="T185"><text:s/>zadanie<text:s/></text:span><text:span text:style-name="T186">Zakup oraz montaż bramy ogrodzeniowej i furtki przy drodze wjazdowej do Szkoły Podstawowej w Nowej Wsi</text:span><text:span text:style-name="T187">”.</text:span></text:p>
        </text:list-item>
        <text:list-item>
          <text:p text:style-name="P188"><text:span text:style-name="T189">Dopuszcza się także przesyłanie oferty drogą elektroniczną (skany podpisanej i opieczętowanej oferty) <text:s/>na adres<text:s/></text:span><text:a xlink:href="mailto:przetargi@labowa.pl" office:target-frame-name="_top" xlink:show="replace"><text:span text:style-name="T190">przetargi@labowa.pl</text:span></text:a><text:span text:style-name="T191">,<text:s/></text:span><text:span text:style-name="T192"><text:s/>z zastrze</text:span><text:span text:style-name="T193">żeniem, że data i godzina<text:s/></text:span><text:span text:style-name="T194"><text:tab/>wpływu na serwer pocztowy urzędu musi być zgodna z wymogiem określonym w pkt 4). Z zastrzeżeniem, że oferent, który złoży ofertę drogą elektroniczną, a jego oferta zostanie<text:s/></text:span><text:span text:style-name="T195">wybrana jako najkorzystniejsza ma obowiązek w ciągu trz</text:span><text:span text:style-name="T196">ech dni roboczych od dnia o</text:span><text:span text:style-name="T197">głoszenia wyników postępowania przekazać oryginały przesłanych dokumentów. Nie<text:s/></text:span><text:span text:style-name="T198">dotrzymanie powyższych warunków skutkuje wyborem drugiej najkorzystniejszej oferty.</text:span></text:p>
        </text:list-item>
      </text:list>
      <text:list text:style-name="WW8Num9">
        <text:list-item text:start-value="1">
          <text:p text:style-name="P199"><text:span text:style-name="T200">Oferta winna dotrzeć do zamawiającego w nieprzekraczalnym termin</text:span><text:span text:style-name="T201">ie do dnia <text:s text:c="33"/></text:span><text:span text:style-name="T202">02 czerwca</text:span><text:span text:style-name="T203"><text:s/>202</text:span><text:span text:style-name="T204">1</text:span><text:span text:style-name="T205"><text:s/>r. do godziny 11:00</text:span><text:span text:style-name="T206"><text:s/>.</text:span></text:p>
        </text:list-item>
        <text:list-item>
          <text:p text:style-name="P207">Oferty otrzymane po terminie ich składania zostaną zwrócone Wykonawcom bez otwierania.</text:p>
        </text:list-item>
      </text:list>
      <text:list text:style-name="WW8Num7" text:continue-numbering="true">
        <text:list-item>
          <text:p text:style-name="P208">Osobami upoważnionymi do kontaktów z Oferentami są:</text:p>
        </text:list-item>
      </text:list>
      <text:list text:style-name="WW8Num10">
        <text:list-item text:start-value="1">
          <text:p text:style-name="P209"><text:span text:style-name="T210">Witold Prusak</text:span><text:span text:style-name="T211"><text:s/></text:span><text:span text:style-name="T212">tel.: 18 4142464 <text:s/>wtorek, czwartek od godz.8:00</text:span><text:span text:style-name="T213"><text:s/>do<text:s/></text:span><text:span text:style-name="T214">15:30, <text:s text:c="29"/>piątek od 8:00-1</text:span><text:span text:style-name="T215">5</text:span><text:span text:style-name="T216">:00.</text:span></text:p>
        </text:list-item>
      </text:list>
      <text:list text:style-name="WW8Num7" text:continue-numbering="true">
        <text:list-item>
          <text:p text:style-name="P217">Oferta złożona w toku postępowania przestaje wiązać gdy została wybrana inna oferta lub gdy postępowanie zostało zamknięte bez wybrania którejkolwiek<text:s/>z ofert. <text:s/></text:p>
        </text:list-item>
        <text:list-item>
          <text:p text:style-name="P218">Kryteria wyboru oferty</text:p>
        </text:list-item>
      </text:list>
      <text:p text:style-name="P219">Kryterium wyboru ofert <text:s/>jest <text:s/>cena.</text:p>
      <text:p text:style-name="P220">Ocena – najniższa cena -100 pkt., pozostałe oferty proporcjonalnie.</text:p>
      <text:p text:style-name="P221"><text:span text:style-name="T222">9. Informacja o możliwości zmiany lub unieważnienia zamówienia.</text:span></text:p>
      <text:list text:style-name="LFO19" text:continue-numbering="true">
        <text:list-item>
          <text:p text:style-name="P223">Organizator przetargu może zamknąć przetarg bez<text:s/>wybrania ofert, gdy żadna ze złożonych ofert nie odpowiada warunkom przetargu,</text:p>
        </text:list-item>
        <text:list-item>
          <text:p text:style-name="P224">Organizator przetargu zastrzega sobie prawo jego unieważnienia w każdym czasie bez podania przyczyn.</text:p>
        </text:list-item>
      </text:list>
      <text:p text:style-name="P225"/>
      <text:p text:style-name="P226"/>
      <text:p text:style-name="P227"/>
      <text:p text:style-name="P228"/>
      <text:p text:style-name="P229"><text:span text:style-name="T230"><text:s/></text:span></text:p>
      <text:p text:style-name="Standard"><text:span text:style-name="T231"><text:s/></text:span></text:p>
      <text:p text:style-name="P232"/>
      <text:p text:style-name="P233">W załączeniu:</text:p>
      <text:p text:style-name="P234">- wzór druku oferty.</text:p>
      <text:p text:style-name="P235">- projekt umowy</text:p>
      <text:p text:style-name="P236">- przedmiar robót</text:p>
      <text:p text:style-name="P237"/>
      <text:p text:style-name="Standard"><text:span text:style-name="T2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0z0" style:display-name="WW8Num20z0" style:family="text">
      <style:text-properties style:font-name-complex="Times New Roman"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4z0" style:display-name="WW8Num1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8Num20" style:display-name="WW8Num20">
      <text:list-level-style-number text:level="1" text:style-name="WW_CharLFO5LVL1" style:num-suffix=")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text:list-style style:name="WW8Num14" style:display-name="WW8Num14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color="#161616"/>
    </style:style>
    <style:style style:name="WW_CharLFO12LVL2" style:family="text">
      <style:text-properties style:font-name="Times New Roman" style:font-name-asian="Times New Roman" style:font-name-complex="Arial" fo:font-weight="normal" style:font-weight-asian="normal" fo:color="#161616"/>
    </style:style>
    <style:style style:name="WW_CharLFO12LVL3" style:family="text">
      <style:text-properties fo:color="#161616"/>
    </style:style>
    <style:style style:name="WW_CharLFO12LVL4" style:family="text">
      <style:text-properties fo:color="#161616"/>
    </style:style>
    <style:style style:name="WW_CharLFO12LVL5" style:family="text">
      <style:text-properties fo:color="#161616"/>
    </style:style>
    <style:style style:name="WW_CharLFO12LVL6" style:family="text">
      <style:text-properties fo:color="#161616"/>
    </style:style>
    <style:style style:name="WW_CharLFO12LVL7" style:family="text">
      <style:text-properties fo:color="#161616"/>
    </style:style>
    <style:style style:name="WW_CharLFO12LVL8" style:family="text">
      <style:text-properties fo:color="#161616"/>
    </style:style>
    <style:style style:name="WW_CharLFO12LVL9" style:family="text">
      <style:text-properties fo:color="#161616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" style:num-suffix=")" style:num-format="1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Juszynska</meta:initial-creator>
    <dc:creator>user</dc:creator>
    <meta:creation-date>2020-07-24T05:43:00Z</meta:creation-date>
    <dc:date>2021-05-25T08:33:00Z</dc:date>
    <meta:print-date>2021-05-25T07:28:00Z</meta:print-date>
    <meta:template xlink:href="Normal" xlink:type="simple"/>
    <meta:editing-cycles>14</meta:editing-cycles>
    <meta:editing-duration>PT5640S</meta:editing-duration>
    <meta:document-statistic meta:page-count="2" meta:paragraph-count="9" meta:word-count="669" meta:character-count="4679" meta:row-count="33" meta:non-whitespace-character-count="4019"/>
  </office:meta>
</office:document-meta>
</file>