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LVL2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Zwykłytekst1" style:master-page-name="MP0" style:family="paragraph">
      <style:paragraph-properties fo:break-before="page" fo:text-align="justify" fo:margin-top="0.25in" style:line-height-at-least="0.25in"/>
    </style:style>
    <style:style style:name="T3" style:parent-style-name="Domyślnaczcionkaakapitu" style:family="text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/>
    </style:style>
    <style:style style:name="T5" style:parent-style-name="Domyślnaczcionkaakapitu" style:family="text">
      <style:text-properties style:font-name="Calibri" style:font-name-complex="Calibri"/>
    </style:style>
    <style:style style:name="P6" style:parent-style-name="Zwykłytekst1" style:family="paragraph">
      <style:paragraph-properties fo:text-align="center" fo:margin-top="0.25in" style:line-height-at-least="0.25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" style:parent-style-name="Zwykłytekst1" style:family="paragraph">
      <style:paragraph-properties fo:text-align="center" fo:margin-top="0.25in" style:line-height-at-least="0.25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" style:parent-style-name="Zwykłytekst1" style:family="paragraph">
      <style:paragraph-properties fo:text-align="center" fo:margin-top="0.25in" style:line-height-at-least="0.25in"/>
      <style:text-properties style:font-name="Calibri" style:font-name-complex="Calibri" fo:font-size="11pt" style:font-size-asian="11pt" style:font-size-complex="11pt"/>
    </style:style>
    <style:style style:name="P9" style:parent-style-name="Normalny" style:family="paragraph">
      <style:paragraph-properties fo:text-align="center" fo:margin-bottom="0in" fo:line-height="100%"/>
    </style:style>
    <style:style style:name="T10" style:parent-style-name="Domyślnaczcionkaakapitu" style:family="text">
      <style:text-properties style:font-name-complex="Calibri" fo:font-weight="bold" style:font-weight-asian="bold"/>
    </style:style>
    <style:style style:name="T11" style:parent-style-name="Domyślnaczcionkaakapitu" style:family="text">
      <style:text-properties style:font-name-complex="Calibri" fo:font-weight="bold" style:font-weight-asian="bold" style:font-style-complex="italic"/>
    </style:style>
    <style:style style:name="T12" style:parent-style-name="Domyślnaczcionkaakapitu" style:family="text">
      <style:text-properties style:font-name-complex="Calibri" fo:font-weight="bold" style:font-weight-asian="bold"/>
    </style:style>
    <style:style style:name="T13" style:parent-style-name="Domyślnaczcionkaakapitu" style:family="text">
      <style:text-properties style:font-name-complex="Calibri" style:font-weight-complex="bold"/>
    </style:style>
    <style:style style:name="T14" style:parent-style-name="Domyślnaczcionkaakapitu" style:family="text">
      <style:text-properties style:font-name-complex="Calibri" fo:font-weight="bold" style:font-weight-asian="bold" style:font-style-complex="italic" style:language-asian="pl" style:country-asian="PL"/>
    </style:style>
    <style:style style:name="T15" style:parent-style-name="Domyślnaczcionkaakapitu" style:family="text">
      <style:text-properties style:font-name-complex="Calibri" fo:font-weight="bold" style:font-weight-asian="bold" style:font-style-complex="italic" style:language-asian="pl" style:country-asian="PL"/>
    </style:style>
    <style:style style:name="P16" style:parent-style-name="Normalny" style:family="paragraph">
      <style:paragraph-properties fo:text-align="center" fo:margin-bottom="0in" fo:line-height="100%"/>
      <style:text-properties style:font-name-complex="Calibri" style:font-weight-complex="bold" style:font-style-complex="italic"/>
    </style:style>
    <style:style style:name="P17" style:parent-style-name="Zwykłytekst1" style:family="paragraph">
      <style:paragraph-properties fo:text-align="justify" fo:margin-top="0.25in" style:line-height-at-least="0.25in"/>
      <style:text-properties style:font-name="Calibri" style:font-name-complex="Calibri" fo:font-size="11pt" style:font-size-asian="11pt" style:font-size-complex="11pt"/>
    </style:style>
    <style:style style:name="P18" style:parent-style-name="Zwykłytekst1" style:family="paragraph">
      <style:paragraph-properties fo:text-align="justify" fo:margin-top="0.25in" style:line-height-at-least="0.25in"/>
      <style:text-properties style:font-name="Calibri" style:font-name-complex="Calibri" fo:font-size="11pt" style:font-size-asian="11pt" style:font-size-complex="11pt"/>
    </style:style>
    <style:style style:name="P19" style:parent-style-name="Tekstpodstawowy" style:list-style-name="LFO1" style:family="paragraph">
      <style:paragraph-properties fo:widows="2" fo:orphans="2" style:text-autospace="ideograph-alpha" fo:text-align="justify" fo:margin-bottom="0in" fo:line-height="130%" fo:text-indent="-0.659in">
        <style:tab-stops>
          <style:tab-stop style:type="left" style:position="-3.4847in"/>
          <style:tab-stop style:type="left" style:position="-3.3861in"/>
          <style:tab-stop style:type="left" style:position="-3.1895in"/>
          <style:tab-stop style:type="left" style:position="-1.6138in"/>
        </style:tab-stops>
      </style:paragraph-properties>
    </style:style>
    <style:style style:name="T20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1" style:parent-style-name="Tekstpodstawowy" style:family="paragraph">
      <style:paragraph-properties fo:line-height="130%" fo:margin-left="0.25in" fo:text-indent="-0.659in">
        <style:tab-stops>
          <style:tab-stop style:type="left" style:position="-1.2347in"/>
          <style:tab-stop style:type="left" style:position="-1.1361in"/>
          <style:tab-stop style:type="left" style:position="-0.93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" style:parent-style-name="Tekstpodstawowy" style:list-style-name="LFO1" style:family="paragraph">
      <style:paragraph-properties fo:widows="2" fo:orphans="2" style:text-autospace="ideograph-alpha" fo:text-align="justify" fo:margin-bottom="0in" fo:line-height="130%" fo:text-indent="-0.659in">
        <style:tab-stops>
          <style:tab-stop style:type="left" style:position="-3.4847in"/>
          <style:tab-stop style:type="left" style:position="-3.3861in"/>
          <style:tab-stop style:type="left" style:position="-3.1895in"/>
          <style:tab-stop style:type="left" style:position="-1.613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Tekstpodstawowy" style:family="paragraph">
      <style:paragraph-properties fo:line-height="130%" fo:margin-left="0.75in" fo:text-indent="-0.659in">
        <style:tab-stops>
          <style:tab-stop style:type="left" style:position="-1.7347in"/>
          <style:tab-stop style:type="left" style:position="-1.6361in"/>
          <style:tab-stop style:type="left" style:position="-1.4395in"/>
        </style:tab-stops>
      </style:paragraph-properties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" style:parent-style-name="Tekstpodstawowy" style:list-style-name="LFO1" style:family="paragraph">
      <style:paragraph-properties fo:widows="2" fo:orphans="2" style:text-autospace="ideograph-alpha" fo:text-align="justify" fo:margin-bottom="0in" fo:line-height="130%" fo:text-indent="-0.659in">
        <style:tab-stops>
          <style:tab-stop style:type="left" style:position="-3.4847in"/>
          <style:tab-stop style:type="left" style:position="-3.3861in"/>
          <style:tab-stop style:type="left" style:position="-3.1895in"/>
          <style:tab-stop style:type="left" style:position="-1.6138in"/>
        </style:tab-stops>
      </style:paragraph-properties>
    </style:style>
    <style:style style:name="T31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32" style:parent-style-name="Tekstpodstawowy" style:family="paragraph">
      <style:paragraph-properties fo:line-height="130%" fo:margin-left="0.25in" fo:text-indent="-0.659in">
        <style:tab-stops>
          <style:tab-stop style:type="left" style:position="-1.2347in"/>
          <style:tab-stop style:type="left" style:position="-1.1361in"/>
          <style:tab-stop style:type="left" style:position="-0.93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Tekstpodstawowy" style:list-style-name="LFO1" style:family="paragraph">
      <style:paragraph-properties fo:widows="2" fo:orphans="2" style:text-autospace="ideograph-alpha" fo:text-align="justify" fo:margin-bottom="0in" fo:line-height="130%" fo:text-indent="-0.659in">
        <style:tab-stops>
          <style:tab-stop style:type="left" style:position="-3.4847in"/>
          <style:tab-stop style:type="left" style:position="-3.3861in"/>
          <style:tab-stop style:type="left" style:position="-3.1895in"/>
          <style:tab-stop style:type="left" style:position="-1.613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Tekstpodstawowy" style:family="paragraph">
      <style:paragraph-properties fo:line-height="130%" fo:margin-left="0.75in" fo:text-indent="-0.659in">
        <style:tab-stops>
          <style:tab-stop style:type="left" style:position="-1.7347in"/>
          <style:tab-stop style:type="left" style:position="-1.6361in"/>
          <style:tab-stop style:type="left" style:position="-1.4395in"/>
        </style:tab-stops>
      </style:paragraph-properties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" style:parent-style-name="Tekstpodstawowy" style:family="paragraph">
      <style:paragraph-properties fo:line-height="130%" fo:margin-left="0.75in" fo:text-indent="-0.659in">
        <style:tab-stops>
          <style:tab-stop style:type="left" style:position="-1.7347in"/>
          <style:tab-stop style:type="left" style:position="-1.6361in"/>
          <style:tab-stop style:type="left" style:position="-1.43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Tekstpodstawowy" style:family="paragraph">
      <style:paragraph-properties fo:line-height="130%" fo:margin-left="0.75in" fo:text-indent="-0.659in">
        <style:tab-stops>
          <style:tab-stop style:type="left" style:position="-1.7347in"/>
          <style:tab-stop style:type="left" style:position="-1.6361in"/>
          <style:tab-stop style:type="left" style:position="-1.43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Zwykłytekst1" style:family="paragraph">
      <style:paragraph-properties fo:text-align="end" style:line-height-at-least="0.25in"/>
    </style:style>
    <style:style style:name="T4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6" style:parent-style-name="Zwykłytekst1" style:family="paragraph">
      <style:paragraph-properties style:line-height-at-least="0.25in"/>
      <style:text-properties style:font-name="Calibri" style:font-name-complex="Calibri" fo:font-size="11pt" style:font-size-asian="11pt" style:font-size-complex="11pt"/>
    </style:style>
    <style:style style:name="P47" style:parent-style-name="Zwykłytekst1" style:family="paragraph">
      <style:paragraph-properties fo:text-align="end" style:line-height-at-least="0.25in"/>
      <style:text-properties style:font-name="Calibri" style:font-name-complex="Calibri" fo:font-size="11pt" style:font-size-asian="11pt" style:font-size-complex="11pt"/>
    </style:style>
    <style:style style:name="P48" style:parent-style-name="Zwykłytekst1" style:family="paragraph">
      <style:paragraph-properties style:line-height-at-least="0.25in" fo:margin-left="0.3937in" fo:text-indent="-0.3937in">
        <style:tab-stops/>
      </style:paragraph-properties>
    </style:style>
    <style:style style:name="T49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0" style:parent-style-name="Normalny" style:family="paragraph">
      <style:paragraph-properties fo:text-align="justify" fo:line-height="130%"/>
      <style:text-properties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1" style:parent-style-name="Normalny" style:family="paragraph">
      <style:paragraph-properties fo:text-align="justify" fo:line-height="130%"/>
      <style:text-properties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2" style:parent-style-name="Normalny" style:family="paragraph">
      <style:paragraph-properties fo:text-align="justify" fo:line-height="13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3" style:parent-style-name="Normalny" style:family="paragraph">
      <style:text-properties style:font-name-complex="Calibri"/>
    </style:style>
    <style:style style:name="P54" style:parent-style-name="Tekstpodstawowy" style:family="paragraph">
      <style:paragraph-properties fo:line-height="130%" fo:margin-left="0.75in" fo:text-indent="-0.659in">
        <style:tab-stops>
          <style:tab-stop style:type="left" style:position="-1.7347in"/>
          <style:tab-stop style:type="left" style:position="-1.6361in"/>
          <style:tab-stop style:type="left" style:position="-1.43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ny" style:family="paragraph">
      <style:paragraph-properties fo:text-align="justify" fo:margin-bottom="0in" fo:line-height="130%">
        <style:tab-stops>
          <style:tab-stop style:type="left" style:position="0.1972in"/>
        </style:tab-stops>
      </style:paragraph-properties>
    </style:style>
  </office:automatic-styles>
  <office:body>
    <office:text text:use-soft-page-breaks="true">
      <text:p text:style-name="P1"><text:span text:style-name="T3">Nr sprawy:</text:span><text:s/><text:span text:style-name="T4">DAT.TP.270.700.01.2021</text:span><text:span text:style-name="T5"><text:tab/></text:span></text:p>
      <text:p text:style-name="P6">Oświadczenie<text:s/>wykonawców<text:s/>występujących wspólnie</text:p>
      <text:p text:style-name="P7">(z art. 117 ust. 4 ustawy Pzp)</text:p>
      <text:p text:style-name="P8"/>
      <text:p text:style-name="P9"><text:span text:style-name="T10">W<text:s/></text:span><text:span text:style-name="T11">postępowaniu o zamówienie publiczne prowadzonym w trybie podstawowym bez negocjacji<text:s/></text:span><text:span text:style-name="T12">pn.</text:span><text:span text:style-name="T13"><text:s/></text:span><text:span text:style-name="T14">Wykonanie wystawy stałej w<text:s/></text:span><text:span text:style-name="T15">Muzeum im. Marii Konopnickiej w Suwałkach</text:span></text:p>
      <text:p text:style-name="P16"/>
      <text:p text:style-name="P17"/>
      <text:p text:style-name="P18">Oświadczamy, że zamówienie zamierzamy wykonać wspólnie przez:<text:s/></text:p>
      <text:list text:style-name="LFO1" text:continue-numbering="true">
        <text:list-item>
          <text:list>
            <text:list-item>
              <text:p text:style-name="P19"><text:span text:style-name="T20">…………………………………………………..….………………………………………..…</text:span></text:p>
            </text:list-item>
          </text:list>
        </text:list-item>
      </text:list>
      <text:p text:style-name="P21"><text:tab/><text:tab/><text:tab/>(należy podać nazwy firm wspólnie ubiegających się o udzielenie zamówienia)</text:p>
      <text:list text:style-name="LFO1" text:continue-numbering="true">
        <text:list-item>
          <text:list>
            <text:list-item>
              <text:p text:style-name="P22">………………………………………………………………………………………….………</text:p>
            </text:list-item>
          </text:list>
        </text:list-item>
      </text:list>
      <text:p text:style-name="P23"><text:span text:style-name="T24"><text:tab/></text:span><text:span text:style-name="T25"><text:tab/>(należy podać zakres<text:s/></text:span><text:span text:style-name="T26">prac</text:span><text:span text:style-name="T27">, które wykona ww</text:span><text:span text:style-name="T28">.</text:span><text:span text:style-name="T29"><text:s/>wykonawca)</text:span></text:p>
      <text:list text:style-name="LFO1" text:continue-numbering="true">
        <text:list-item>
          <text:list>
            <text:list-item>
              <text:p text:style-name="P30"><text:span text:style-name="T31">…………………………………………………..….……………………………………..……</text:span></text:p>
            </text:list-item>
          </text:list>
        </text:list-item>
      </text:list>
      <text:p text:style-name="P32"><text:tab/><text:tab/><text:tab/>(należy podać nazwy firm wspólnie ubiegających się o udzielenie zamówienia)</text:p>
      <text:list text:style-name="LFO1" text:continue-numbering="true">
        <text:list-item>
          <text:list>
            <text:list-item>
              <text:p text:style-name="P33">………………………………………………………………………………….………………</text:p>
            </text:list-item>
          </text:list>
        </text:list-item>
      </text:list>
      <text:p text:style-name="P34"><text:span text:style-name="T35"><text:tab/></text:span><text:span text:style-name="T36"><text:tab/>(należy podać zakres<text:s/></text:span><text:span text:style-name="T37">prac,<text:s/></text:span><text:span text:style-name="T38"><text:s/>które wykona ww</text:span><text:span text:style-name="T39">.</text:span><text:span text:style-name="T40"><text:s/>wykonawca)</text:span></text:p>
      <text:p text:style-name="P41"/>
      <text:p text:style-name="P42"/>
      <text:p text:style-name="P43"><text:span text:style-name="T44">………………….…<text:s/></text:span><text:span text:style-name="T45">dnia … … … r.</text:span></text:p>
      <text:p text:style-name="P46"><text:s text:c="41"/></text:p>
      <text:p text:style-name="P47"><text:s text:c="71"/>……………………………………………….</text:p>
      <text:p text:style-name="P48"><text:span text:style-name="T49"><text:tab/></text:span></text:p>
      <text:p text:style-name="P50"/>
      <text:p text:style-name="P51">*zaznaczyć właściwe</text:p>
      <text:p text:style-name="P52">Dokument należy podpisać kwalifikowanym podpisem elektronicznym, lub podpisem zaufanym lub podpisem osobistym.</text:p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wykłytekst1" style:display-name="Zwykły tekst1" style:family="paragraph" style:parent-style-name="Normalny">
      <style:paragraph-properties fo:margin-bottom="0in" fo:line-height="100%"/>
      <style:text-properties style:font-name="Courier New" style:font-name-complex="Courier New" fo:font-size="10pt" style:font-size-asian="10pt" style:font-size-complex="10pt" style:language-asian="ar" style:country-asian="SA" fo:hyphenate="false"/>
    </style:style>
    <style:style style:name="Tekstpodstawowy" style:display-name="Tekst podstawowy" style:family="paragraph" style:parent-style-name="Normalny">
      <style:paragraph-properties fo:widows="0" fo:orphans="0" style:text-autospace="none" fo:margin-bottom="0.0833in" fo:line-height="100%"/>
      <style:text-properties style:font-name="Times New Roman" fo:font-size="10pt" style:font-size-asian="10pt" style:font-size-complex="10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fo:font-size="10pt" style:font-size-asian="10pt" style:font-size-complex="10pt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LVL2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. Nr 9 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Kendziak</meta:initial-creator>
    <dc:creator>Barbara Kendziak</dc:creator>
    <meta:creation-date>2021-04-14T09:39:00Z</meta:creation-date>
    <dc:date>2021-04-14T15:15:00Z</dc:date>
    <meta:template xlink:href="Normal" xlink:type="simple"/>
    <meta:editing-cycles>3</meta:editing-cycles>
    <meta:editing-duration>PT360S</meta:editing-duration>
    <meta:document-statistic meta:page-count="1" meta:paragraph-count="2" meta:word-count="152" meta:character-count="1067" meta:row-count="7" meta:non-whitespace-character-count="917"/>
  </office:meta>
</office:document-meta>
</file>