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style:tab-stops>
          <style:tab-stop style:position="0.501cm"/>
          <style:tab-stop style:position="0.751cm"/>
        </style:tab-stops>
      </style:paragraph-properties>
      <style:text-properties style:font-name="Arial" fo:font-size="10pt" style:font-size-asian="10pt" style:font-name-complex="Arial1" style:font-size-complex="10pt"/>
    </style:style>
    <style:style style:name="P4"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1" style:font-size-complex="10pt"/>
    </style:style>
    <style:style style:name="P5" style:family="paragraph" style:parent-style-name="Standard">
      <style:text-properties fo:color="#ff0000" style:font-name="Arial" fo:font-size="10pt" style:font-size-asian="10pt" style:font-name-complex="Arial1" style:font-size-complex="10pt"/>
    </style:style>
    <style:style style:name="P6" style:family="paragraph" style:parent-style-name="Standard">
      <style:paragraph-properties fo:margin-left="0.501cm" fo:margin-right="0cm" fo:text-align="justify" style:justify-single-word="false" fo:orphans="0" fo:widows="0" fo:text-indent="-0.501cm" style:auto-text-indent="false"/>
    </style:style>
    <style:style style:name="P7" style:family="paragraph" style:parent-style-name="Standard">
      <style:paragraph-properties fo:margin-left="0.501cm" fo:margin-right="0cm" fo:text-align="justify" style:justify-single-word="false" fo:orphans="0" fo:widows="0" fo:text-indent="-0.501cm" style:auto-text-indent="false">
        <style:tab-stops>
          <style:tab-stop style:position="1.002cm"/>
        </style:tab-stops>
      </style:paragraph-properties>
    </style:style>
    <style:style style:name="P8" style:family="paragraph" style:parent-style-name="Standard">
      <style:paragraph-properties fo:margin-left="0.501cm" fo:margin-right="0cm" fo:text-indent="-0.501cm" style:auto-text-indent="false">
        <style:tab-stops>
          <style:tab-stop style:position="0.501cm"/>
          <style:tab-stop style:position="7.329cm"/>
        </style:tab-stops>
      </style:paragraph-properties>
      <style:text-properties style:font-name="Arial" fo:font-size="10pt" style:font-size-asian="10pt" style:font-name-complex="Arial1" style:font-size-complex="10pt"/>
    </style:style>
    <style:style style:name="P9" style:family="paragraph" style:parent-style-name="Standard">
      <style:paragraph-properties fo:margin-left="0.501cm" fo:margin-right="0cm" fo:text-align="justify" style:justify-single-word="false" fo:orphans="0" fo:widows="0" fo:text-indent="-0.501cm" style:auto-text-indent="false"/>
      <style:text-properties style:font-name="Arial" fo:font-size="10pt" style:font-name-asian="Arial1" style:font-size-asian="10pt" style:font-name-complex="Arial1" style:font-size-complex="10pt"/>
    </style:style>
    <style:style style:name="P10" style:family="paragraph" style:parent-style-name="Standard">
      <style:paragraph-properties fo:margin-left="1cm" fo:margin-right="0cm" fo:text-align="justify" style:justify-single-word="false" fo:text-indent="-0.499cm" style:auto-text-indent="false"/>
    </style:style>
    <style:style style:name="P11" style:family="paragraph" style:parent-style-name="Standard">
      <style:paragraph-properties fo:margin-left="0cm" fo:margin-right="0cm" fo:text-align="justify" style:justify-single-word="false" fo:text-indent="0.501cm" style:auto-text-indent="false"/>
    </style:style>
    <style:style style:name="P12" style:family="paragraph" style:parent-style-name="Standard">
      <style:paragraph-properties fo:margin-left="1cm" fo:margin-right="0cm" fo:text-align="justify" style:justify-single-word="false" fo:text-indent="-0.529cm" style:auto-text-indent="false"/>
    </style:style>
    <style:style style:name="P13" style:family="paragraph" style:parent-style-name="Standard">
      <style:paragraph-properties fo:margin-left="1.005cm" fo:margin-right="0cm" fo:text-align="justify" style:justify-single-word="false" fo:orphans="0" fo:widows="0" fo:text-indent="-0.503cm" style:auto-text-indent="false"/>
    </style:style>
    <style:style style:name="P14" style:family="paragraph" style:parent-style-name="Standard">
      <style:paragraph-properties fo:margin-left="0.979cm" fo:margin-right="0cm" fo:text-align="justify" style:justify-single-word="false" fo:orphans="0" fo:widows="0" fo:text-indent="-0.476cm" style:auto-text-indent="false"/>
    </style:style>
    <style:style style:name="P15" style:family="paragraph" style:parent-style-name="List_20_Paragraph" style:list-style-name="WWNum16">
      <style:paragraph-properties fo:margin-left="0.501cm" fo:margin-right="0cm" fo:text-align="justify" style:justify-single-word="false" fo:orphans="0" fo:widows="0" fo:text-indent="-0.635cm" style:auto-text-indent="false"/>
    </style:style>
    <style:style style:name="P16"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18"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19" style:family="paragraph" style:parent-style-name="Standard">
      <style:text-properties style:font-name="Arial" fo:font-size="9pt" fo:font-weight="normal" officeooo:rsid="000fedd3" officeooo:paragraph-rsid="000e7cfb" style:font-size-asian="9pt" style:font-weight-asian="normal" style:font-name-complex="Arial1" style:font-size-complex="9pt" style:font-weight-complex="normal"/>
    </style:style>
    <style:style style:name="P20" style:family="paragraph" style:parent-style-name="Standard">
      <style:paragraph-properties fo:line-height="150%" fo:text-align="center" style:justify-single-word="false"/>
      <style:text-properties fo:color="#000000" fo:font-size="9pt" fo:font-weight="bold" officeooo:paragraph-rsid="000e7cfb" style:font-size-asian="9pt" style:font-weight-asian="bold" style:font-name-complex="Tahoma" style:font-size-complex="9pt" style:font-weight-complex="bold"/>
    </style:style>
    <style:style style:name="P21" style:family="paragraph" style:parent-style-name="Standard">
      <style:text-properties officeooo:paragraph-rsid="000e7cfb"/>
    </style:style>
    <style:style style:name="P22" style:family="paragraph" style:parent-style-name="Standard" style:list-style-name="WWNum10">
      <style:paragraph-properties fo:margin-left="0.501cm" fo:margin-right="0cm" fo:text-align="justify" style:justify-single-word="false" fo:text-indent="-0.501cm" style:auto-text-indent="false"/>
    </style:style>
    <style:style style:name="P23" style:family="paragraph" style:parent-style-name="Standard" style:list-style-name="WWNum10">
      <style:paragraph-properties fo:margin-left="0.501cm" fo:margin-right="0cm" fo:text-align="justify" style:justify-single-word="false" fo:text-indent="-0.501cm" style:auto-text-indent="false"/>
      <style:text-properties officeooo:paragraph-rsid="000e4a64"/>
    </style:style>
    <style:style style:name="P24"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style>
    <style:style style:name="P25"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style>
    <style:style style:name="P26"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style>
    <style:style style:name="P27" style:family="paragraph" style:parent-style-name="Standard" style:list-style-name="WWNum3">
      <style:paragraph-properties fo:margin-left="0.501cm" fo:margin-right="0cm" fo:text-align="justify" style:justify-single-word="false" fo:text-indent="-0.501cm" style:auto-text-indent="false"/>
    </style:style>
    <style:style style:name="P28"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style>
    <style:style style:name="P29" style:family="paragraph" style:parent-style-name="Standard" style:list-style-name="WWNum8">
      <style:paragraph-properties fo:margin-left="0.501cm" fo:margin-right="0cm" fo:text-align="justify" style:justify-single-word="false" fo:text-indent="-0.501cm" style:auto-text-indent="false"/>
    </style:style>
    <style:style style:name="P30" style:family="paragraph" style:parent-style-name="Standard" style:list-style-name="WWNum8">
      <style:paragraph-properties fo:margin-left="0.501cm" fo:margin-right="0cm" fo:text-align="justify" style:justify-single-word="false" fo:text-indent="-0.501cm" style:auto-text-indent="false"/>
      <style:text-properties officeooo:paragraph-rsid="00104a7a"/>
    </style:style>
    <style:style style:name="P31" style:family="paragraph" style:parent-style-name="Standard" style:list-style-name="WWNum2">
      <style:paragraph-properties fo:margin-left="0.501cm" fo:margin-right="0cm" fo:text-align="justify" style:justify-single-word="false" fo:text-indent="-0.501cm" style:auto-text-indent="false"/>
    </style:style>
    <style:style style:name="P32" style:family="paragraph" style:parent-style-name="Standard" style:list-style-name="WWNum1">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3" style:family="paragraph" style:parent-style-name="Standard">
      <style:paragraph-properties fo:margin-left="0.501cm" fo:margin-right="0cm" fo:text-indent="-0.501cm" style:auto-text-indent="false"/>
      <style:text-properties style:font-name="Arial" fo:font-size="10pt" style:font-size-asian="10pt" style:font-name-complex="Arial1" style:font-size-complex="10pt"/>
    </style:style>
    <style:style style:name="P34"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font-name-complex="Arial1" style:font-size-complex="10pt"/>
    </style:style>
    <style:style style:name="P35" style:family="paragraph" style:parent-style-name="Standard" style:list-style-name="WWNum10">
      <style:paragraph-properties fo:margin-left="0.501cm" fo:margin-right="0cm" fo:text-align="justify" style:justify-single-word="false" fo:text-indent="-0.501cm" style:auto-text-indent="false"/>
      <style:text-properties style:font-name="Arial" fo:font-size="10pt" officeooo:paragraph-rsid="000e4a64" style:font-size-asian="10pt" style:font-name-complex="Arial1" style:font-size-complex="10pt"/>
    </style:style>
    <style:style style:name="P36"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1" style:font-size-complex="10pt"/>
    </style:style>
    <style:style style:name="P37"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1" style:font-size-complex="10pt"/>
    </style:style>
    <style:style style:name="P38"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1" style:font-size-complex="10pt"/>
    </style:style>
    <style:style style:name="P39" style:family="paragraph" style:parent-style-name="Standard" style:list-style-name="WWNum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1" style:font-size-complex="10pt"/>
    </style:style>
    <style:style style:name="P40"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text-properties style:font-name="Arial" fo:font-size="10pt" style:font-size-asian="10pt" style:font-name-complex="Arial1" style:font-size-complex="10pt"/>
    </style:style>
    <style:style style:name="P41" style:family="paragraph" style:parent-style-name="Standard" style:list-style-name="WWNum5">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ize="10pt" style:font-size-asian="10pt" style:font-name-complex="Arial1" style:font-size-complex="10pt"/>
    </style:style>
    <style:style style:name="P42" style:family="paragraph" style:parent-style-name="Standard" style:list-style-name="WWNum9">
      <style:paragraph-properties fo:margin-left="1cm" fo:margin-right="0cm" fo:text-align="justify" style:justify-single-word="false" fo:text-indent="-0.499cm" style:auto-text-indent="false">
        <style:tab-stops>
          <style:tab-stop style:position="1.501cm"/>
        </style:tab-stops>
      </style:paragraph-properties>
    </style:style>
    <style:style style:name="P43" style:family="paragraph" style:parent-style-name="Standard" style:list-style-name="WWNum6">
      <style:paragraph-properties fo:margin-left="1cm" fo:margin-right="0cm" fo:text-align="justify" style:justify-single-word="false" fo:text-indent="-0.501cm" style:auto-text-indent="false"/>
    </style:style>
    <style:style style:name="P44" style:family="paragraph" style:parent-style-name="Standard">
      <style:paragraph-properties fo:margin-left="0cm" fo:margin-right="-0.012cm" fo:text-align="center" style:justify-single-word="false" fo:text-indent="0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45" style:family="paragraph" style:parent-style-name="Standard">
      <style:paragraph-properties fo:margin-top="0cm" fo:margin-bottom="0cm" loext:contextual-spacing="false" fo:line-height="100%"/>
      <style:text-properties officeooo:paragraph-rsid="000e4a64"/>
    </style:style>
    <style:style style:name="P46" style:family="paragraph" style:parent-style-name="Standard">
      <style:paragraph-properties fo:margin-top="0cm" fo:margin-bottom="0cm" loext:contextual-spacing="false" fo:line-height="100%"/>
      <style:text-properties fo:font-size="9pt" officeooo:paragraph-rsid="000e4a64" style:font-size-asian="9pt" style:font-name-complex="Tahoma" style:font-size-complex="9pt"/>
    </style:style>
    <style:style style:name="P47" style:family="paragraph" style:parent-style-name="Standard">
      <style:paragraph-properties fo:margin-top="0cm" fo:margin-bottom="0.282cm" loext:contextual-spacing="false" fo:line-height="108%" fo:text-align="start" style:justify-single-word="false" fo:orphans="2" fo:widows="2" style:writing-mode="lr-tb"/>
      <style:text-properties officeooo:paragraph-rsid="000e7cfb"/>
    </style:style>
    <style:style style:name="P48" style:family="paragraph" style:parent-style-name="Standard">
      <style:paragraph-properties fo:margin-top="0cm" fo:margin-bottom="0.282cm" loext:contextual-spacing="false" fo:line-height="108%" fo:text-align="start" style:justify-single-word="false" fo:orphans="2" fo:widows="2" style:writing-mode="lr-tb"/>
      <style:text-properties fo:font-size="11pt" officeooo:rsid="000fedd3" officeooo:paragraph-rsid="000e7cfb" style:font-size-asian="11pt" style:font-size-complex="11pt"/>
    </style:style>
    <style:style style:name="P49" style:family="paragraph" style:parent-style-name="Standard">
      <style:paragraph-properties fo:margin-top="0cm" fo:margin-bottom="0.282cm" loext:contextual-spacing="false" fo:line-height="108%" fo:text-align="start" style:justify-single-word="false" fo:orphans="2" fo:widows="2" style:writing-mode="lr-tb"/>
      <style:text-properties fo:font-size="9pt" officeooo:rsid="000fedd3" officeooo:paragraph-rsid="000e7cfb" style:font-size-asian="9pt" style:font-size-complex="9pt"/>
    </style:style>
    <style:style style:name="P50" style:family="paragraph" style:parent-style-name="Style9" style:list-style-name="WWNum20">
      <style:paragraph-properties fo:margin-left="1.251cm" fo:margin-right="0cm" fo:text-align="justify" style:justify-single-word="false" fo:text-indent="-0.635cm" style:auto-text-indent="false">
        <style:tab-stops>
          <style:tab-stop style:position="0.818cm"/>
        </style:tab-stops>
      </style:paragraph-properties>
    </style:style>
    <style:style style:name="P51" style:family="paragraph" style:parent-style-name="Text_20_body" style:list-style-name="WWNum3">
      <style:paragraph-properties fo:margin-left="0.501cm" fo:margin-right="0cm" fo:text-indent="-0.501cm" style:auto-text-indent="false">
        <style:tab-stops>
          <style:tab-stop style:position="0.501cm"/>
        </style:tab-stops>
      </style:paragraph-properties>
      <style:text-properties style:font-name="Arial" fo:font-size="10pt" style:font-size-asian="10pt" style:font-size-complex="10pt"/>
    </style:style>
    <style:style style:name="P52" style:family="paragraph" style:parent-style-name="Text_20_body">
      <style:paragraph-properties fo:margin-top="0cm" fo:margin-bottom="0cm" loext:contextual-spacing="false" fo:line-height="100%" fo:text-align="justify" style:justify-single-word="false"/>
      <style:text-properties officeooo:paragraph-rsid="000e4a64"/>
    </style:style>
    <style:style style:name="P53" style:family="paragraph" style:parent-style-name="Text_20_body">
      <style:paragraph-properties fo:margin-top="0cm" fo:margin-bottom="0cm" loext:contextual-spacing="false" fo:line-height="100%"/>
      <style:text-properties officeooo:paragraph-rsid="000e4a64"/>
    </style:style>
    <style:style style:name="P54" style:family="paragraph" style:parent-style-name="Text_20_body">
      <style:paragraph-properties fo:margin-top="0cm" fo:margin-bottom="0cm" loext:contextual-spacing="false" fo:line-height="100%" fo:text-align="justify" style:justify-single-word="false"/>
      <style:text-properties fo:font-size="9pt" fo:font-weight="bold" officeooo:paragraph-rsid="000e4a64" style:font-size-asian="9pt" style:font-weight-asian="bold" style:font-name-complex="Tahoma" style:font-size-complex="9pt" style:font-weight-complex="bold"/>
    </style:style>
    <style:style style:name="P55" style:family="paragraph" style:parent-style-name="Text_20_body">
      <style:paragraph-properties fo:margin-top="0cm" fo:margin-bottom="0cm" loext:contextual-spacing="false" fo:line-height="100%"/>
      <style:text-properties fo:font-size="9pt" fo:font-weight="bold" officeooo:paragraph-rsid="000e4a64" style:font-size-asian="9pt" style:font-weight-asian="bold" style:font-name-complex="Tahoma" style:font-size-complex="9pt" style:font-weight-complex="bold"/>
    </style:style>
    <style:style style:name="P56" style:family="paragraph" style:parent-style-name="Text_20_body_20_indent" style:list-style-name="WWNum6">
      <style:paragraph-properties fo:margin-top="0cm" fo:margin-bottom="0.212cm" loext:contextual-spacing="false"/>
      <style:text-properties style:font-name="Calibri" fo:font-size="9pt" officeooo:paragraph-rsid="000e7cfb" style:font-size-asian="9pt" style:font-name-complex="Tahoma" style:font-size-complex="9pt"/>
    </style:style>
    <style:style style:name="P57" style:family="paragraph" style:parent-style-name="Title" style:master-page-name="Standard">
      <style:paragraph-properties style:page-number="auto"/>
      <style:text-properties fo:font-size="10pt" style:font-size-asian="10pt" style:font-size-complex="10pt"/>
    </style:style>
    <style:style style:name="P58" style:family="paragraph" style:parent-style-name="Title">
      <style:text-properties fo:font-size="10pt" style:font-size-asian="10pt" style:font-size-complex="10pt"/>
    </style:style>
    <style:style style:name="T1" style:family="text">
      <style:text-properties style:font-name="Arial"/>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font-style-complex="italic" style:font-weight-complex="bold"/>
    </style:style>
    <style:style style:name="T4" style:family="text">
      <style:text-properties style:font-name="Arial" fo:font-size="10pt" officeooo:rsid="000e4a64" style:font-size-asian="10pt" style:font-name-complex="Arial1" style:font-size-complex="10pt"/>
    </style:style>
    <style:style style:name="T5" style:family="text">
      <style:text-properties style:font-name="Arial" fo:font-size="10pt" officeooo:rsid="00104a7a" style:font-size-asian="10pt" style:font-name-complex="Arial1" style:font-size-complex="10pt"/>
    </style:style>
    <style:style style:name="T6" style:family="text">
      <style:text-properties style:font-name="Arial" fo:font-size="10pt" officeooo:rsid="000e4a64" style:font-size-asian="10pt" style:language-asian="ar" style:country-asian="SA"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Arial1" style:font-size-asian="10pt" style:font-name-complex="Arial1" style:font-size-complex="10pt" style:font-style-complex="italic" style:font-weight-complex="bold"/>
    </style:style>
    <style:style style:name="T11" style:family="text">
      <style:text-properties style:font-name="Arial" fo:font-size="10pt" style:font-name-asian="MS Mincho" style:font-size-asian="10pt" style:font-name-complex="Arial1" style:font-size-complex="10pt"/>
    </style:style>
    <style:style style:name="T12" style:family="text">
      <style:text-properties style:font-name="Arial" fo:font-size="9pt" style:font-size-asian="9pt" style:font-name-complex="Tahoma" style:font-size-complex="9pt"/>
    </style:style>
    <style:style style:name="T13" style:family="text">
      <style:text-properties style:font-name="Arial" fo:font-size="9pt" fo:font-weight="bold" style:font-size-asian="9pt" style:font-weight-asian="bold" style:font-name-complex="Tahoma" style:font-size-complex="9pt" style:font-style-complex="italic" style:font-weight-complex="bold"/>
    </style:style>
    <style:style style:name="T14" style:family="text">
      <style:text-properties style:font-name="Arial" fo:font-weight="bold" style:font-weight-asian="bold"/>
    </style:style>
    <style:style style:name="T15" style:family="text">
      <style:text-properties fo:color="#ff0000" style:font-name="Arial" fo:font-size="10pt" style:font-size-asian="10pt" style:font-name-complex="Arial1" style:font-size-complex="10pt"/>
    </style:style>
    <style:style style:name="T16" style:family="text">
      <style:text-properties fo:color="#ff0000" style:font-name="Arial" fo:font-size="10pt" officeooo:rsid="000e4a64" style:font-size-asian="10pt" style:font-name-complex="Arial1" style:font-size-complex="10pt"/>
    </style:style>
    <style:style style:name="T17" style:family="text">
      <style:text-properties fo:color="#ff0000" style:font-name="Arial" fo:font-size="10pt" officeooo:rsid="000e4a64" style:font-size-asian="10pt" style:language-asian="ar" style:country-asian="SA" style:font-name-complex="Arial1" style:font-size-complex="10pt"/>
    </style:style>
    <style:style style:name="T18" style:family="text">
      <style:text-properties fo:color="#ff0000" style:font-name="Arial" fo:font-size="10pt" style:font-name-asian="Arial1" style:font-size-asian="10pt" style:font-name-complex="Arial1" style:font-size-complex="10pt"/>
    </style:style>
    <style:style style:name="T19" style:family="text">
      <style:text-properties fo:color="#ff0000" style:font-name="Arial" fo:font-size="10pt" officeooo:rsid="000e4a64" style:font-name-asian="Arial1" style:font-size-asian="10pt" style:font-name-complex="Arial1" style:font-size-complex="10pt"/>
    </style:style>
    <style:style style:name="T20" style:family="text">
      <style:text-properties fo:color="#ff0000" style:font-name="Arial" fo:font-size="10pt" officeooo:rsid="000e4a64" style:font-name-asian="Arial1" style:font-size-asian="10pt" style:language-asian="ar" style:country-asian="SA" style:font-name-complex="Arial1" style:font-size-complex="10pt"/>
    </style:style>
    <style:style style:name="T21" style:family="text">
      <style:text-properties style:font-name="Calibri" fo:font-size="9pt" style:font-size-asian="9pt" style:font-name-complex="Tahoma" style:font-size-complex="9pt"/>
    </style:style>
    <style:style style:name="T22" style:family="text">
      <style:text-properties style:font-name="Calibri" fo:font-size="9pt" officeooo:rsid="000fedd3" style:font-size-asian="9pt" style:font-name-complex="Tahoma" style:font-size-complex="9pt"/>
    </style:style>
    <style:style style:name="T23" style:family="text">
      <style:text-properties style:use-window-font-color="true" style:font-name="Arial" fo:font-size="10pt" style:font-size-asian="10pt" style:font-name-complex="Arial1" style:font-size-complex="10pt" style:font-style-complex="italic" style:font-weight-complex="bold"/>
    </style:style>
    <style:style style:name="T24" style:family="text">
      <style:text-properties style:use-window-font-color="true" style:font-name="Arial" fo:font-size="10pt" style:font-name-asian="Arial1" style:font-size-asian="10pt" style:font-name-complex="Arial1" style:font-size-complex="10pt" style:font-style-complex="italic" style:font-weight-complex="bold"/>
    </style:style>
    <style:style style:name="T25" style:family="text">
      <style:text-properties fo:font-size="9pt" style:font-size-asian="9pt" style:font-name-complex="Tahoma" style:font-size-complex="9pt"/>
    </style:style>
    <style:style style:name="T26" style:family="text">
      <style:text-properties fo:font-size="9pt" officeooo:rsid="000fedd3" style:font-size-asian="9pt" style:font-name-complex="Calibri1" style:font-size-complex="9pt"/>
    </style:style>
    <style:style style:name="T27" style:family="text">
      <style:text-properties fo:font-size="9pt" fo:font-weight="bold" style:font-size-asian="9pt" style:font-weight-asian="bold" style:font-name-complex="Tahoma" style:font-size-complex="9pt"/>
    </style:style>
    <style:style style:name="T28" style:family="text">
      <style:text-properties fo:font-size="9pt" fo:font-weight="bold" style:font-size-asian="9pt" style:font-weight-asian="bold" style:font-name-complex="Tahoma" style:font-size-complex="9pt" style:font-weight-complex="bold"/>
    </style:style>
    <style:style style:name="T29" style:family="text">
      <style:text-properties officeooo:rsid="000e4a64"/>
    </style:style>
    <style:style style:name="T30" style:family="text">
      <style:text-properties officeooo:rsid="00114677"/>
    </style:style>
    <style:style style:name="T31" style:family="text">
      <style:text-properties officeooo:rsid="000e7cfb"/>
    </style:style>
    <style:style style:name="T32" style:family="text">
      <style:text-properties fo:color="#000000" style:font-name="Arial" fo:font-size="10pt" officeooo:rsid="000e4a64" style:font-size-asian="10pt" style:language-asian="ar" style:country-asian="SA"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officeooo:rsid="000e4a64"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officeooo:rsid="000e4a64" style:font-name-asian="Arial1" style:font-size-asian="10pt" style:language-asian="ar" style:country-asian="SA"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29">PROJEKT </text:span>U M O W <text:span text:style-name="T29">Y</text:span> <text:s text:c="2"/></text:p>
      <text:p text:style-name="P58">O <text:s text:c="2"/>W Y K O N A N I E <text:s text:c="2"/>P R A C <text:s text:c="3"/>B U D O W L A N Y C H</text:p>
      <text:p text:style-name="P53"><text:span text:style-name="T25"/></text:p>
      <text:p text:style-name="P53"><text:span text:style-name="T25">zawarta w dniu <text:s/></text:span><text:span text:style-name="T27">………………………………..</text:span><text:span text:style-name="T25"> <text:s text:c="2"/>w siedzibie Urzędu Gminy <text:s/>Łabowa, </text:span></text:p>
      <text:p text:style-name="P53"><text:span text:style-name="T25">pomiędzy <text:s text:c="2"/></text:span><text:span text:style-name="T28">GMINĄ ŁABOWA</text:span><text:span text:style-name="T25"> <text:s/>33-336 Łabowa 38 <text:s/>reprezentowaną przez :</text:span></text:p>
      <text:p text:style-name="P55">Panią <text:s/>Martę Słaby – Wójta Gminy </text:p>
      <text:p text:style-name="P53"><text:span text:style-name="T25">zwaną w treści umowy </text:span><text:span text:style-name="T27">„ </text:span><text:span text:style-name="T28">ZAMAWIAJĄCYM”</text:span><text:span text:style-name="T25"> <text:s text:c="2"/></text:span></text:p>
      <text:p text:style-name="P53"><text:span text:style-name="T25">a <text:s/>przedsiębiorcą <text:s/>:</text:span></text:p>
      <text:p text:style-name="P54">…………………………………………………………………</text:p>
      <text:p text:style-name="P52"><text:span text:style-name="T28">……………………………………………………………….. <text:s/></text:span><text:span text:style-name="T25"><text:s/></text:span></text:p>
      <text:p text:style-name="P46">NIP – ……………….. <text:s text:c="2"/>REGON - …………………...</text:p>
      <text:p text:style-name="P45"><text:span text:style-name="T12">zwanym w treści umowy </text:span><text:span text:style-name="T13">„WYKONAWCĄ” </text:span><text:span text:style-name="T12">, <text:s/></text:span></text:p>
      <text:p text:style-name="P2"/>
      <text:p text:style-name="P2"/>
      <text:p text:style-name="P2">Strony zawierają umowę o następującej treści; </text:p>
      <text:p text:style-name="P2"/>
      <text:p text:style-name="P2"/>
      <text:p text:style-name="P17">§ 1</text:p>
      <text:list xml:id="list3792908942" text:style-name="WWNum10">
        <text:list-item>
          <text:p text:style-name="P35">Inwestor zamawia a Wykonawca zobowiązuje się do wykonania remontu budynku <text:span text:style-name="T29">Urzędu Gminy w Łabowej </text:span>polegającego na <text:span text:style-name="T29">modernizacji </text:span><text:span text:style-name="T26">pomieszczeń biurowych w budynku Urzędu Gminy Łabowa zgodnie z opisem robót i przedmiarem robót stanowiącymi załącznik nr 1 i nr 2 do niniejszej umowy</text:span>.</text:p>
        </text:list-item>
        <text:list-item>
          <text:p text:style-name="P22"><text:span text:style-name="T2">Przedstawicielem Inwestora do kontaktów organizacyjnych i budowlanych będzie p. </text:span><text:span text:style-name="T6">Witold Prusak</text:span><text:span text:style-name="T2"> – tel.________________, ______________, e-mail: </text:span><text:span text:style-name="T4">wprusak@labowa.pl</text:span></text:p>
        </text:list-item>
        <text:list-item>
          <text:p text:style-name="P23"><text:span text:style-name="T2">Przedstawicielem Wykonawcy do kontaktów roboczych będzie p. ..............................., e-mail; </text:span></text:p>
          <text:p text:style-name="P23"><text:span text:style-name="T2">­­­­­­­­­­­­</text:span>­­­­­­­­­­­­___________________<text:span text:style-name="T2"> <text:s/>tel. ______________________. </text:span></text:p>
        </text:list-item>
        <text:list-item>
          <text:p text:style-name="P22"><text:span text:style-name="T2">Wykonawca</text:span><text:span text:style-name="T9"> </text:span><text:span text:style-name="T2">może</text:span><text:span text:style-name="T9"> </text:span><text:span text:style-name="T2">przystąpić</text:span><text:span text:style-name="T9"> </text:span><text:span text:style-name="T2">do</text:span><text:span text:style-name="T9"> </text:span><text:span text:style-name="T2">wykonywania</text:span><text:span text:style-name="T9"> </text:span><text:span text:style-name="T2">prac</text:span><text:span text:style-name="T9"> </text:span><text:span text:style-name="T2">dodatkowych</text:span><text:span text:style-name="T9"> </text:span><text:span text:style-name="T2">lub</text:span><text:span text:style-name="T9"> </text:span><text:span text:style-name="T2">zamiennych</text:span><text:span text:style-name="T9"> </text:span><text:span text:style-name="T2">dopiero</text:span><text:span text:style-name="T9"> </text:span><text:span text:style-name="T2">po</text:span><text:span text:style-name="T9"> </text:span><text:span text:style-name="T2">uzyskaniu</text:span><text:span text:style-name="T9"> </text:span><text:span text:style-name="T2">pisemnej</text:span><text:span text:style-name="T9"> </text:span><text:span text:style-name="T2">zgody</text:span><text:span text:style-name="T9"> </text:span><text:span text:style-name="T2">Inwestora</text:span><text:span text:style-name="T9"> </text:span><text:span text:style-name="T2">i</text:span><text:span text:style-name="T9"> </text:span><text:span text:style-name="T2">podpisaniu</text:span><text:span text:style-name="T9"> </text:span><text:span text:style-name="T2">aneksu</text:span><text:span text:style-name="T9"> </text:span><text:span text:style-name="T2">do</text:span><text:span text:style-name="T9"> </text:span><text:span text:style-name="T2">umowy</text:span><text:span text:style-name="T9"> </text:span><text:span text:style-name="T2">dotyczącego</text:span><text:span text:style-name="T9"> </text:span><text:span text:style-name="T2">ich</text:span><text:span text:style-name="T9"> </text:span><text:span text:style-name="T2">wartości</text:span><text:span text:style-name="T9"> </text:span><text:span text:style-name="T2">oraz</text:span><text:span text:style-name="T9"> </text:span><text:span text:style-name="T2">ew</text:span><text:span text:style-name="T9">. </text:span><text:span text:style-name="T2">wpływu</text:span><text:span text:style-name="T9"> </text:span><text:span text:style-name="T2">na</text:span><text:span text:style-name="T9"> </text:span><text:span text:style-name="T2">pierwotny</text:span><text:span text:style-name="T9"> </text:span><text:span text:style-name="T2">termin</text:span><text:span text:style-name="T9"> </text:span><text:span text:style-name="T2">zakończenia</text:span><text:span text:style-name="T9"> </text:span><text:span text:style-name="T2">wykonywania prac</text:span><text:span text:style-name="T9"> </text:span><text:span text:style-name="T2">określonych</text:span><text:span text:style-name="T9"> </text:span><text:span text:style-name="T2">w</text:span><text:span text:style-name="T9"> </text:span><text:span text:style-name="T2">ust</text:span><text:span text:style-name="T9">. 1.</text:span></text:p>
        </text:list-item>
      </text:list>
      <text:p text:style-name="P1"/>
      <text:p text:style-name="P17">§ 2</text:p>
      <text:list xml:id="list499725894" text:style-name="WWNum16">
        <text:list-item>
          <text:p text:style-name="P36">Wykonawca oświadcza, że posiada niezbędne umiejętności, wiedzę, środki, sprzęt i doświadczenie do wykonania prac budowlanych będących przedmiotem niniejszej umowy i zobowiązuje się je wykonać z należytą starannością oraz aktualnym poziomem wiedzy i techniki.</text:p>
        </text:list-item>
        <text:list-item>
          <text:p text:style-name="P36">Wykonawca od dnia rozpoczęcia prac budowlanych i przez okres wykonywania przedmiotu umowy ponosi pełna odpowiedzialność za wszelkie <text:s/>szkody poniesione przez osoby trzecie na placu budowy, w tym w szczególności na drodze. </text:p>
        </text:list-item>
        <text:list-item>
          <text:p text:style-name="P24"><text:span text:style-name="T2">Wykonawca w okresie wykonywania niniejszej umowy zobowiązuje się posiadać ważną polisę OC swojego przedsiębiorstwa. Wykonawca w terminie 3 dni od dnia podpisania niniejszej umowy zobowiązuje się przedłożyć Inwestorowi kopie ważnej polisy OC swojego przedsiębiorstwa. Suma ubezpieczenia z ww. polisy OC nie może być niższa niż </text:span><text:span text:style-name="T32">1</text:span><text:span text:style-name="T33">0</text:span><text:span text:style-name="T34">0</text:span><text:span text:style-name="T33"> 000,00 zł.</text:span></text:p>
        </text:list-item>
      </text:list>
      <text:p text:style-name="P1"/>
      <text:p text:style-name="P17">§ 3</text:p>
      <text:list xml:id="list2057619875" text:style-name="WWNum3">
        <text:list-item>
          <text:p text:style-name="P25"><text:span text:style-name="T2">Strony zgodnie ustalają, że rozpoczęcie wykonywania prac nastąpi po sporządzeniu protokołu przekazania placu <text:s/>budowy co będzie miało miejsce w dniu ....................20</text:span><text:span text:style-name="T6">21</text:span><text:span text:style-name="T2"> r. Termin zakończenia prac strony ustalają </text:span><text:span text:style-name="T5">na</text:span><text:span text:style-name="T2"> </text:span><text:span text:style-name="T5">30 dni od zawarcia niniejszej umowy.</text:span><text:span text:style-name="T2"> Za dzień zakończenia wykonywania prac uznaje się dzień sporządzenia i podpisania przez obie Strony pisemnego protokołu bezusterkowego odbioru prac.</text:span></text:p>
        </text:list-item>
        <text:list-item>
          <text:p text:style-name="P27"><text:span text:style-name="T3">Termin</text:span><text:span text:style-name="T10"> </text:span><text:span text:style-name="T3">zakończenia</text:span><text:span text:style-name="T10"> </text:span><text:span text:style-name="T3">prac</text:span><text:span text:style-name="T10"> </text:span><text:span text:style-name="T3">opisanych</text:span><text:span text:style-name="T10"> </text:span><text:span text:style-name="T3">w</text:span><text:span text:style-name="T10"> </text:span><text:span text:style-name="T9">§ 1</text:span><text:span text:style-name="T10"> </text:span><text:span text:style-name="T3">może</text:span><text:span text:style-name="T10"> </text:span><text:span text:style-name="T3">ulec</text:span><text:span text:style-name="T10"> </text:span><text:span text:style-name="T3">wydłużeniu</text:span><text:span text:style-name="T10"> </text:span><text:span text:style-name="T3">o</text:span><text:span text:style-name="T10"> </text:span><text:span text:style-name="T3">czas</text:span><text:span text:style-name="T10"> </text:span><text:span text:style-name="T3">występowania</text:span><text:span text:style-name="T10"> <text:s/></text:span><text:span text:style-name="T3">n</text:span><text:span text:style-name="T10">/</text:span><text:span text:style-name="T3">w</text:span><text:span text:style-name="T10"> </text:span><text:span text:style-name="T3">przyczyn</text:span><text:span text:style-name="T10">, </text:span><text:span text:style-name="T3">które</text:span><text:span text:style-name="T10"> </text:span><text:span text:style-name="T3">uniemożliwiać</text:span><text:span text:style-name="T10"> </text:span><text:span text:style-name="T3">będą</text:span><text:span text:style-name="T10"> </text:span><text:span text:style-name="T3">wykonywanie</text:span><text:span text:style-name="T10"> </text:span><text:span text:style-name="T3">umowy</text:span><text:span text:style-name="T10"> </text:span><text:span text:style-name="T3">przez</text:span><text:span text:style-name="T10"> </text:span><text:span text:style-name="T3">Wykonawcę</text:span><text:span text:style-name="T10">:</text:span></text:p>
        </text:list-item>
      </text:list>
      <text:list xml:id="list3635201293" text:style-name="WWNum20">
        <text:list-item>
          <text:p text:style-name="P50"><text:span text:style-name="T23">przyczyny</text:span><text:span text:style-name="T24"> </text:span><text:span text:style-name="T23">zawinione</text:span><text:span text:style-name="T24"> </text:span><text:span text:style-name="T23">przez</text:span><text:span text:style-name="T24"> </text:span><text:span text:style-name="T23">Inwestora</text:span><text:span text:style-name="T24"> – </text:span><text:span text:style-name="T23">o</text:span><text:span text:style-name="T24"> </text:span><text:span text:style-name="T23">czym</text:span><text:span text:style-name="T24"> </text:span><text:span text:style-name="T23">każdorazowo</text:span><text:span text:style-name="T24"> </text:span><text:span text:style-name="T23">Wykonawca</text:span><text:span text:style-name="T24"> </text:span><text:span text:style-name="T23">będzie</text:span><text:span text:style-name="T24"> </text:span><text:span text:style-name="T23">informował</text:span><text:span text:style-name="T24"> </text:span><text:span text:style-name="T23">Inwestora</text:span><text:span text:style-name="T24"> </text:span><text:span text:style-name="T23">na</text:span><text:span text:style-name="T24"> </text:span><text:span text:style-name="T23">piśmie</text:span><text:span text:style-name="T24">,</text:span><text:span text:style-name="T23"> pod rygorem braku możliwości powoływania się na tą okoliczność,</text:span></text:p>
        </text:list-item>
        <text:list-item>
          <text:p text:style-name="P50"><text:span text:style-name="T23">działania</text:span><text:span text:style-name="T24"> </text:span><text:span text:style-name="T23">siły</text:span><text:span text:style-name="T24"> </text:span><text:span text:style-name="T23">wyższej</text:span><text:span text:style-name="T24"> (</text:span><text:span text:style-name="T23">np</text:span><text:span text:style-name="T24">. </text:span><text:span text:style-name="T23">klęski</text:span><text:span text:style-name="T24"> </text:span><text:span text:style-name="T23">żywiołowej</text:span><text:span text:style-name="T24">, </text:span><text:span text:style-name="T23">strajku</text:span><text:span text:style-name="T24"> </text:span><text:span text:style-name="T23">generalnego</text:span><text:span text:style-name="T24"> </text:span><text:span text:style-name="T23">bądź</text:span><text:span text:style-name="T24"> </text:span><text:span text:style-name="T23">lokalnego</text:span><text:span text:style-name="T24">) </text:span><text:span text:style-name="T23">mającej</text:span><text:span text:style-name="T24"> </text:span><text:span text:style-name="T23">bezpośredni</text:span><text:span text:style-name="T24"> </text:span><text:span text:style-name="T23">wpływ</text:span><text:span text:style-name="T24"> </text:span><text:span text:style-name="T23">na</text:span><text:span text:style-name="T24"> </text:span><text:span text:style-name="T23">terminowość</text:span><text:span text:style-name="T24"> </text:span><text:span text:style-name="T23">wykonania</text:span><text:span text:style-name="T24"> </text:span><text:span text:style-name="T23">robót</text:span><text:span text:style-name="T24">,</text:span></text:p>
        </text:list-item>
        <text:list-item>
          <text:p text:style-name="P50"><text:span text:style-name="T23">wystąpienia</text:span><text:span text:style-name="T24"> </text:span><text:span text:style-name="T23">warunków</text:span><text:span text:style-name="T24"> </text:span><text:span text:style-name="T23">atmosferycznych</text:span><text:span text:style-name="T24"> </text:span><text:span text:style-name="T23">uniemożliwiających</text:span><text:span text:style-name="T24"> </text:span><text:span text:style-name="T23">wykonanie</text:span><text:span text:style-name="T24"> </text:span><text:span text:style-name="T23">robót</text:span><text:span text:style-name="T24">, </text:span><text:span text:style-name="T23">przy</text:span><text:span text:style-name="T24"> </text:span><text:span text:style-name="T23">czym</text:span><text:span text:style-name="T24"> </text:span><text:span text:style-name="T23">fakt</text:span><text:span text:style-name="T24"> </text:span><text:span text:style-name="T23">ten</text:span><text:span text:style-name="T24"> </text:span><text:span text:style-name="T23">musi</text:span><text:span text:style-name="T24"> </text:span><text:span text:style-name="T23">mieć</text:span><text:span text:style-name="T24"> </text:span><text:span text:style-name="T23">odzwierciedlenie</text:span><text:span text:style-name="T24"> </text:span><text:span text:style-name="T23">w</text:span><text:span text:style-name="T24"> </text:span><text:span text:style-name="T23">dzienniku</text:span><text:span text:style-name="T24"> </text:span><text:span text:style-name="T23">budowy</text:span><text:span text:style-name="T24"> stosownym </text:span><text:span text:style-name="T23">wpisem</text:span><text:span text:style-name="T24"> </text:span><text:span text:style-name="T23">kierownika</text:span><text:span text:style-name="T24"> </text:span><text:span text:style-name="T23">robót</text:span><text:span text:style-name="T24">, </text:span><text:span text:style-name="T23">wyznaczonego</text:span><text:span text:style-name="T24"> </text:span><text:span text:style-name="T23">przez</text:span><text:span text:style-name="T24"> </text:span><text:span text:style-name="T23">Wykonawcę</text:span><text:span text:style-name="T24"> </text:span><text:span text:style-name="T23">oraz</text:span><text:span text:style-name="T24"> </text:span><text:span text:style-name="T23">musi</text:span><text:span text:style-name="T24"> </text:span><text:span text:style-name="T23">być</text:span><text:span text:style-name="T24"> </text:span><text:span text:style-name="T23">potwierdzony</text:span><text:span text:style-name="T24"> </text:span><text:span text:style-name="T23">przez</text:span><text:span text:style-name="T24"> </text:span><text:span text:style-name="T23">Inspektora</text:span><text:span text:style-name="T24"> </text:span><text:span text:style-name="T23">Nadzoru</text:span><text:span text:style-name="T24"> </text:span><text:span text:style-name="T23">przy</text:span><text:span text:style-name="T24"> </text:span><text:soft-page-break/><text:span text:style-name="T23">czym</text:span><text:span text:style-name="T24"> </text:span><text:span text:style-name="T23">odmowa</text:span><text:span text:style-name="T24"> </text:span><text:span text:style-name="T23">potwierdzenia</text:span><text:span text:style-name="T24"> </text:span><text:span text:style-name="T23">powinna</text:span><text:span text:style-name="T24"> </text:span><text:span text:style-name="T23">być</text:span><text:span text:style-name="T24"> </text:span><text:span text:style-name="T23">pisemnie</text:span><text:span text:style-name="T24"> </text:span><text:span text:style-name="T23">uzasadniona</text:span><text:span text:style-name="T24">, </text:span><text:span text:style-name="T23">pod</text:span><text:span text:style-name="T24"> </text:span><text:span text:style-name="T23">rygorem</text:span><text:span text:style-name="T24"> </text:span><text:span text:style-name="T23">uznania</text:span><text:span text:style-name="T24"> </text:span><text:span text:style-name="T23">żądania</text:span><text:span text:style-name="T24"> </text:span><text:span text:style-name="T23">dokonania</text:span><text:span text:style-name="T24"> </text:span><text:span text:style-name="T23">wpisu</text:span><text:span text:style-name="T24"> </text:span><text:span text:style-name="T23">za</text:span><text:span text:style-name="T24"> </text:span><text:span text:style-name="T23">uzasadnione</text:span><text:span text:style-name="T24">,</text:span></text:p>
        </text:list-item>
      </text:list>
      <text:list xml:id="list145058279688043" text:continue-list="list2057619875" text:style-name="WWNum3">
        <text:list-item>
          <text:p text:style-name="P37">Wykonawca wykona umowę samodzielnie lub za pomocą osób przez siebie wskazanych, gwarantujących należyte wykonanie umowy oraz posiadających odpowiednią wiedzę zawodową <text:s/>w przedmiocie wykonania przedmiotu umowy.</text:p>
        </text:list-item>
        <text:list-item>
          <text:p text:style-name="P37">Inwestor zostanie poinformowany o ewentualnych osobach, za pomocą których Wykonawca będzie wykonywał przedmiot niniejszej umowę na 3 dni robocze przed rozpoczęciem prac przez te osoby.</text:p>
        </text:list-item>
        <text:list-item>
          <text:p text:style-name="P51">Wykonawca ponosi pełną odpowiedzialność za ewentualne szkody wyrządzone Inwestorowi lub osobom trzecim, przez osoby lub podmioty którymi <text:s/>Wykonawca będzie posługiwał się przy wykonywaniu przedmiotu niniejszej umowy.</text:p>
        </text:list-item>
      </text:list>
      <text:p text:style-name="P8"/>
      <text:p text:style-name="P17">§ 4</text:p>
      <text:list xml:id="list65982588" text:style-name="WWNum4">
        <text:list-item>
          <text:p text:style-name="P26"><text:span text:style-name="T2">Za wykonanie prac budowlanych opisanych w §1 niniejszej umowy, Inwestor zapłaci na rzecz Wykonawcy wynagrodzenie ryczałtowe w kwocie </text:span><text:span text:style-name="T7">...................</text:span><text:span text:style-name="T2"> </text:span><text:span text:style-name="T8">zł brutto </text:span><text:span text:style-name="T2">(słownie; .................................... zł) w tym podatek VAT w kwocie ......................... zł (słownie: ...............................................................zł). </text:span></text:p>
        </text:list-item>
        <text:list-item>
          <text:p text:style-name="P38">Zapłata wynagrodzenia opisanego w ust. 1 nastąpi po wykonaniu całości przedmiotu umowy co zostanie potwierdzone pisemnym protokołem odbioru. Wynagrodzenie płatne będzie na podstawie faktury VAT w terminie 30 <text:s/>dni od dnia wystawienia faktury VAT i jej doręczenia do siedziby Inwestora. <text:s/></text:p>
        </text:list-item>
        <text:list-item>
          <text:p text:style-name="P38">Wykonawca przed sporządzeniem protokołu o którym stanowi ust. 2, przekaże Inwestorowi dokumentacje powykonawczą.</text:p>
        </text:list-item>
        <text:list-item>
          <text:p text:style-name="P38">W sytuacji wykonywania przez podwykonawców Wykonawcy całości przedmiotu umowy lub poszczególnych prac budowlanych, wynagrodzenie należne Wykonawca, zostanie mu wypłacone dopiero po przedłożeniu Inwestorowi kopi wystawionych przez Podwykonawców rachunków lub FV VAT za wykonanie robót budowlanych wraz z oryginałami potwierdzeń dokonania ich zapłaty. Do momentu przedłożenia Inwestorowi dokumentów o których mowa w zdaniu pierwszym Inwestor nie pozostaje względem Wykonawcy w zwłoce z zapłatą wynagrodzenia. </text:p>
        </text:list-item>
      </text:list>
      <text:p text:style-name="P1"/>
      <text:p text:style-name="P17">§ 5</text:p>
      <text:list xml:id="list1326247277" text:style-name="WWNum15">
        <text:list-item>
          <text:p text:style-name="P40">Przedmiot umowy zostanie wykonany przy użyciu materiałów budowlanych Wykonawcy. </text:p>
        </text:list-item>
        <text:list-item>
          <text:p text:style-name="P28"><text:span text:style-name="T2">Pomiary geodezyjne niezbędne do wykonania przedmiotu umowy będą wykonywane przez Wykonawcę</text:span><text:span text:style-name="T15">. </text:span></text:p>
        </text:list-item>
      </text:list>
      <text:p text:style-name="P3"/>
      <text:p text:style-name="P18">§ 6</text:p>
      <text:list xml:id="list2235285788" text:style-name="WWNum8">
        <text:list-item>
          <text:p text:style-name="P29"><text:span text:style-name="T2">Termin</text:span><text:span text:style-name="T9"> </text:span><text:span text:style-name="T2">gwarancji</text:span><text:span text:style-name="T9"> </text:span><text:span text:style-name="T2">jakości</text:span><text:span text:style-name="T9"> </text:span><text:span text:style-name="T2">wykonania</text:span><text:span text:style-name="T9"> </text:span><text:span text:style-name="T2">robót</text:span><text:span text:style-name="T9"> </text:span><text:span text:style-name="T2">budowlanych</text:span><text:span text:style-name="T9"> </text:span><text:span text:style-name="T2">stanowiących</text:span><text:span text:style-name="T9"> </text:span><text:span text:style-name="T2">przedmiot</text:span><text:span text:style-name="T9"> niniejszej </text:span><text:span text:style-name="T2">umowy</text:span><text:span text:style-name="T9"> </text:span><text:span text:style-name="T2">ustala</text:span><text:span text:style-name="T9"> </text:span><text:span text:style-name="T2">się</text:span><text:span text:style-name="T9"> </text:span><text:span text:style-name="T2">na</text:span><text:span text:style-name="T35"> </text:span><text:span text:style-name="T36">36</text:span><text:span text:style-name="T35"> </text:span><text:span text:style-name="T33">m</text:span><text:span text:style-name="T2">iesięcy</text:span><text:span text:style-name="T9"> </text:span><text:span text:style-name="T2">licząc</text:span><text:span text:style-name="T9"> </text:span><text:span text:style-name="T2">od</text:span><text:span text:style-name="T9"> </text:span><text:span text:style-name="T2">daty</text:span><text:span text:style-name="T9"> </text:span><text:span text:style-name="T2">zakończenia</text:span><text:span text:style-name="T9"> </text:span><text:span text:style-name="T2">odbioru</text:span><text:span text:style-name="T9"> </text:span><text:span text:style-name="T2">końcowego</text:span><text:span text:style-name="T9"> </text:span><text:span text:style-name="T2">przedmiotu</text:span><text:span text:style-name="T9"> </text:span><text:span text:style-name="T2">umowy</text:span><text:span text:style-name="T9"> </text:span><text:span text:style-name="T2">i</text:span><text:span text:style-name="T9"> </text:span><text:span text:style-name="T2">usunięcia</text:span><text:span text:style-name="T9"> </text:span><text:span text:style-name="T2">ewentualnych</text:span><text:span text:style-name="T9"> wad i usterek, </text:span><text:span text:style-name="T2">co</text:span><text:span text:style-name="T9"> </text:span><text:span text:style-name="T2">zostanie</text:span><text:span text:style-name="T9"> </text:span><text:span text:style-name="T2">potwierdzone</text:span><text:span text:style-name="T9"> </text:span><text:span text:style-name="T2">protokołem</text:span><text:span text:style-name="T9"> </text:span><text:span text:style-name="T2">odbioru</text:span><text:span text:style-name="T9"> </text:span><text:span text:style-name="T2">końcowego</text:span><text:span text:style-name="T9"> </text:span><text:span text:style-name="T2">lub</text:span><text:span text:style-name="T9"> </text:span><text:span text:style-name="T2">daty</text:span><text:span text:style-name="T9"> </text:span><text:span text:style-name="T2">podpisania</text:span><text:span text:style-name="T9"> </text:span><text:span text:style-name="T2">protokół</text:span><text:span text:style-name="T9"> </text:span><text:span text:style-name="T2">odbioru</text:span><text:span text:style-name="T9"> </text:span><text:span text:style-name="T2">wad</text:span><text:span text:style-name="T9"> </text:span><text:span text:style-name="T2">i</text:span><text:span text:style-name="T9"> </text:span><text:span text:style-name="T2">usterek</text:span><text:span text:style-name="T9"> – </text:span><text:span text:style-name="T2">w</text:span><text:span text:style-name="T9"> </text:span><text:span text:style-name="T2">zależności</text:span><text:span text:style-name="T9"> </text:span><text:span text:style-name="T2">co</text:span><text:span text:style-name="T9"> </text:span><text:span text:style-name="T2">nastąpi</text:span><text:span text:style-name="T9"> </text:span><text:span text:style-name="T2">później</text:span><text:span text:style-name="T9">. </text:span></text:p>
        </text:list-item>
        <text:list-item>
          <text:p text:style-name="P30"><text:span text:style-name="T2">Na</text:span><text:span text:style-name="T9"> </text:span><text:span text:style-name="T2">zainstalowane</text:span><text:span text:style-name="T9"> </text:span><text:span text:style-name="T2">urządzenia</text:span><text:span text:style-name="T9"> </text:span><text:span text:style-name="T2">Wykonawca</text:span><text:span text:style-name="T9"> </text:span><text:span text:style-name="T2">udziela</text:span><text:span text:style-name="T9"> </text:span><text:span text:style-name="T2">Inwe</text:span></text:p>
        </text:list-item>
        <text:list-item>
          <text:p text:style-name="P30"><text:span text:style-name="T2">storowi</text:span><text:span text:style-name="T9"> </text:span><text:span text:style-name="T2">gwarancji</text:span><text:span text:style-name="T9"> </text:span><text:span text:style-name="T2">producenta</text:span><text:span text:style-name="T9">. </text:span><text:span text:style-name="T2">Bieg</text:span><text:span text:style-name="T9"> </text:span><text:span text:style-name="T2">okresów</text:span><text:span text:style-name="T9"> </text:span><text:span text:style-name="T2">gwarancji</text:span><text:span text:style-name="T9"> </text:span><text:span text:style-name="T2">urządzeń</text:span><text:span text:style-name="T9"> </text:span><text:span text:style-name="T2">rozpoczyna</text:span><text:span text:style-name="T9"> </text:span><text:span text:style-name="T2">się</text:span><text:span text:style-name="T9">:</text:span></text:p>
        </text:list-item>
      </text:list>
      <text:list xml:id="list2367968359" text:style-name="WWNum9">
        <text:list-item>
          <text:list>
            <text:list-item>
              <text:p text:style-name="P42"><text:span text:style-name="T2">w</text:span><text:span text:style-name="T9"> </text:span><text:span text:style-name="T2">dniu</text:span><text:span text:style-name="T9"> </text:span><text:span text:style-name="T2">zakończenia</text:span><text:span text:style-name="T9"> </text:span><text:span text:style-name="T2">odbioru</text:span><text:span text:style-name="T9"> </text:span><text:span text:style-name="T2">końcowego</text:span><text:span text:style-name="T9"> </text:span><text:span text:style-name="T2">przedmiotu</text:span><text:span text:style-name="T9"> </text:span><text:span text:style-name="T2">niniejszej</text:span><text:span text:style-name="T9"> </text:span><text:span text:style-name="T2">umowy</text:span><text:span text:style-name="T9"> – </text:span><text:span text:style-name="T2">przy</text:span><text:span text:style-name="T9"> </text:span><text:span text:style-name="T2">odbiorze</text:span><text:span text:style-name="T9"> </text:span><text:span text:style-name="T2">bezusterkowym</text:span><text:span text:style-name="T9">,</text:span></text:p>
            </text:list-item>
            <text:list-item>
              <text:p text:style-name="P42"><text:span text:style-name="T2">w</text:span><text:span text:style-name="T9"> </text:span><text:span text:style-name="T2">dniu</text:span><text:span text:style-name="T9"> </text:span><text:span text:style-name="T2">potwierdzenia</text:span><text:span text:style-name="T9"> </text:span><text:span text:style-name="T2">usunięcia</text:span><text:span text:style-name="T9"> </text:span><text:span text:style-name="T2">wad</text:span><text:span text:style-name="T9"> </text:span><text:span text:style-name="T2">przy</text:span><text:span text:style-name="T9"> </text:span><text:span text:style-name="T2">odbiorze</text:span><text:span text:style-name="T9"> </text:span><text:span text:style-name="T2">końcowym</text:span><text:span text:style-name="T9"> </text:span><text:span text:style-name="T2">przedmiotu</text:span><text:span text:style-name="T9"> </text:span><text:span text:style-name="T2">umowy</text:span><text:span text:style-name="T9"> – </text:span><text:span text:style-name="T2">przy</text:span><text:span text:style-name="T9"> </text:span><text:span text:style-name="T2">stwierdzeniu</text:span><text:span text:style-name="T9"> </text:span><text:span text:style-name="T2">wad</text:span><text:span text:style-name="T9">,</text:span></text:p>
            </text:list-item>
            <text:list-item>
              <text:p text:style-name="P42"><text:span text:style-name="T2">dla</text:span><text:span text:style-name="T9"> </text:span><text:span text:style-name="T2">wymienianych</text:span><text:span text:style-name="T9"> </text:span><text:span text:style-name="T2">materiałów</text:span><text:span text:style-name="T9"> </text:span><text:span text:style-name="T2">i</text:span><text:span text:style-name="T9"> </text:span><text:span text:style-name="T2">urządzeń</text:span><text:span text:style-name="T9"> </text:span><text:span text:style-name="T2">z</text:span><text:span text:style-name="T9"> </text:span><text:span text:style-name="T2">dniem</text:span><text:span text:style-name="T9"> </text:span><text:span text:style-name="T2">wymiany</text:span><text:span text:style-name="T9"> </text:span><text:span text:style-name="T2">materiałów</text:span><text:span text:style-name="T9"> </text:span><text:span text:style-name="T2">i</text:span><text:span text:style-name="T9"> </text:span><text:span text:style-name="T2">urządzeń</text:span><text:span text:style-name="T9">.</text:span></text:p>
            </text:list-item>
          </text:list>
        </text:list-item>
      </text:list>
      <text:list xml:id="list145058708041007" text:continue-list="list2235285788" text:style-name="WWNum8">
        <text:list-item>
          <text:p text:style-name="P29"><text:span text:style-name="T2">Inwestor</text:span><text:span text:style-name="T9"> </text:span><text:span text:style-name="T2">może</text:span><text:span text:style-name="T9"> </text:span><text:span text:style-name="T2">dochodzić</text:span><text:span text:style-name="T9"> </text:span><text:span text:style-name="T2">roszczeń</text:span><text:span text:style-name="T9"> </text:span><text:span text:style-name="T2">z</text:span><text:span text:style-name="T9"> </text:span><text:span text:style-name="T2">tytułu</text:span><text:span text:style-name="T9"> </text:span><text:span text:style-name="T2">gwarancji</text:span><text:span text:style-name="T9"> </text:span><text:span text:style-name="T2">udzielonej</text:span><text:span text:style-name="T9"> </text:span><text:span text:style-name="T2">przez</text:span><text:span text:style-name="T9"> </text:span><text:span text:style-name="T2">Wykonawcę</text:span><text:span text:style-name="T9"> </text:span><text:span text:style-name="T2">także</text:span><text:span text:style-name="T9"> </text:span><text:span text:style-name="T2">po</text:span><text:span text:style-name="T9"> </text:span><text:span text:style-name="T2">terminie</text:span><text:span text:style-name="T9"> </text:span><text:span text:style-name="T2">określonym</text:span><text:span text:style-name="T9"> </text:span><text:span text:style-name="T2">w</text:span><text:span text:style-name="T9"> </text:span><text:span text:style-name="T2">ust</text:span><text:span text:style-name="T9">. 2, </text:span><text:span text:style-name="T2">jeżeli</text:span><text:span text:style-name="T9"> </text:span><text:span text:style-name="T2">reklamował</text:span><text:span text:style-name="T9"> </text:span><text:span text:style-name="T2">wadę</text:span><text:span text:style-name="T9"> </text:span><text:span text:style-name="T2">przed</text:span><text:span text:style-name="T9"> </text:span><text:span text:style-name="T2">upływem</text:span><text:span text:style-name="T9"> </text:span><text:span text:style-name="T2">tego</text:span><text:span text:style-name="T9"> </text:span><text:span text:style-name="T2">terminu</text:span><text:span text:style-name="T9">.</text:span></text:p>
        </text:list-item>
        <text:list-item>
          <text:p text:style-name="P29"><text:span text:style-name="T2">Jeżeli</text:span><text:span text:style-name="T9"> </text:span><text:span text:style-name="T2">Wykonawca</text:span><text:span text:style-name="T9"> </text:span><text:span text:style-name="T2">nie</text:span><text:span text:style-name="T9"> </text:span><text:span text:style-name="T2">usunie</text:span><text:span text:style-name="T9"> </text:span><text:span text:style-name="T2">wad</text:span><text:span text:style-name="T9"> </text:span><text:span text:style-name="T2">w</text:span><text:span text:style-name="T9"> </text:span><text:span text:style-name="T2">terminie</text:span><text:span text:style-name="T9"> 30 </text:span><text:span text:style-name="T2">dni</text:span><text:span text:style-name="T9"> </text:span><text:span text:style-name="T2">od</text:span><text:span text:style-name="T9"> </text:span><text:span text:style-name="T2">daty</text:span><text:span text:style-name="T9"> </text:span><text:span text:style-name="T2">zgłoszenia</text:span><text:span text:style-name="T9"> </text:span><text:span text:style-name="T2">wad</text:span><text:span text:style-name="T9"> </text:span><text:span text:style-name="T2">przez</text:span><text:span text:style-name="T9"> </text:span><text:span text:style-name="T2">Inwestora</text:span><text:span text:style-name="T9">, </text:span><text:span text:style-name="T2">to</text:span><text:span text:style-name="T9"> </text:span><text:span text:style-name="T2">Inwestor</text:span><text:span text:style-name="T9"> </text:span><text:span text:style-name="T2">może</text:span><text:span text:style-name="T9"> </text:span><text:span text:style-name="T2">zlecić</text:span><text:span text:style-name="T9"> </text:span><text:span text:style-name="T2">ich</text:span><text:span text:style-name="T9"> </text:span><text:span text:style-name="T2">usunięcie</text:span><text:span text:style-name="T9"> </text:span><text:span text:style-name="T2">stronie</text:span><text:span text:style-name="T9"> </text:span><text:span text:style-name="T2">trzeciej</text:span><text:span text:style-name="T9"> </text:span><text:span text:style-name="T2">na</text:span><text:span text:style-name="T9"> </text:span><text:span text:style-name="T2">koszt</text:span><text:span text:style-name="T9"> </text:span><text:span text:style-name="T2">i</text:span><text:span text:style-name="T9"> </text:span><text:span text:style-name="T2">ryzyko</text:span><text:span text:style-name="T9"> </text:span><text:span text:style-name="T2">Wykonawcy</text:span><text:span text:style-name="T9">. </text:span><text:span text:style-name="T2">W</text:span><text:span text:style-name="T9"> </text:span><text:span text:style-name="T2">tym</text:span><text:span text:style-name="T9"> </text:span><text:span text:style-name="T2">przypadku</text:span><text:span text:style-name="T9"> </text:span><text:span text:style-name="T2">koszty</text:span><text:span text:style-name="T9"> </text:span><text:span text:style-name="T2">usuwania</text:span><text:span text:style-name="T9"> </text:span><text:span text:style-name="T2">wad</text:span><text:span text:style-name="T9"> </text:span><text:span text:style-name="T2">będą</text:span><text:span text:style-name="T9"> </text:span><text:span text:style-name="T2">pokrywane</text:span><text:span text:style-name="T9"> </text:span><text:span text:style-name="T2">w</text:span><text:span text:style-name="T9"> </text:span><text:span text:style-name="T2">pierwszej</text:span><text:span text:style-name="T9"> </text:span><text:span text:style-name="T2">kolejności</text:span><text:span text:style-name="T9"> </text:span><text:span text:style-name="T2">z</text:span><text:span text:style-name="T9"> </text:span><text:span text:style-name="T2">kwoty</text:span><text:span text:style-name="T9"> </text:span><text:span text:style-name="T2">zabezpieczenia</text:span><text:span text:style-name="T9"> </text:span><text:span text:style-name="T2">należytego</text:span><text:span text:style-name="T9"> </text:span><text:span text:style-name="T2">wykonania</text:span><text:span text:style-name="T9"> </text:span><text:span text:style-name="T2">umowy</text:span><text:span text:style-name="T9">.</text:span></text:p>
        </text:list-item>
        <text:list-item>
          <text:p text:style-name="P29"><text:span text:style-name="T2">Stwierdzenie</text:span><text:span text:style-name="T9"> </text:span><text:span text:style-name="T2">ewentualnych</text:span><text:span text:style-name="T9"> </text:span><text:span text:style-name="T2">wad</text:span><text:span text:style-name="T9"> </text:span><text:span text:style-name="T2">w</text:span><text:span text:style-name="T9"> </text:span><text:span text:style-name="T2">robotach</text:span><text:span text:style-name="T9"> </text:span><text:span text:style-name="T2">objętych</text:span><text:span text:style-name="T9"> </text:span><text:span text:style-name="T2">rękojmią</text:span><text:span text:style-name="T9"> </text:span><text:span text:style-name="T2">następować</text:span><text:span text:style-name="T9"> </text:span><text:span text:style-name="T2">będzie</text:span><text:span text:style-name="T9"> </text:span><text:span text:style-name="T2">przy</text:span><text:span text:style-name="T9"> </text:span><text:span text:style-name="T2">udziale</text:span><text:span text:style-name="T9"> </text:span><text:span text:style-name="T2">Wykonawcy</text:span><text:span text:style-name="T9"> </text:span><text:span text:style-name="T2">uprzednio</text:span><text:span text:style-name="T9"> </text:span><text:span text:style-name="T2">powiadomionego</text:span><text:span text:style-name="T9"> </text:span><text:span text:style-name="T2">pisemnie</text:span><text:span text:style-name="T9"> </text:span><text:span text:style-name="T2">z</text:span><text:span text:style-name="T9"> </text:span><text:span text:style-name="T2">wyprzedzeniem</text:span><text:span text:style-name="T9"> 7-</text:span><text:span text:style-name="T2">dniowym</text:span><text:span text:style-name="T9"> </text:span><text:span text:style-name="T2">przed</text:span><text:span text:style-name="T9"> </text:span><text:span text:style-name="T2">datą</text:span><text:span text:style-name="T9"> </text:span><text:span text:style-name="T2">planowanego</text:span><text:span text:style-name="T9"> </text:span><text:span text:style-name="T2">przeglądu</text:span><text:span text:style-name="T9">.</text:span></text:p>
        </text:list-item>
        <text:list-item>
          <text:p text:style-name="P29"><text:soft-page-break/><text:span text:style-name="T2">Podstawą</text:span><text:span text:style-name="T9"> </text:span><text:span text:style-name="T2">do</text:span><text:span text:style-name="T9"> </text:span><text:span text:style-name="T2">usunięcia</text:span><text:span text:style-name="T9"> </text:span><text:span text:style-name="T2">wad</text:span><text:span text:style-name="T9"> </text:span><text:span text:style-name="T2">będzie</text:span><text:span text:style-name="T9"> </text:span><text:span text:style-name="T2">protokół</text:span><text:span text:style-name="T9"> </text:span><text:span text:style-name="T2">ze</text:span><text:span text:style-name="T9"> </text:span><text:span text:style-name="T2">stwierdzeniem</text:span><text:span text:style-name="T9"> </text:span><text:span text:style-name="T2">wystąpienia</text:span><text:span text:style-name="T9"> </text:span><text:span text:style-name="T2">tych</text:span><text:span text:style-name="T9"> </text:span><text:span text:style-name="T2">wad</text:span><text:span text:style-name="T9"> </text:span><text:span text:style-name="T2">sporządzony</text:span><text:span text:style-name="T9"> </text:span><text:span text:style-name="T2">z</text:span><text:span text:style-name="T9"> </text:span><text:span text:style-name="T2">udziałem</text:span><text:span text:style-name="T9"> </text:span><text:span text:style-name="T2">Wykonawcy</text:span><text:span text:style-name="T9"> </text:span><text:span text:style-name="T2">i</text:span><text:span text:style-name="T9"> </text:span><text:span text:style-name="T2">Inwestora</text:span><text:span text:style-name="T9">, </text:span><text:span text:style-name="T2">z</text:span><text:span text:style-name="T9"> </text:span><text:span text:style-name="T2">podaniem</text:span><text:span text:style-name="T9"> </text:span><text:span text:style-name="T2">terminu</text:span><text:span text:style-name="T9"> </text:span><text:span text:style-name="T2">usunięcia</text:span><text:span text:style-name="T9">. </text:span><text:span text:style-name="T2">W</text:span><text:span text:style-name="T9"> </text:span><text:span text:style-name="T2">przypadku</text:span><text:span text:style-name="T9"> </text:span><text:span text:style-name="T2">niestawienia</text:span><text:span text:style-name="T9"> </text:span><text:span text:style-name="T2">się</text:span><text:span text:style-name="T9"> </text:span><text:span text:style-name="T2">Wykonawcy</text:span><text:span text:style-name="T9"> </text:span><text:span text:style-name="T2">w</text:span><text:span text:style-name="T9"> </text:span><text:span text:style-name="T2">wyznaczonym</text:span><text:span text:style-name="T9"> </text:span><text:span text:style-name="T2">terminie</text:span><text:span text:style-name="T9"> </text:span><text:span text:style-name="T2">planowanego</text:span><text:span text:style-name="T9"> </text:span><text:span text:style-name="T2">przeglądu</text:span><text:span text:style-name="T9">, </text:span><text:span text:style-name="T2">Inwestor</text:span><text:span text:style-name="T9"> </text:span><text:span text:style-name="T2">dokona</text:span><text:span text:style-name="T9"> </text:span><text:span text:style-name="T2">przeglądu</text:span><text:span text:style-name="T9"> </text:span><text:span text:style-name="T2">jednostronnie</text:span><text:span text:style-name="T9"> </text:span><text:span text:style-name="T2">i</text:span><text:span text:style-name="T9"> </text:span><text:span text:style-name="T2">sporządzi</text:span><text:span text:style-name="T9"> </text:span><text:span text:style-name="T2">protokół</text:span><text:span text:style-name="T9">, </text:span><text:span text:style-name="T2">w</text:span><text:span text:style-name="T9"> </text:span><text:span text:style-name="T2">którym</text:span><text:span text:style-name="T9"> </text:span><text:span text:style-name="T2">zawarte</text:span><text:span text:style-name="T9"> </text:span><text:span text:style-name="T2">ustalenia</text:span><text:span text:style-name="T9"> </text:span><text:span text:style-name="T2">będą</text:span><text:span text:style-name="T9"> </text:span><text:span text:style-name="T2">wiążące</text:span><text:span text:style-name="T9"> </text:span><text:span text:style-name="T2">dla</text:span><text:span text:style-name="T9"> </text:span><text:span text:style-name="T2">obu</text:span><text:span text:style-name="T9"> S</text:span><text:span text:style-name="T2">tron</text:span><text:span text:style-name="T9">.</text:span></text:p>
        </text:list-item>
        <text:list-item>
          <text:p text:style-name="P29"><text:span text:style-name="T2">Wykonawca</text:span><text:span text:style-name="T9"> </text:span><text:span text:style-name="T2">będzie</text:span><text:span text:style-name="T9"> </text:span><text:span text:style-name="T2">zwolniony</text:span><text:span text:style-name="T9"> </text:span><text:span text:style-name="T2">od</text:span><text:span text:style-name="T9"> </text:span><text:span text:style-name="T2">odpowiedzialności</text:span><text:span text:style-name="T9"> </text:span><text:span text:style-name="T2">z</text:span><text:span text:style-name="T9"> </text:span><text:span text:style-name="T2">tytułu</text:span><text:span text:style-name="T9"> </text:span><text:span text:style-name="T2">rękojmi</text:span><text:span text:style-name="T9"> </text:span><text:span text:style-name="T2">za</text:span><text:span text:style-name="T9"> </text:span><text:span text:style-name="T2">wady</text:span><text:span text:style-name="T9"> </text:span><text:span text:style-name="T2">wynikłe</text:span><text:span text:style-name="T9"> </text:span><text:span text:style-name="T2">na</text:span><text:span text:style-name="T9"> </text:span><text:span text:style-name="T2">skutek</text:span><text:span text:style-name="T9"> </text:span><text:span text:style-name="T2">niewłaściwego</text:span><text:span text:style-name="T9"> </text:span><text:span text:style-name="T2">użytkowania</text:span><text:span text:style-name="T9"> </text:span><text:span text:style-name="T2">oraz</text:span><text:span text:style-name="T9"> </text:span><text:span text:style-name="T2">ewentualnych</text:span><text:span text:style-name="T9"> </text:span><text:span text:style-name="T2">uszkodzeń</text:span><text:span text:style-name="T9"> </text:span><text:span text:style-name="T2">mechanicznych</text:span><text:span text:style-name="T9">, </text:span><text:span text:style-name="T2">samowolnych</text:span><text:span text:style-name="T9"> </text:span><text:span text:style-name="T2">przeróbek</text:span><text:span text:style-name="T9"> </text:span><text:span text:style-name="T2">mających</text:span><text:span text:style-name="T9"> </text:span><text:span text:style-name="T2">wpływ</text:span><text:span text:style-name="T9"> </text:span><text:span text:style-name="T2">na</text:span><text:span text:style-name="T9"> </text:span><text:span text:style-name="T2">powstanie</text:span><text:span text:style-name="T9"> </text:span><text:span text:style-name="T2">wady</text:span><text:span text:style-name="T9">.</text:span></text:p>
        </text:list-item>
        <text:list-item>
          <text:p text:style-name="P29"><text:span text:style-name="T2">W</text:span><text:span text:style-name="T9"> </text:span><text:span text:style-name="T2">razie</text:span><text:span text:style-name="T9"> </text:span><text:span text:style-name="T2">odebrania</text:span><text:span text:style-name="T9"> </text:span><text:span text:style-name="T2">przedmiotu</text:span><text:span text:style-name="T9"> </text:span><text:span text:style-name="T2">umowy</text:span><text:span text:style-name="T9"> </text:span><text:span text:style-name="T2">z</text:span><text:span text:style-name="T9"> </text:span><text:span text:style-name="T2">zastrzeżeniem</text:span><text:span text:style-name="T9"> </text:span><text:span text:style-name="T2">co</text:span><text:span text:style-name="T9"> </text:span><text:span text:style-name="T2">do</text:span><text:span text:style-name="T9"> </text:span><text:span text:style-name="T2">stwierdzonych</text:span><text:span text:style-name="T9"> </text:span><text:span text:style-name="T2">przy</text:span><text:span text:style-name="T9"> </text:span><text:span text:style-name="T2">odbiorze</text:span><text:span text:style-name="T9"> końcowym </text:span><text:span text:style-name="T2">wad</text:span><text:span text:style-name="T9"> </text:span><text:span text:style-name="T2">nadających</text:span><text:span text:style-name="T9"> </text:span><text:span text:style-name="T2">się</text:span><text:span text:style-name="T9"> </text:span><text:span text:style-name="T2">do</text:span><text:span text:style-name="T9"> </text:span><text:span text:style-name="T2">usunięcia</text:span><text:span text:style-name="T9"> </text:span><text:span text:style-name="T2">lub</text:span><text:span text:style-name="T9"> </text:span><text:span text:style-name="T2">stwierdzenia</text:span><text:span text:style-name="T9"> </text:span><text:span text:style-name="T2">takich</text:span><text:span text:style-name="T9"> </text:span><text:span text:style-name="T2">wad</text:span><text:span text:style-name="T9"> </text:span><text:span text:style-name="T2">w</text:span><text:span text:style-name="T9"> </text:span><text:span text:style-name="T2">okresie</text:span><text:span text:style-name="T9"> </text:span><text:span text:style-name="T2">rękojmi</text:span><text:span text:style-name="T9">, </text:span><text:span text:style-name="T2">Inwestor</text:span><text:span text:style-name="T9"> </text:span><text:span text:style-name="T2">według</text:span><text:span text:style-name="T9"> </text:span><text:span text:style-name="T2">własnego</text:span><text:span text:style-name="T9"> </text:span><text:span text:style-name="T2">wyboru</text:span><text:span text:style-name="T9"> </text:span><text:span text:style-name="T2">jest</text:span><text:span text:style-name="T9"> </text:span><text:span text:style-name="T2">uprawniony</text:span><text:span text:style-name="T9">:</text:span></text:p>
        </text:list-item>
      </text:list>
      <text:list xml:id="list424568047" text:style-name="WWNum6">
        <text:list-item>
          <text:list>
            <text:list-item>
              <text:p text:style-name="P43"><text:span text:style-name="T2">żądać</text:span><text:span text:style-name="T9"> </text:span><text:span text:style-name="T2">usunięcia</text:span><text:span text:style-name="T9"> </text:span><text:span text:style-name="T2">wad</text:span><text:span text:style-name="T9"> </text:span><text:span text:style-name="T2">na</text:span><text:span text:style-name="T9"> </text:span><text:span text:style-name="T2">koszt</text:span><text:span text:style-name="T9"> </text:span><text:span text:style-name="T2">i</text:span><text:span text:style-name="T9"> </text:span><text:span text:style-name="T2">ryzyko</text:span><text:span text:style-name="T9"> </text:span><text:span text:style-name="T2">Wykonawcy</text:span><text:span text:style-name="T9">, </text:span><text:span text:style-name="T2">wyznaczając</text:span><text:span text:style-name="T9"> </text:span><text:span text:style-name="T2">mu</text:span><text:span text:style-name="T9"> </text:span><text:span text:style-name="T2">odpowiedni</text:span><text:span text:style-name="T9"> </text:span><text:span text:style-name="T2">termin</text:span><text:span text:style-name="T9">,</text:span></text:p>
            </text:list-item>
            <text:list-item>
              <text:p text:style-name="P43"><text:span text:style-name="T2">obniżyć</text:span><text:span text:style-name="T9"> </text:span><text:span text:style-name="T2">wynagrodzenie</text:span><text:span text:style-name="T9"> </text:span><text:span text:style-name="T2">Wykonawcy</text:span><text:span text:style-name="T9"> </text:span><text:span text:style-name="T2">za</text:span><text:span text:style-name="T9"> </text:span><text:span text:style-name="T2">ten</text:span><text:span text:style-name="T9"> </text:span><text:span text:style-name="T2">przedmiot</text:span><text:span text:style-name="T9"> </text:span><text:span text:style-name="T2">odpowiednio</text:span><text:span text:style-name="T9"> </text:span><text:span text:style-name="T2">do</text:span><text:span text:style-name="T9"> </text:span><text:span text:style-name="T2">utraconej</text:span><text:span text:style-name="T9"> </text:span><text:span text:style-name="T2">wartości</text:span><text:span text:style-name="T9"> </text:span><text:span text:style-name="T2">użytkowej</text:span><text:span text:style-name="T9"> </text:span><text:span text:style-name="T2">z</text:span><text:span text:style-name="T9"> </text:span><text:span text:style-name="T2">powodu</text:span><text:span text:style-name="T9"> </text:span><text:span text:style-name="T2">wad</text:span><text:span text:style-name="T9"> </text:span><text:span text:style-name="T2">nieusuwalnych</text:span><text:span text:style-name="T9">.</text:span></text:p>
            </text:list-item>
          </text:list>
        </text:list-item>
      </text:list>
      <text:list xml:id="list145058893393941" text:continue-list="list145058708041007" text:style-name="WWNum8">
        <text:list-item>
          <text:p text:style-name="P29"><text:span text:style-name="T2">Jeżeli</text:span><text:span text:style-name="T9"> </text:span><text:span text:style-name="T2">Inwestor</text:span><text:span text:style-name="T9"> </text:span><text:span text:style-name="T2">stwierdzi</text:span><text:span text:style-name="T9"> </text:span><text:span text:style-name="T2">wady</text:span><text:span text:style-name="T9"> </text:span><text:span text:style-name="T2">robót</text:span><text:span text:style-name="T9"> </text:span><text:span text:style-name="T2">w</text:span><text:span text:style-name="T9"> </text:span><text:span text:style-name="T2">toku</text:span><text:span text:style-name="T9"> </text:span><text:span text:style-name="T2">ich</text:span><text:span text:style-name="T9"> </text:span><text:span text:style-name="T2">wykonania</text:span><text:span text:style-name="T9">, </text:span><text:span text:style-name="T2">może</text:span><text:span text:style-name="T9"> </text:span><text:span text:style-name="T2">wezwać</text:span><text:span text:style-name="T9"> </text:span><text:span text:style-name="T2">Wykonawcę</text:span><text:span text:style-name="T9"> </text:span><text:span text:style-name="T2">do</text:span><text:span text:style-name="T9"> </text:span><text:span text:style-name="T2">usunięcia</text:span><text:span text:style-name="T9"> </text:span><text:span text:style-name="T2">tych</text:span><text:span text:style-name="T9"> </text:span><text:span text:style-name="T2">wad</text:span><text:span text:style-name="T9"> </text:span><text:span text:style-name="T2">na</text:span><text:span text:style-name="T9"> </text:span><text:span text:style-name="T2">koszt</text:span><text:span text:style-name="T9"> </text:span><text:span text:style-name="T2">Wykonawcy</text:span><text:span text:style-name="T9"> </text:span><text:span text:style-name="T2">oraz</text:span><text:span text:style-name="T9"> </text:span><text:span text:style-name="T2">wskazania</text:span><text:span text:style-name="T9"> </text:span><text:span text:style-name="T2">przyczyn</text:span><text:span text:style-name="T9"> </text:span><text:span text:style-name="T2">powodujących</text:span><text:span text:style-name="T9"> </text:span><text:span text:style-name="T2">ich</text:span><text:span text:style-name="T9"> </text:span><text:span text:style-name="T2">powstanie</text:span><text:span text:style-name="T9">, </text:span><text:span text:style-name="T2">wyznaczając</text:span><text:span text:style-name="T9"> </text:span><text:span text:style-name="T2">w</text:span><text:span text:style-name="T9"> </text:span><text:span text:style-name="T2">tym</text:span><text:span text:style-name="T9"> </text:span><text:span text:style-name="T2">celu</text:span><text:span text:style-name="T9"> </text:span><text:span text:style-name="T2">odpowiedni</text:span><text:span text:style-name="T9"> </text:span><text:span text:style-name="T2">termin</text:span><text:span text:style-name="T9">. </text:span><text:span text:style-name="T2">Usunięcie</text:span><text:span text:style-name="T9"> </text:span><text:span text:style-name="T2">wad</text:span><text:span text:style-name="T9"> </text:span><text:span text:style-name="T2">powinno</text:span><text:span text:style-name="T9"> </text:span><text:span text:style-name="T2">być</text:span><text:span text:style-name="T9"> </text:span><text:span text:style-name="T2">stwierdzone</text:span><text:span text:style-name="T9"> </text:span><text:span text:style-name="T2">protokolarnie</text:span><text:span text:style-name="T9">.</text:span></text:p>
        </text:list-item>
        <text:list-item>
          <text:p text:style-name="P29"><text:span text:style-name="T2">Strony</text:span><text:span text:style-name="T9"> </text:span><text:span text:style-name="T2">ustalają</text:span><text:span text:style-name="T9"> </text:span><text:span text:style-name="T2">odpowiedzialność</text:span><text:span text:style-name="T9"> </text:span><text:span text:style-name="T2">za</text:span><text:span text:style-name="T9"> </text:span><text:span text:style-name="T2">niewykonanie</text:span><text:span text:style-name="T9"> </text:span><text:span text:style-name="T2">lub</text:span><text:span text:style-name="T9"> </text:span><text:span text:style-name="T2">nienależyte</text:span><text:span text:style-name="T9"> </text:span><text:span text:style-name="T2">wykonanie</text:span><text:span text:style-name="T9"> </text:span><text:span text:style-name="T2">zobowiązań</text:span><text:span text:style-name="T9"> </text:span><text:span text:style-name="T2">wynikających</text:span><text:span text:style-name="T9"> </text:span><text:span text:style-name="T2">z</text:span><text:span text:style-name="T9"> </text:span><text:span text:style-name="T2">niniejszej</text:span><text:span text:style-name="T9"> </text:span><text:span text:style-name="T2">umowy</text:span><text:span text:style-name="T9"> </text:span><text:span text:style-name="T2">na</text:span><text:span text:style-name="T9"> </text:span><text:span text:style-name="T2">zasadach</text:span><text:span text:style-name="T9"> </text:span><text:span text:style-name="T2">przewidzianych</text:span><text:span text:style-name="T9"> </text:span><text:span text:style-name="T2">w</text:span><text:span text:style-name="T9"> </text:span><text:span text:style-name="T2">Kodeksie</text:span><text:span text:style-name="T9"> </text:span><text:span text:style-name="T2">Cywilnym</text:span><text:span text:style-name="T9">.</text:span></text:p>
        </text:list-item>
        <text:list-item>
          <text:p text:style-name="P29"><text:span text:style-name="T2">Wykonawca</text:span><text:span text:style-name="T9"> </text:span><text:span text:style-name="T2">zobowiązany</text:span><text:span text:style-name="T9"> </text:span><text:span text:style-name="T2">jest</text:span><text:span text:style-name="T9"> </text:span><text:span text:style-name="T2">do</text:span><text:span text:style-name="T9"> </text:span><text:span text:style-name="T2">nieodpłatnego</text:span><text:span text:style-name="T9"> </text:span><text:span text:style-name="T2">usunięcia</text:span><text:span text:style-name="T9"> </text:span><text:span text:style-name="T2">wad</text:span><text:span text:style-name="T9"> </text:span><text:span text:style-name="T2">i</text:span><text:span text:style-name="T9"> </text:span><text:span text:style-name="T2">usterek</text:span><text:span text:style-name="T9"> </text:span><text:span text:style-name="T2">stwierdzonych</text:span><text:span text:style-name="T9"> </text:span><text:span text:style-name="T2">podczas</text:span><text:span text:style-name="T9"> </text:span><text:span text:style-name="T2">trwania</text:span><text:span text:style-name="T9"> </text:span><text:span text:style-name="T2">okresu</text:span><text:span text:style-name="T9"> </text:span><text:span text:style-name="T2">gwarancji</text:span><text:span text:style-name="T9">.</text:span></text:p>
        </text:list-item>
        <text:list-item>
          <text:p text:style-name="P29"><text:span text:style-name="T2">Uchylenie</text:span><text:span text:style-name="T9"> </text:span><text:span text:style-name="T2">się</text:span><text:span text:style-name="T9"> </text:span><text:span text:style-name="T2">Wykonawcy</text:span><text:span text:style-name="T9"> </text:span><text:span text:style-name="T2">od</text:span><text:span text:style-name="T9"> </text:span><text:span text:style-name="T2">obowiązku</text:span><text:span text:style-name="T9"> </text:span><text:span text:style-name="T2">usunięcia</text:span><text:span text:style-name="T9"> </text:span><text:span text:style-name="T2">usterek</text:span><text:span text:style-name="T9"> </text:span><text:span text:style-name="T2">upoważnia</text:span><text:span text:style-name="T9"> </text:span><text:span text:style-name="T2">Inwestora</text:span><text:span text:style-name="T9"> </text:span><text:span text:style-name="T2">do</text:span><text:span text:style-name="T9"> </text:span><text:span text:style-name="T2">zlecenia</text:span><text:span text:style-name="T9"> </text:span><text:span text:style-name="T2">ich</text:span><text:span text:style-name="T9"> </text:span><text:span text:style-name="T2">usunięcia</text:span><text:span text:style-name="T9"> </text:span><text:span text:style-name="T2">innemu</text:span><text:span text:style-name="T9"> </text:span><text:span text:style-name="T2">podmiotowi</text:span><text:span text:style-name="T9"> </text:span><text:span text:style-name="T2">i</text:span><text:span text:style-name="T9"> </text:span><text:span text:style-name="T2">obciążenia</text:span><text:span text:style-name="T9"> </text:span><text:span text:style-name="T2">kosztami</text:span><text:span text:style-name="T9"> </text:span><text:span text:style-name="T2">Wykonawcy</text:span><text:span text:style-name="T9">.</text:span></text:p>
        </text:list-item>
      </text:list>
      <text:p text:style-name="P4"/>
      <text:p text:style-name="P4"/>
      <text:p text:style-name="P17">§ 7</text:p>
      <text:list xml:id="list4271379442" text:style-name="WWNum2">
        <text:list-item>
          <text:p text:style-name="P31"><text:span text:style-name="T2">Strony</text:span><text:span text:style-name="T9"> </text:span><text:span text:style-name="T2">z</text:span><text:span text:style-name="T9"> </text:span><text:span text:style-name="T2">tytułu</text:span><text:span text:style-name="T9"> </text:span><text:span text:style-name="T2">nienależytego</text:span><text:span text:style-name="T9"> </text:span><text:span text:style-name="T2">wykonania</text:span><text:span text:style-name="T9"> </text:span><text:span text:style-name="T2">lub</text:span><text:span text:style-name="T9"> </text:span><text:span text:style-name="T2">niewykonania</text:span><text:span text:style-name="T9"> </text:span><text:span text:style-name="T2">niniejszej</text:span><text:span text:style-name="T9"> </text:span><text:span text:style-name="T2">umowy</text:span><text:span text:style-name="T9"> </text:span><text:span text:style-name="T2">ustalają</text:span><text:span text:style-name="T9"> </text:span><text:span text:style-name="T2">następujące</text:span><text:span text:style-name="T9"> </text:span><text:span text:style-name="T2">kary</text:span><text:span text:style-name="T9"> </text:span><text:span text:style-name="T2">umowne</text:span><text:span text:style-name="T9">;</text:span></text:p>
        </text:list-item>
      </text:list>
      <text:p text:style-name="P11"><text:span text:style-name="T2">I</text:span><text:span text:style-name="T9">. </text:span><text:span text:style-name="T2">Wykonawca</text:span><text:span text:style-name="T9"> </text:span><text:span text:style-name="T2">zapłaci</text:span><text:span text:style-name="T9"> </text:span><text:span text:style-name="T2">Inwestorowi</text:span><text:span text:style-name="T9"> </text:span><text:span text:style-name="T2">kary</text:span><text:span text:style-name="T9"> </text:span><text:span text:style-name="T2">umowne</text:span><text:span text:style-name="T9">:</text:span></text:p>
      <text:p text:style-name="P10"><text:span text:style-name="T2">a</text:span><text:span text:style-name="T9">) </text:span><text:span text:style-name="T2">za</text:span><text:span text:style-name="T9"> </text:span><text:span text:style-name="T2">każdy</text:span><text:span text:style-name="T9"> </text:span><text:span text:style-name="T2">dzień</text:span><text:span text:style-name="T9"> </text:span><text:span text:style-name="T2">opóźnienia</text:span><text:span text:style-name="T9"> </text:span><text:span text:style-name="T2">w</text:span><text:span text:style-name="T9"> </text:span><text:span text:style-name="T2">wykonaniu</text:span><text:span text:style-name="T9"> </text:span><text:span text:style-name="T2">przedmiotu</text:span><text:span text:style-name="T9"> </text:span><text:span text:style-name="T2">umowy</text:span><text:span text:style-name="T9"> - </text:span><text:span text:style-name="T2">w</text:span><text:span text:style-name="T9"> </text:span><text:span text:style-name="T2">wysokości <text:s/></text:span><text:span text:style-name="T9">1% </text:span><text:span text:style-name="T2">wynagrodzenia</text:span><text:span text:style-name="T9"> </text:span><text:span text:style-name="T2">umownego</text:span><text:span text:style-name="T9"> </text:span><text:span text:style-name="T2">określonego</text:span><text:span text:style-name="T9"> </text:span><text:span text:style-name="T2">w</text:span><text:span text:style-name="T9"> § 4 </text:span><text:span text:style-name="T2">ust</text:span><text:span text:style-name="T9">. 1,</text:span></text:p>
      <text:p text:style-name="P12"><text:span text:style-name="T9">b) </text:span><text:span text:style-name="T2">za</text:span><text:span text:style-name="T9"> </text:span><text:span text:style-name="T2">każdy</text:span><text:span text:style-name="T9"> </text:span><text:span text:style-name="T2">dzień</text:span><text:span text:style-name="T9"> </text:span><text:span text:style-name="T2">opóźnienia</text:span><text:span text:style-name="T9"> </text:span><text:span text:style-name="T2">w</text:span><text:span text:style-name="T9"> </text:span><text:span text:style-name="T2">usunięciu</text:span><text:span text:style-name="T9"> </text:span><text:span text:style-name="T2">usterek</text:span><text:span text:style-name="T9"> </text:span><text:span text:style-name="T2">ujawnionych</text:span><text:span text:style-name="T9"> </text:span><text:span text:style-name="T2">przy</text:span><text:span text:style-name="T9"> </text:span><text:span text:style-name="T2">odbiorze</text:span><text:span text:style-name="T9"> </text:span><text:span text:style-name="T2">końcowym</text:span><text:span text:style-name="T9"> </text:span><text:span text:style-name="T2">oraz</text:span><text:span text:style-name="T9"> </text:span><text:span text:style-name="T2">w</text:span><text:span text:style-name="T9"> </text:span><text:span text:style-name="T2">okresie</text:span><text:span text:style-name="T9"> </text:span><text:span text:style-name="T2">rękojmi</text:span><text:span text:style-name="T9"> - </text:span><text:span text:style-name="T2">w</text:span><text:span text:style-name="T9"> </text:span><text:span text:style-name="T2">wysokości </text:span><text:span text:style-name="T9">1% </text:span><text:span text:style-name="T2">wynagrodzenia</text:span><text:span text:style-name="T9"> </text:span><text:span text:style-name="T2">umownego</text:span><text:span text:style-name="T9"> </text:span><text:span text:style-name="T2">brutto</text:span><text:span text:style-name="T9"> </text:span><text:span text:style-name="T2">określonego</text:span><text:span text:style-name="T9"> </text:span><text:span text:style-name="T2">w</text:span><text:span text:style-name="T9"> § 4 </text:span><text:span text:style-name="T2">ust</text:span><text:span text:style-name="T9">.1 </text:span><text:span text:style-name="T2">niniejszej</text:span><text:span text:style-name="T9"> </text:span><text:span text:style-name="T2">umowy</text:span><text:span text:style-name="T9"> </text:span><text:span text:style-name="T2">licząc</text:span><text:span text:style-name="T9"> </text:span><text:span text:style-name="T2">za</text:span><text:span text:style-name="T9"> </text:span><text:span text:style-name="T2">każdy</text:span><text:span text:style-name="T9"> </text:span><text:span text:style-name="T2">dzień</text:span><text:span text:style-name="T9"> </text:span><text:span text:style-name="T2">opóźnienia</text:span><text:span text:style-name="T9">,</text:span></text:p>
      <text:p text:style-name="P12"><text:span text:style-name="T9">c) </text:span><text:span text:style-name="T2">za</text:span><text:span text:style-name="T9"> </text:span><text:span text:style-name="T2">odstąpienie</text:span><text:span text:style-name="T9"> </text:span><text:span text:style-name="T2">od</text:span><text:span text:style-name="T9"> </text:span><text:span text:style-name="T2">umowy</text:span><text:span text:style-name="T9"> </text:span><text:span text:style-name="T2">przez</text:span><text:span text:style-name="T9"> </text:span><text:span text:style-name="T2">którąkolwiek</text:span><text:span text:style-name="T9"> </text:span><text:span text:style-name="T2">ze</text:span><text:span text:style-name="T9"> </text:span><text:span text:style-name="T2">stron</text:span><text:span text:style-name="T9"> </text:span><text:span text:style-name="T2">z</text:span><text:span text:style-name="T9"> </text:span><text:span text:style-name="T2">przyczyn</text:span><text:span text:style-name="T9"> </text:span><text:span text:style-name="T2">zależnych</text:span><text:span text:style-name="T9"> </text:span><text:span text:style-name="T2">od</text:span><text:span text:style-name="T9"> <text:s/></text:span><text:span text:style-name="T2">Wykonawcy</text:span><text:span text:style-name="T9"> - </text:span><text:span text:style-name="T2">w</text:span><text:span text:style-name="T9"> </text:span><text:span text:style-name="T2">wysokości</text:span><text:span text:style-name="T9"> 25 % </text:span><text:span text:style-name="T2">wynagrodzenia</text:span><text:span text:style-name="T9"> </text:span><text:span text:style-name="T2">brutto</text:span><text:span text:style-name="T9"> </text:span><text:span text:style-name="T2">określonego</text:span><text:span text:style-name="T9"> </text:span><text:span text:style-name="T2">w</text:span><text:span text:style-name="T9"> § 4 </text:span><text:span text:style-name="T2">ust</text:span><text:span text:style-name="T9">. 1 </text:span><text:span text:style-name="T2">niniejszej</text:span><text:span text:style-name="T9"> </text:span><text:span text:style-name="T2">umowy</text:span><text:span text:style-name="T9">.</text:span></text:p>
      <text:p text:style-name="P33">2. <text:s/>Kary umowne płatne będą w terminie 7 dni od dnia otrzymania przez stronę wezwania do ich zapłaty. </text:p>
      <text:p text:style-name="P34">3. Każda ze stron może dochodzić na zasadach ogólnych odszkodowania uzupełniającego ponad ustalone kary umowne. </text:p>
      <text:p text:style-name="P1"/>
      <text:p text:style-name="P44">§ 8</text:p>
      <text:list xml:id="list3947231268" text:style-name="WWNum1">
        <text:list-item>
          <text:p text:style-name="P32"><text:span text:style-name="T2">Inwestor</text:span><text:span text:style-name="T9"> </text:span><text:span text:style-name="T2">może</text:span><text:span text:style-name="T9"> </text:span><text:span text:style-name="T2">bez</text:span><text:span text:style-name="T9"> </text:span><text:span text:style-name="T2">wyznaczania</text:span><text:span text:style-name="T9"> </text:span><text:span text:style-name="T2">dodatkowego</text:span><text:span text:style-name="T9"> </text:span><text:span text:style-name="T2">terminu</text:span><text:span text:style-name="T9"> </text:span><text:span text:style-name="T2">odstąpić</text:span><text:span text:style-name="T9"> </text:span><text:span text:style-name="T2">od</text:span><text:span text:style-name="T9"> </text:span><text:span text:style-name="T2">umowy</text:span><text:span text:style-name="T9">, </text:span><text:span text:style-name="T2">jeżeli</text:span><text:span text:style-name="T9">:</text:span></text:p>
        </text:list-item>
      </text:list>
      <text:p text:style-name="P13"><text:span text:style-name="T2">a</text:span><text:span text:style-name="T9">) </text:span><text:span text:style-name="T2">zostanie</text:span><text:span text:style-name="T9"> </text:span><text:span text:style-name="T2">wszczęte</text:span><text:span text:style-name="T9"> </text:span><text:span text:style-name="T2">postępowanie</text:span><text:span text:style-name="T9"> </text:span><text:span text:style-name="T2">upadłościowe</text:span><text:span text:style-name="T9">, </text:span><text:span text:style-name="T2">układowe</text:span><text:span text:style-name="T9"> lub </text:span><text:span text:style-name="T2">likwidacja</text:span><text:span text:style-name="T9"> </text:span><text:span text:style-name="T2">Wykonawcy</text:span><text:span text:style-name="T9">;</text:span></text:p>
      <text:p text:style-name="P13"><text:span text:style-name="T9">b) </text:span><text:span text:style-name="T2">Wykonawca</text:span><text:span text:style-name="T9"> </text:span><text:span text:style-name="T2">opóźnia</text:span><text:span text:style-name="T9"> </text:span><text:span text:style-name="T2">się</text:span><text:span text:style-name="T9"> <text:s/></text:span><text:span text:style-name="T2">przystąpieniem</text:span><text:span text:style-name="T9"> </text:span><text:span text:style-name="T2">do</text:span><text:span text:style-name="T9"> </text:span><text:span text:style-name="T2">realizacji</text:span><text:span text:style-name="T9"> </text:span><text:span text:style-name="T2">przedmiotu</text:span><text:span text:style-name="T9"> </text:span><text:span text:style-name="T2">umowy</text:span><text:span text:style-name="T9"> </text:span><text:span text:style-name="T2">ponad</text:span><text:span text:style-name="T9"> </text:span><text:span text:style-name="T2">termin</text:span><text:span text:style-name="T9"> 7 </text:span><text:span text:style-name="T2">dni</text:span><text:span text:style-name="T9">, </text:span></text:p>
      <text:p text:style-name="P13"><text:span text:style-name="T2">c</text:span><text:span text:style-name="T9">) </text:span><text:span text:style-name="T2">Wykonawca</text:span><text:span text:style-name="T9"> </text:span><text:span text:style-name="T2">przerwał</text:span><text:span text:style-name="T9"> </text:span><text:span text:style-name="T2">realizację</text:span><text:span text:style-name="T9"> </text:span><text:span text:style-name="T2">robót</text:span><text:span text:style-name="T9"> </text:span><text:span text:style-name="T2">na</text:span><text:span text:style-name="T9"> </text:span><text:span text:style-name="T2">okres</text:span><text:span text:style-name="T9"> </text:span><text:span text:style-name="T2">dłuższy</text:span><text:span text:style-name="T9"> </text:span><text:span text:style-name="T2">niż</text:span><text:span text:style-name="T9"> 7 </text:span><text:span text:style-name="T2">dni</text:span><text:span text:style-name="T9"> </text:span><text:span text:style-name="T2">lub</text:span><text:span text:style-name="T9"> </text:span><text:span text:style-name="T2">opóźnił</text:span><text:span text:style-name="T9"> </text:span><text:span text:style-name="T2">realizację</text:span><text:span text:style-name="T9"> </text:span><text:span text:style-name="T2">robót</text:span><text:span text:style-name="T9"> </text:span><text:span text:style-name="T2">o</text:span><text:span text:style-name="T9"> </text:span><text:span text:style-name="T2">ponad</text:span><text:span text:style-name="T9"> 7 </text:span><text:span text:style-name="T2">dni</text:span><text:span text:style-name="T9"> </text:span><text:span text:style-name="T2">w</text:span><text:span text:style-name="T9"> </text:span><text:span text:style-name="T2">stosunku</text:span><text:span text:style-name="T9"> </text:span><text:span text:style-name="T2">do</text:span><text:span text:style-name="T9"> </text:span><text:span text:style-name="T2">ustalonych</text:span><text:span text:style-name="T9"> </text:span><text:span text:style-name="T2">terminów</text:span><text:span text:style-name="T9">;</text:span></text:p>
      <text:p text:style-name="P7"><text:span text:style-name="T2">2. <text:s/>Wykonawca</text:span><text:span text:style-name="T9"> </text:span><text:span text:style-name="T2">może</text:span><text:span text:style-name="T9"> </text:span><text:span text:style-name="T2">odstąpić</text:span><text:span text:style-name="T9"> </text:span><text:span text:style-name="T2">od</text:span><text:span text:style-name="T9"> </text:span><text:span text:style-name="T2">umowy</text:span><text:span text:style-name="T9"> </text:span><text:span text:style-name="T2">z</text:span><text:span text:style-name="T9"> </text:span><text:span text:style-name="T2">winy</text:span><text:span text:style-name="T9"> </text:span><text:span text:style-name="T2">Inwestora</text:span><text:span text:style-name="T9"> </text:span><text:span text:style-name="T2">bez</text:span><text:span text:style-name="T9"> </text:span><text:span text:style-name="T2">wyznaczania</text:span><text:span text:style-name="T9"> </text:span><text:span text:style-name="T2">dodatkowego</text:span><text:span text:style-name="T9"> </text:span><text:span text:style-name="T2">terminu</text:span><text:span text:style-name="T9">,</text:span></text:p>
      <text:p text:style-name="P14"><text:span text:style-name="T9">a) </text:span><text:span text:style-name="T2">jeżeli</text:span><text:span text:style-name="T9"> </text:span><text:span text:style-name="T2">zostanie</text:span><text:span text:style-name="T9"> </text:span><text:span text:style-name="T2">wszczęte</text:span><text:span text:style-name="T9"> </text:span><text:span text:style-name="T2">postępowanie</text:span><text:span text:style-name="T9"> </text:span><text:span text:style-name="T2">upadłościowe</text:span><text:span text:style-name="T9">, układowe, </text:span><text:span text:style-name="T2">egzekucyjne</text:span><text:span text:style-name="T9"> </text:span><text:span text:style-name="T2">lub</text:span><text:span text:style-name="T9"> </text:span><text:span text:style-name="T2">likwidacja</text:span><text:span text:style-name="T9"> </text:span><text:span text:style-name="T2">Inwestora</text:span><text:span text:style-name="T9">.</text:span></text:p>
      <text:p text:style-name="P14"><text:span text:style-name="T9">b) j</text:span><text:span text:style-name="T2">eżeli</text:span><text:span text:style-name="T9"> </text:span><text:span text:style-name="T2">Inwestor</text:span><text:span text:style-name="T9"> </text:span><text:span text:style-name="T2">opóźnia</text:span><text:span text:style-name="T9"> </text:span><text:span text:style-name="T2">się</text:span><text:span text:style-name="T9"> </text:span><text:span text:style-name="T2">z</text:span><text:span text:style-name="T9"> zapłatą za fakturę </text:span><text:span text:style-name="T2">o</text:span><text:span text:style-name="T9"> </text:span><text:span text:style-name="T2">czas</text:span><text:span text:style-name="T9"> </text:span><text:span text:style-name="T2">ponad</text:span><text:span text:style-name="T9"> 14 </text:span><text:span text:style-name="T2">dni</text:span><text:span text:style-name="T9"> </text:span><text:span text:style-name="T2">kalendarzowych</text:span><text:span text:style-name="T9">, </text:span><text:span text:style-name="T2">pod</text:span><text:span text:style-name="T9"> </text:span><text:span text:style-name="T2">warunkiem</text:span><text:span text:style-name="T9"> </text:span><text:span text:style-name="T2">uprzedniego</text:span><text:span text:style-name="T9"> </text:span><text:span text:style-name="T2">wyznaczenia</text:span><text:span text:style-name="T9"> </text:span><text:span text:style-name="T2">Inwestorowi</text:span><text:span text:style-name="T9"> </text:span><text:span text:style-name="T2">na</text:span><text:span text:style-name="T9"> </text:span><text:span text:style-name="T2">piśmie</text:span><text:span text:style-name="T9"> </text:span><text:span text:style-name="T2">przez</text:span><text:span text:style-name="T9"> </text:span><text:span text:style-name="T2">Wykonawcę</text:span><text:span text:style-name="T9">, </text:span><text:span text:style-name="T2">dodatkowego</text:span><text:span text:style-name="T9"> 7 <text:s/></text:span><text:span text:style-name="T2">dniowego</text:span><text:span text:style-name="T9"> </text:span><text:span text:style-name="T2">terminu</text:span><text:span text:style-name="T9">. </text:span></text:p>
      <text:p text:style-name="P6"><text:span text:style-name="T9">3. <text:s/></text:span><text:span text:style-name="T2">W</text:span><text:span text:style-name="T9"> </text:span><text:span text:style-name="T2">razie</text:span><text:span text:style-name="T9"> </text:span><text:span text:style-name="T2">odstąpienia</text:span><text:span text:style-name="T9"> </text:span><text:span text:style-name="T2">od</text:span><text:span text:style-name="T9"> </text:span><text:span text:style-name="T2">umowy</text:span><text:span text:style-name="T9"> </text:span><text:span text:style-name="T2">Inwestor</text:span><text:span text:style-name="T9"> </text:span><text:span text:style-name="T2">i</text:span><text:span text:style-name="T9"> </text:span><text:span text:style-name="T2">Wykonawca</text:span><text:span text:style-name="T9"> </text:span><text:span text:style-name="T2">sporządzają</text:span><text:span text:style-name="T9"> </text:span><text:span text:style-name="T2">protokół</text:span><text:span text:style-name="T9"> inwentaryzacji </text:span><text:span text:style-name="T2">robót</text:span><text:span text:style-name="T9"> </text:span><text:span text:style-name="T2">w</text:span><text:span text:style-name="T9"> </text:span><text:span text:style-name="T2">toku</text:span><text:span text:style-name="T9"> </text:span><text:span text:style-name="T2">na</text:span><text:span text:style-name="T9"> </text:span><text:span text:style-name="T2">dzień</text:span><text:span text:style-name="T9"> </text:span><text:span text:style-name="T2">odstąpienia</text:span><text:span text:style-name="T9">, </text:span><text:span text:style-name="T2">a</text:span><text:span text:style-name="T9"> </text:span><text:span text:style-name="T2">Wykonawca</text:span><text:span text:style-name="T9"> </text:span><text:span text:style-name="T2">zobowiązuje</text:span><text:span text:style-name="T9"> </text:span><text:span text:style-name="T2">się</text:span><text:span text:style-name="T9"> </text:span><text:span text:style-name="T2">zabezpieczyć</text:span><text:span text:style-name="T9"> </text:span><text:span text:style-name="T2">prze­rwane</text:span><text:span text:style-name="T9"> </text:span><text:span text:style-name="T2">roboty</text:span><text:span text:style-name="T9"> </text:span><text:span text:style-name="T2">w</text:span><text:span text:style-name="T9"> </text:span><text:span text:style-name="T2">zakresie</text:span><text:span text:style-name="T9"> </text:span><text:span text:style-name="T2">wzajemnie</text:span><text:span text:style-name="T9"> </text:span><text:span text:style-name="T2">uzgodnionym</text:span><text:span text:style-name="T9"> </text:span><text:span text:style-name="T2">na</text:span><text:span text:style-name="T9"> </text:span><text:span text:style-name="T2">koszt</text:span><text:span text:style-name="T9"> S</text:span><text:span text:style-name="T2">trony</text:span><text:span text:style-name="T9">, </text:span><text:span text:style-name="T2">która</text:span><text:span text:style-name="T9"> </text:span><text:span text:style-name="T2">spowodowała</text:span><text:span text:style-name="T9"> </text:span><text:span text:style-name="T2">odstąpienie</text:span><text:span text:style-name="T9"> </text:span><text:span text:style-name="T2">od</text:span><text:span text:style-name="T9"> </text:span><text:span text:style-name="T2">umowy</text:span><text:span text:style-name="T9">. W przypadku </text:span><text:soft-page-break/><text:span text:style-name="T9">odstąpienia od umowy przez Inwestora , Inwestor po sporządzeniu protokołu z Wykonawcą zapłaci Wykonawcy za roboty wykonane na dzień odstąpienia.</text:span></text:p>
      <text:list xml:id="list145058341786686" text:continue-list="list499725894" text:style-name="WWNum16">
        <text:list-item>
          <text:p text:style-name="P15"><text:span text:style-name="T2">Każda ze stron może </text:span><text:span text:style-name="T11">skorzystać z prawa odstąpienia od umowy opisanego w niniejszym § w terminie obowiązywania umowy, do 5 lat od dnia wystąpienia i powzięcia informacji o okolicznościach opisanych w ww. przepisach. </text:span></text:p>
        </text:list-item>
      </text:list>
      <text:p text:style-name="P9"/>
      <text:p text:style-name="P1"/>
      <text:p text:style-name="P17">§ 9</text:p>
      <text:list xml:id="list18298603" text:style-name="WWNum5">
        <text:list-item>
          <text:p text:style-name="P41">1. Żadnej ze stron nie wolno, bez uprzedniego wyraźnego pisemnego upoważnienia drugiej strony, w sposób bezpośredni ani pośredni ujawniać, przekazywać, udostępniać, wykorzystywać we własnym lub cudzym interesie, umożliwiać wykorzystanie, publikować lub zezwalać na publikowanie jakichkolwiek informacji technicznych, technologicznych, handlowych bądź organizacyjnych dotyczących drugiej strony, pozyskanych osobiście albo zawartych w projektach, dokumentacji technicznej lub innych materiałach, nośnikach magnetycznych, bazach danych lub zdjęciach, jak również pozyskanych od pracowników i innych wykonawców lub zleceniobiorców drugiej strony, bez względu na źródło informacji. W szczególności obie strony zobowiązują się podjąć wszelkie niezbędne kroki w celu zapewnienia przestrzegania tego obowiązku przez swoich pracowników lub osoby trzecie bezpośrednio lub pośrednio zaangażowane w wykonanie Umowy. </text:p>
        </text:list-item>
        <text:list-item>
          <text:p text:style-name="P41">2. Ograniczenia, o których mowa w ust. 1, nie odnoszą się do udostępniania informacji uprawnionym władzom państwowym na zasadach przewidzianych w przepisach prawa. </text:p>
        </text:list-item>
      </text:list>
      <text:p text:style-name="P5"/>
      <text:p text:style-name="P17">§ 10</text:p>
      <text:list xml:id="list2294775775" text:style-name="WWNum7">
        <text:list-item>
          <text:p text:style-name="P39">Wszelkie zmiany niniejszej Umowy wymagają formy pisemnej, pod rygorem nieważności.</text:p>
        </text:list-item>
        <text:list-item>
          <text:p text:style-name="P39">Kwestie nie uregulowane niniejszą Umową będą rozpatrywane zgodnie z Kodeksem Cywilnym.</text:p>
        </text:list-item>
        <text:list-item>
          <text:p text:style-name="P39">Strony Umowy mają obowiązek informowania się wzajemnie o wszelkich zmianach dotyczących stosunku formalnego każdej z firm w szczególności: zmiany adresu, nazwy, kontaktu, formy prawnej, numeru rachunku bankowego, likwidacji lub upadłości itp. W przypadku zaniechania w/w obowiązkom czynność dokonana wg ostatniej wiedzy strony jest skuteczna, a pismo wysłane listem poleconym na ostatni znany adres strony uznają za skutecznie doręczone. Odpowiedzialność za szkody wywołane zaniechaniem obciążają stronę, która nie wykonała ciążących na niej w/w obowiązków.</text:p>
        </text:list-item>
        <text:list-item>
          <text:p text:style-name="P39">Wszelkie ewentualne spory pomiędzy stronami rozstrzygane będą polubownie, a w przypadku nie dojścia do porozumienia, poddane zostaną rozstrzygnięciu Sądu miejscowo i rzeczowo Inwestora.</text:p>
        </text:list-item>
        <text:list-item>
          <text:p text:style-name="P39">Umowę sporządzono w <text:span text:style-name="T29">trzech</text:span> jednobrzmiących egzemplarzach, <text:span text:style-name="T31">jeden dla Wykonawcy, dwa egzemplarze dla Inwestora</text:span>.</text:p>
        </text:list-item>
      </text:list>
      <text:p text:style-name="P2"/>
      <text:p text:style-name="P2"/>
      <text:p text:style-name="P21"><text:span text:style-name="T7"><text:s text:c="5"/><text:tab/> INWESTOR<text:tab/><text:tab/><text:tab/><text:tab/><text:tab/><text:tab/> <text:s text:c="17"/>WYKONAWCA<text:tab/><text:tab/></text:span></text:p>
      <text:p text:style-name="P47"/>
      <text:p text:style-name="P47"/>
      <text:p text:style-name="P47"/>
      <text:p text:style-name="P47"/>
      <text:p text:style-name="P47"/>
      <text:p text:style-name="P47"/>
      <text:p text:style-name="P48">Załącznik<text:span text:style-name="T30">i</text:span> do umowy:</text:p>
      <text:p text:style-name="P49">1. <text:s/>załącznik nr 1 - Opis robót</text:p>
      <text:p text:style-name="P49">2. załącznik nr 2 - Przedmiar robót</text:p>
      <text:p text:style-name="P19">3. załącznik nr 3 - Oferta Wykonawc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Nagłówek3"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Podpis3"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Subtitle" style:family="paragraph" style:parent-style-name="Nagłówek1" style:next-style-name="Text_20_body" style:default-outline-level="" style:class="chapter">
      <style:paragraph-properties fo:text-align="center" style:justify-single-word="false"/>
      <style:text-properties fo:font-style="italic" style:font-style-asian="italic" style:font-style-complex="italic"/>
    </style:style>
    <style:style style:name="Style9" style:family="paragraph" style:parent-style-name="Standard" style:default-outline-level="">
      <style:paragraph-properties fo:orphans="0" fo:widows="0"/>
      <style:text-properties fo:color="#000000" style:font-name="Verdana" fo:font-family="Verdana" style:font-family-generic="roman" style:font-pitch="variable" style:font-name-complex="Verdana1" style:font-family-complex="Verdan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left="0.635cm" fo:margin-right="0cm" fo:margin-top="0cm" fo:margin-bottom="0cm" loext:contextual-spacing="false" fo:line-height="100%" fo:text-align="justify" style:justify-single-word="false" fo:text-indent="0.614cm" style:auto-text-indent="false"/>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l" style:country-asian="PL"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WW8Num1z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WW8Num2z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WW8Num3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z0"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6z1" style:family="text"/>
    <style:style style:name="WW8Num7z0" style:family="text"/>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fo:font-size="10pt" style:font-size-asian="10pt" style:font-name-complex="Arial1" style:font-family-complex="Aria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fo:font-size="10pt" style:font-size-asian="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style:font-size-asian="10pt" style:font-name-complex="Arial1" style:font-family-complex="Arial" style:font-family-generic-complex="system"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Domyślna_20_czcionka_20_akapitu2" style:display-name="Domyślna czcionka akapitu2" style:family="text"/>
    <style:style style:name="WW-Absatz-Standardschriftart11"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 style:display-name="ListLabel 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weight="bold" style:font-size-asian="10pt" style:font-name-complex="Arial1" style:font-family-complex="Arial" style:font-family-generic-complex="system" style:font-pitch-complex="variable" style:font-size-complex="10pt"/>
    </style:style>
    <style:style style:name="ListLabel_20_4" style:display-name="ListLabel 4"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8" style:display-name="ListLabel 8" style:family="tex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9" style:display-name="ListLabel 9" style:family="text">
      <style:text-properties style:use-window-font-color="true" style:font-name="Arial" fo:font-family="Arial" style:font-family-generic="roman" style:font-pitch="variable" fo:font-size="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text:list-tab-stop-position="0.347cm" fo:text-indent="-0.635cm" fo:margin-left="2.88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ny"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ny"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ny"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ny"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ny"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 M O W A</dc:title>
    <meta:initial-creator>lukasz</meta:initial-creator>
    <meta:editing-cycles>11</meta:editing-cycles>
    <meta:print-date>2021-02-05T14:39:38.056000000</meta:print-date>
    <meta:creation-date>2015-07-08T08:22:00</meta:creation-date>
    <dc:date>2021-02-05T14:50:56.628000000</dc:date>
    <meta:editing-duration>PT57M4S</meta:editing-duration>
    <meta:generator>LibreOffice/6.3.4.2$Windows_X86_64 LibreOffice_project/60da17e045e08f1793c57c00ba83cdfce946d0aa</meta:generator>
    <meta:document-statistic meta:table-count="0" meta:image-count="0" meta:object-count="0" meta:page-count="4" meta:paragraph-count="90" meta:word-count="1827" meta:character-count="13257" meta:non-whitespace-character-count="114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