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false" fo:line-height="100%" fo:text-align="center" style:justify-single-word="false"/>
      <style:text-properties officeooo:paragraph-rsid="00120d39"/>
    </style:style>
    <style:style style:name="P2" style:family="paragraph" style:parent-style-name="List_20_Paragraph" style:list-style-name="WW8Num11">
      <style:paragraph-properties fo:margin-top="0cm" fo:margin-bottom="0cm" loext:contextual-spacing="false" fo:line-height="100%"/>
      <style:text-properties officeooo:paragraph-rsid="00120d39"/>
    </style:style>
    <style:style style:name="P3" style:family="paragraph" style:parent-style-name="List_20_Paragraph" style:list-style-name="WW8Num12">
      <style:paragraph-properties fo:margin-top="0cm" fo:margin-bottom="0cm" loext:contextual-spacing="false" fo:line-height="100%"/>
      <style:text-properties officeooo:paragraph-rsid="00120d39"/>
    </style:style>
    <style:style style:name="P4" style:family="paragraph" style:parent-style-name="List_20_Paragraph" style:list-style-name="WW8Num11">
      <style:paragraph-properties fo:margin-top="0cm" fo:margin-bottom="0cm" loext:contextual-spacing="false" fo:line-height="100%" fo:text-align="justify" style:justify-single-word="false"/>
      <style:text-properties officeooo:paragraph-rsid="00120d39"/>
    </style:style>
    <style:style style:name="P5" style:family="paragraph" style:parent-style-name="List_20_Paragraph">
      <style:paragraph-properties fo:margin-top="0cm" fo:margin-bottom="0cm" loext:contextual-spacing="false" fo:line-height="100%"/>
      <style:text-properties officeooo:paragraph-rsid="00120d39"/>
    </style:style>
    <style:style style:name="P6" style:family="paragraph" style:parent-style-name="List_20_Paragraph">
      <style:paragraph-properties fo:margin-top="0cm" fo:margin-bottom="0cm" loext:contextual-spacing="false" fo:line-height="100%"/>
      <style:text-properties style:font-name="Times New Roman" fo:font-size="12pt" fo:font-style="italic" officeooo:paragraph-rsid="00120d39" style:font-size-asian="12pt" style:font-style-asian="italic" style:font-name-complex="Times New Roman" style:font-size-complex="12pt" style:font-style-complex="italic"/>
    </style:style>
    <style:style style:name="P7" style:family="paragraph" style:parent-style-name="List_20_Paragraph" style:list-style-name="WW8Num11">
      <style:paragraph-properties fo:margin-top="0cm" fo:margin-bottom="0cm" loext:contextual-spacing="false" fo:line-height="100%"/>
      <style:text-properties style:font-name="Times New Roman" fo:font-size="12pt" officeooo:paragraph-rsid="00120d39" style:font-size-asian="12pt" style:font-name-complex="Times New Roman" style:font-size-complex="12pt"/>
    </style:style>
    <style:style style:name="P8" style:family="paragraph" style:parent-style-name="List_20_Paragraph" style:list-style-name="WW8Num13">
      <style:paragraph-properties fo:margin-top="0cm" fo:margin-bottom="0cm" loext:contextual-spacing="false" fo:line-height="100%"/>
      <style:text-properties style:font-name="Times New Roman" fo:font-size="12pt" officeooo:paragraph-rsid="00120d39" style:font-size-asian="12pt" style:font-name-complex="Times New Roman" style:font-size-complex="12pt"/>
    </style:style>
    <style:style style:name="P9" style:family="paragraph" style:parent-style-name="List_20_Paragraph">
      <style:paragraph-properties fo:margin-top="0cm" fo:margin-bottom="0cm" loext:contextual-spacing="false" fo:line-height="100%"/>
      <style:text-properties style:font-name="Times New Roman" fo:font-size="12pt" officeooo:paragraph-rsid="00120d39" style:font-size-asian="12pt" style:font-name-complex="Times New Roman" style:font-size-complex="12pt"/>
    </style:style>
    <style:style style:name="P10" style:family="paragraph" style:parent-style-name="List_20_Paragraph">
      <style:paragraph-properties fo:margin-top="0cm" fo:margin-bottom="0cm" loext:contextual-spacing="false" fo:line-height="100%"/>
      <style:text-properties style:font-name="Times New Roman" fo:font-size="14pt" fo:font-weight="bold" officeooo:rsid="00120d39" officeooo:paragraph-rsid="00120d39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20d39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20d39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20d39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officeooo:paragraph-rsid="00120d39" style:font-size-asian="12pt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20d39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0d39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120d39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20d39"/>
    </style:style>
    <style:style style:name="T1" style:family="text">
      <style:text-properties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6" style:family="text">
      <style:text-properties officeooo:rsid="00120d39"/>
    </style:style>
    <style:style style:name="T7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ferta</text:p>
      <text:p text:style-name="P16"><text:span text:style-name="T2">Zaproszenie do złożenia oferty w postępowaniu o udzielenie zamówienia</text:span></text:p>
      <text:p text:style-name="P18"><text:span text:style-name="T2">na roboty budowlanej</text:span></text:p>
      <text:p text:style-name="P13"/>
      <text:p text:style-name="P10">Dostosowanie pomieszczeń w budynku Urzędu Gminy w Łabowej</text:p>
      <text:p text:style-name="P1"><text:span text:style-name="T5">(nazwa zadania)</text:span></text:p>
      <text:p text:style-name="P6"/>
      <text:list xml:id="list1862345428" text:style-name="WW8Num11">
        <text:list-item>
          <text:p text:style-name="P7">Nazwa (firma) oraz adres oferenta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……</text:p>
      <text:p text:style-name="P5"><text:span text:style-name="T3">…………………………………………………………………………………………</text:span></text:p>
      <text:p text:style-name="P5"><text:span text:style-name="T3">NIP: <text:tab/><text:tab/>…………………………………</text:span></text:p>
      <text:p text:style-name="P9">REGON: <text:tab/>…………………………………</text:p>
      <text:list xml:id="list152201560733771" text:continue-numbering="true" text:style-name="WW8Num11">
        <text:list-item>
          <text:p text:style-name="P2"><text:span text:style-name="T3">Kalkulacja cenowa Oferenta za realizację całości przedmiotu zamówienia:</text:span></text:p>
        </text:list-item>
      </text:list>
      <text:list xml:id="list2258804165" text:style-name="WW8Num12">
        <text:list-item>
          <text:p text:style-name="P3"><text:span text:style-name="T3">Oferujemy wykonanie całości przedmiotu zamówienia za cenę <text:line-break/>netto: ……………………… zł., a wraz z należnym podatkiem VAT <text:line-break/>w wysokości …% za cenę brutto: ……………………. zł</text:span></text:p>
        </text:list-item>
        <text:list-item>
          <text:p text:style-name="P3"><text:span text:style-name="T3">Oferujemy termin realizacji zamówienia: ………………… dni/tygodni/zamówienia ciągłe, licząc od dnia podpisania umowy.</text:span></text:p>
        </text:list-item>
      </text:list>
      <text:list xml:id="list152201781846008" text:continue-list="list152201560733771" text:style-name="WW8Num11">
        <text:list-item>
          <text:p text:style-name="P4"><text:span text:style-name="T3">Oświadczam, iż zapoznałem się z opisem przedmiotu zamówienia i wymogami Zamawiającego i nie wnoszę do nich żadnych zastrzeżeń.</text:span></text:p>
        </text:list-item>
        <text:list-item>
          <text:p text:style-name="P4"><text:span text:style-name="T3">Oświadczam, że akceptuję projekt umowy bez zastrzeżeń.</text:span></text:p>
        </text:list-item>
        <text:list-item>
          <text:p text:style-name="P4"><text:span text:style-name="T3">Załącznikami do niniejszego formularza oferty stanowiącymi jej integralną część <text:s/>są:</text:span></text:p>
        </text:list-item>
      </text:list>
      <text:list xml:id="list1137579250" text:style-name="WW8Num13">
        <text:list-item>
          <text:p text:style-name="P8">…………………………………………</text:p>
        </text:list-item>
        <text:list-item>
          <text:p text:style-name="P8">…………………………………………</text:p>
        </text:list-item>
        <text:list-item>
          <text:p text:style-name="P8">…………………………………………</text:p>
        </text:list-item>
      </text:list>
      <text:p text:style-name="P11"/>
      <text:p text:style-name="P11"/>
      <text:p text:style-name="P17"><text:span text:style-name="T3">Miejscowość…………………………, dnia …………………… roku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tab/><text:tab/><text:tab/>…………………………………………..</text:p>
      <text:p text:style-name="P14"><text:span text:style-name="T6"><text:tab/><text:tab/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5T15:12:25.336000000</meta:creation-date>
    <meta:print-date>2021-02-05T15:14:48.198000000</meta:print-date>
    <dc:date>2021-02-05T15:22:00.077000000</dc:date>
    <meta:editing-duration>PT9M35S</meta:editing-duration>
    <meta:editing-cycles>1</meta:editing-cycles>
    <meta:document-statistic meta:table-count="0" meta:image-count="0" meta:object-count="0" meta:page-count="1" meta:paragraph-count="22" meta:word-count="132" meta:character-count="1084" meta:non-whitespace-character-count="973"/>
    <meta:generator>LibreOffice/6.3.4.2$Windows_X86_64 LibreOffice_project/60da17e045e08f1793c57c00ba83cdfce946d0aa</meta:generator>
  </office:meta>
</office:document-meta>
</file>