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2.388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0dbfed" officeooo:paragraph-rsid="000dbfed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dbfed" officeooo:paragraph-rsid="000dbfed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df9b1" officeooo:paragraph-rsid="000df9b1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0df9b1" officeooo:paragraph-rsid="000dbfed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df9b1" officeooo:paragraph-rsid="0010f592"/>
    </style:style>
    <style:style style:name="P6" style:family="paragraph" style:parent-style-name="Standard">
      <style:text-properties style:font-name="Times New Roman" officeooo:paragraph-rsid="000df9b1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0a2c5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0f592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0a2c5" officeooo:paragraph-rsid="0010a2c5"/>
    </style:style>
    <style:style style:name="P10" style:family="paragraph" style:parent-style-name="Standard">
      <style:text-properties style:use-window-font-color="true" style:font-name="Times New Roman" fo:font-weight="normal" officeooo:rsid="000df9b1" officeooo:paragraph-rsid="000df9b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0dbfed" officeooo:paragraph-rsid="000dbfed" style:font-size-asian="16pt" style:font-weight-asian="bold" style:font-size-complex="16pt" style:font-weight-complex="bold"/>
    </style:style>
    <style:style style:name="P12" style:family="paragraph" style:parent-style-name="Standard">
      <style:text-properties style:use-window-font-color="true" style:font-name="Times New Roman" officeooo:rsid="000df9b1" officeooo:paragraph-rsid="000df9b1"/>
    </style:style>
    <style:style style:name="P13" style:family="paragraph" style:parent-style-name="Standard">
      <style:text-properties officeooo:paragraph-rsid="000e67ac"/>
    </style:style>
    <style:style style:name="P14" style:family="paragraph" style:parent-style-name="Standard">
      <style:text-properties officeooo:paragraph-rsid="000dbfe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rsid="000df9b1" officeooo:paragraph-rsid="000df9b1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0df9b1" officeooo:paragraph-rsid="0010f592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df9b1" officeooo:paragraph-rsid="000df9b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df9b1" officeooo:paragraph-rsid="0010f592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10a2c5" officeooo:paragraph-rsid="0010a2c5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10a2c5" officeooo:paragraph-rsid="0010f59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10a2c5" officeooo:paragraph-rsid="0010a2c5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10a2c5" officeooo:paragraph-rsid="0010f592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df9b1" officeooo:paragraph-rsid="000df9b1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df9b1" officeooo:paragraph-rsid="0010f592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0a2c5" officeooo:paragraph-rsid="0010a2c5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0a2c5" officeooo:paragraph-rsid="0010f592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10f592" officeooo:paragraph-rsid="0010f592"/>
    </style:style>
    <style:style style:name="P28" style:family="paragraph" style:parent-style-name="Table_20_Contents">
      <style:paragraph-properties fo:text-align="start" style:justify-single-word="false"/>
      <style:text-properties officeooo:paragraph-rsid="0010f592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0a2c5" style:font-size-asian="12pt" style:font-size-complex="12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officeooo:paragraph-rsid="0010a2c5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bold" officeooo:rsid="000dbfed" officeooo:paragraph-rsid="0010a2c5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Standard">
      <style:text-properties style:use-window-font-color="true" style:font-name="Times New Roman" fo:font-weight="normal" officeooo:rsid="000e67ac" officeooo:paragraph-rsid="000e67ac" style:font-weight-asian="normal" style:font-weight-complex="normal"/>
    </style:style>
    <style:style style:name="P33" style:family="paragraph" style:parent-style-name="Standard">
      <style:paragraph-properties fo:margin-left="8.754cm" fo:margin-right="0cm" fo:text-indent="0cm" style:auto-text-indent="false"/>
      <style:text-properties style:use-window-font-color="true" style:font-name="Times New Roman" fo:font-weight="normal" officeooo:rsid="000e67ac" officeooo:paragraph-rsid="000e67ac" style:font-weight-asian="normal" style:font-weight-complex="normal"/>
    </style:style>
    <style:style style:name="P34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use-window-font-color="true" style:font-name="Times New Roman" fo:font-weight="normal" officeooo:rsid="0012b19b" officeooo:paragraph-rsid="0012b19b" style:font-weight-asian="normal" style:font-weight-complex="normal"/>
    </style:style>
    <style:style style:name="T1" style:family="text">
      <style:text-properties officeooo:rsid="000dbfed"/>
    </style:style>
    <style:style style:name="T2" style:family="text">
      <style:text-properties style:font-name="Times New Roman" officeooo:rsid="000df9b1"/>
    </style:style>
    <style:style style:name="T3" style:family="text">
      <style:text-properties style:font-name="Times New Roman" officeooo:rsid="000dbfed"/>
    </style:style>
    <style:style style:name="T4" style:family="text">
      <style:text-properties style:font-name="Times New Roman" officeooo:rsid="0010a2c5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tyle="italic" fo:font-weight="bold" officeooo:rsid="000dbfed" style:font-style-asian="italic" style:font-weight-asian="bold" style:font-name-complex="Times New Roman1" style:font-weight-complex="bold"/>
    </style:style>
    <style:style style:name="T7" style:family="text">
      <style:text-properties style:font-name="Times New Roman" officeooo:rsid="0010f592"/>
    </style:style>
    <style:style style:name="T8" style:family="text">
      <style:text-properties style:use-window-font-color="true" fo:font-size="12pt" fo:font-weight="normal" style:font-size-asian="16pt" style:font-weight-asian="normal" style:font-size-complex="16pt" style:font-weight-complex="normal"/>
    </style:style>
    <style:style style:name="T9" style:family="text">
      <style:text-properties style:use-window-font-color="true" fo:font-size="12pt" fo:font-weight="normal" officeooo:rsid="000dbfed" style:font-size-asian="16pt" style:font-weight-asian="normal" style:font-size-complex="16pt" style:font-weight-complex="normal"/>
    </style:style>
    <style:style style:name="T10" style:family="text">
      <style:text-properties style:use-window-font-color="true" fo:font-size="12pt" fo:font-weight="normal" officeooo:rsid="0010a2c5" style:font-size-asian="16pt" style:font-weight-asian="normal" style:font-size-complex="16pt" style:font-weight-complex="normal"/>
    </style:style>
    <style:style style:name="T11" style:family="text">
      <style:text-properties style:use-window-font-color="true" fo:font-size="12pt" fo:font-style="normal" fo:font-weight="normal" officeooo:rsid="0010a2c5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fo:font-size="12pt" fo:font-weight="bold" officeooo:rsid="0010a2c5" style:font-size-asian="16pt" style:font-weight-asian="bold" style:font-size-complex="16pt" style:font-weight-complex="bold"/>
    </style:style>
    <style:style style:name="T13" style:family="text">
      <style:text-properties style:use-window-font-color="true" style:font-name="Times New Roman" fo:font-weight="normal" officeooo:rsid="000df9b1" style:font-weight-asian="normal" style:font-weight-complex="normal"/>
    </style:style>
    <style:style style:name="T14" style:family="text">
      <style:text-properties style:use-window-font-color="true" style:font-name="Times New Roman" fo:font-weight="normal" officeooo:rsid="000e67ac" style:font-weight-asian="normal" style:font-weight-complex="normal"/>
    </style:style>
    <style:style style:name="T15" style:family="text">
      <style:text-properties style:use-window-font-color="true" style:font-name="Times New Roman" fo:font-size="12pt" officeooo:rsid="000dbfed"/>
    </style:style>
    <style:style style:name="T16" style:family="text">
      <style:text-properties officeooo:rsid="000df9b1"/>
    </style:style>
    <style:style style:name="T17" style:family="text">
      <style:text-properties officeooo:rsid="0010a2c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a2c5" style:font-weight-asian="bold" style:font-weight-complex="bold"/>
    </style:style>
    <style:style style:name="T20" style:family="text">
      <style:text-properties fo:font-weight="bold" officeooo:rsid="000df9b1" style:font-weight-asian="bold" style:font-weight-complex="bold"/>
    </style:style>
    <style:style style:name="T21" style:family="text">
      <style:text-properties officeooo:rsid="0010f592"/>
    </style:style>
    <style:style style:name="T22" style:family="text">
      <style:text-properties officeooo:rsid="001201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6"/>Łabowa, dnia <text:span text:style-name="T17">8 grudnia 2</text:span>020 r.</text:p>
      <text:p text:style-name="P1"/>
      <text:p text:style-name="P1"/>
      <text:p text:style-name="P1">Znak sprawy: GPL.271.2.1<text:span text:style-name="T17">0</text:span>.<text:span text:style-name="T17">6.</text:span>20020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Informacja z otwarcia ofert złożonych w postępowaniu o udzielenie zamówienia publicznego pn.:</text:p>
            <text:p text:style-name="P29"><text:span text:style-name="T5">Odbieranie odpadów komunalnych od właścicieli nieruchomości położonych na terenie Gminy Łabowa </text:span><text:span text:style-name="T6">oraz ich zagospodarowanie <text:s/></text:span></text:p>
          </table:table-cell>
        </table:table-row>
      </table:table>
      <text:p text:style-name="P1"/>
      <text:p text:style-name="P1"/>
      <text:p text:style-name="P14"><text:span text:style-name="T3"><text:s text:c="17"/>Na podst. Art 86 u8st.5 ustawy z dnia 29 stycznia 2004 r – Prawo z</text:span><text:span text:style-name="T2">a</text:span><text:span text:style-name="T3">mówień publicznych (Dz. U. 2019.1843 .j.</text:span><text:span text:style-name="T4">t. </text:span><text:span text:style-name="T3"><text:s/>z </text:span><text:span text:style-name="T4">późn. zmianami</text:span><text:span text:style-name="T15">) Zamawiający podaje informacje z sesji otwarcia ofert w postępowaniu o udzielenie zamówienia publicznego, prowadzonym w trybie przetargu nieograniczonego, na realizację zadania pn. </text:span></text:p>
      <text:p text:style-name="P31">Odbieranie odpadów komunalnych od właścicieli nieruchomości położonych </text:p>
      <text:p text:style-name="P31">na terenie Gminy Łabowa oraz ich zagospodarowanie</text:p>
      <text:p text:style-name="P11"/>
      <text:p text:style-name="P7"><text:span text:style-name="T9">1. Bezpośrednio przed otwarciem ofert Zamawiający poinformował, że na realizację zamówienia zmierza przeznaczyć kwotę w wysokości: </text:span><text:span text:style-name="T12">1 201 <text:s/>856,00 zł</text:span></text:p>
      <text:p text:style-name="P9"><text:span text:style-name="T10">w </text:span><text:span text:style-name="T8">tym:</text:span></text:p>
      <text:p text:style-name="P30"><text:span text:style-name="T10">Część I <text:s text:c="4"/></text:span><text:span text:style-name="T12"><text:s/>382 186,00 zł</text:span></text:p>
      <text:p text:style-name="P30"><text:span text:style-name="T10">Część </text:span><text:span text:style-name="T11">I</text:span><text:span text:style-name="T10">I <text:s text:c="4"/></text:span><text:span text:style-name="T12">819 670,00 zł</text:span></text:p>
      <text:p text:style-name="P4"/>
      <text:p text:style-name="P3">2. Zamawiający informuje, że w ramach prowadzonego postępowania, w terminie składania ofert wpłynęły następujące ofert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>
          <table:table-cell table:style-name="Tabela3.A1" table:number-columns-spanned="6" office:value-type="string">
            <text:p text:style-name="P15">CZĘŚĆ I <text:span text:style-name="T18"><text:s/></text:span><text:span text:style-name="T19">odbiór i zagospodarowanie odpadów komunalnych niesegregowan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3">Nr oferty</text:p>
          </table:table-cell>
          <table:table-cell table:style-name="Tabela3.A2" office:value-type="string">
            <text:p text:style-name="P23">Nazwa i adres Wykonawcy </text:p>
          </table:table-cell>
          <table:table-cell table:style-name="Tabela3.A2" office:value-type="string">
            <text:p text:style-name="P23">Cena ofertowa brutto</text:p>
            <text:p text:style-name="P25">[zł]</text:p>
          </table:table-cell>
          <table:table-cell table:style-name="Tabela3.A2" office:value-type="string">
            <text:p text:style-name="P23">Termin wykonania zamówienia</text:p>
          </table:table-cell>
          <table:table-cell table:style-name="Tabela3.A2" office:value-type="string">
            <text:p text:style-name="P23">Warunki płatności</text:p>
          </table:table-cell>
          <table:table-cell table:style-name="Tabela3.F2" office:value-type="string">
            <text:p text:style-name="P23">Oferowany czas reakcji <text:span text:style-name="T17">do wykonania usługi</text:span></text:p>
          </table:table-cell>
        </table:table-row>
        <table:table-row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9">NOVA Sp. z o.o. </text:p>
            <text:p text:style-name="P19">33-300 Nowy Sącz ul. Śniadeckich 14</text:p>
          </table:table-cell>
          <table:table-cell table:style-name="Tabela3.A2" office:value-type="string">
            <text:p text:style-name="P19">397 440,00</text:p>
          </table:table-cell>
          <table:table-cell table:style-name="Tabela3.A2" office:value-type="string">
            <text:p text:style-name="P19">31.12.2021r.</text:p>
          </table:table-cell>
          <table:table-cell table:style-name="Tabela3.A2" office:value-type="string">
            <text:p text:style-name="P19">Realizacja faktury 30 dni od daty jej złożenia</text:p>
          </table:table-cell>
          <table:table-cell table:style-name="Tabela3.F2" office:value-type="string">
            <text:p text:style-name="P21">2 godziny</text:p>
          </table:table-cell>
        </table:table-row>
        <table:table-row>
          <table:table-cell table:style-name="Tabela3.A2" office:value-type="string">
            <text:p text:style-name="P21">2</text:p>
          </table:table-cell>
          <table:table-cell table:style-name="Tabela3.A2" office:value-type="string">
            <text:p text:style-name="P19">Konsorcjum firm:</text:p>
            <text:p text:style-name="P19">Firma Handlowo-Usługowa „Pałka” Seweryn Pałka </text:p>
            <text:p text:style-name="P19">33-314 Łososina Dolna 37</text:p>
            <text:p text:style-name="P19">oraz</text:p>
            <text:p text:style-name="P19">PMP Style Sp. z o.o.</text:p>
            <text:p text:style-name="P19">33-300 Nowy Sącz </text:p>
            <text:p text:style-name="P19">Naściszowa 60</text:p>
          </table:table-cell>
          <table:table-cell table:style-name="Tabela3.A2" office:value-type="string">
            <text:p text:style-name="P19">377 568,00</text:p>
          </table:table-cell>
          <table:table-cell table:style-name="Tabela3.A2" office:value-type="string">
            <text:p text:style-name="P19">31.12.2021r.</text:p>
          </table:table-cell>
          <table:table-cell table:style-name="Tabela3.A2" office:value-type="string">
            <text:p text:style-name="P19">Realizacja faktury 30 dni od daty jej złożenia</text:p>
          </table:table-cell>
          <table:table-cell table:style-name="Tabela3.F2" office:value-type="string">
            <text:p text:style-name="P21">2 godziny</text:p>
          </table:table-cell>
        </table:table-row>
        <table:table-row>
          <table:table-cell table:style-name="Tabela3.A2" office:value-type="string">
            <text:p text:style-name="P21">3</text:p>
          </table:table-cell>
          <table:table-cell table:style-name="Tabela3.A2" office:value-type="string">
            <text:p text:style-name="P19">SUEZ Południe Sp. z o.o,</text:p>
            <text:p text:style-name="P19">30-731 Krakw <text:s text:c="2"/>ul. Kosiarzy 5A</text:p>
            <text:p text:style-name="P19">Oddział w Nowym Sączu </text:p>
            <text:p text:style-name="P19">ul. Jana Pawła II 37</text:p>
          </table:table-cell>
          <table:table-cell table:style-name="Tabela3.A2" office:value-type="string">
            <text:p text:style-name="P19">423 273,<text:span text:style-name="T22">6</text:span>0</text:p>
          </table:table-cell>
          <table:table-cell table:style-name="Tabela3.A2" office:value-type="string">
            <text:p text:style-name="P19">31.12.2021r.</text:p>
          </table:table-cell>
          <table:table-cell table:style-name="Tabela3.A2" office:value-type="string">
            <text:p text:style-name="P19">Realizacja faktury 30 dni od daty jej złożenia</text:p>
          </table:table-cell>
          <table:table-cell table:style-name="Tabela3.F2" office:value-type="string">
            <text:p text:style-name="P21">20 godzin</text:p>
          </table:table-cell>
        </table:table-row>
      </table:table>
      <text:p text:style-name="P3"><text:soft-page-break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table:number-columns-spanned="6" office:value-type="string">
            <text:p text:style-name="P16">CZĘŚĆ <text:span text:style-name="T21">I</text:span>I <text:span text:style-name="T18"><text:s/></text:span><text:span text:style-name="T19">odbiór i zagospodarowanie odpadów komunalnych segregowan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4">Nr oferty</text:p>
          </table:table-cell>
          <table:table-cell table:style-name="Tabela2.A2" office:value-type="string">
            <text:p text:style-name="P24">Nazwa i adres Wykonawcy </text:p>
          </table:table-cell>
          <table:table-cell table:style-name="Tabela2.A2" office:value-type="string">
            <text:p text:style-name="P24">Cena ofertowa brutto</text:p>
            <text:p text:style-name="P26">[zł]</text:p>
          </table:table-cell>
          <table:table-cell table:style-name="Tabela2.A2" office:value-type="string">
            <text:p text:style-name="P24">Termin wykonania zamówienia</text:p>
          </table:table-cell>
          <table:table-cell table:style-name="Tabela2.A2" office:value-type="string">
            <text:p text:style-name="P24">Warunki płatności</text:p>
          </table:table-cell>
          <table:table-cell table:style-name="Tabela2.F2" office:value-type="string">
            <text:p text:style-name="P24">Oferowany czas reakcji <text:span text:style-name="T17">do wykonania usługi</text:span></text:p>
          </table:table-cell>
        </table:table-row>
        <table:table-row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20">NOVA Sp. z o.o. </text:p>
            <text:p text:style-name="P20">33-300 Nowy Sącz ul. Śniadeckich 14</text:p>
          </table:table-cell>
          <table:table-cell table:style-name="Tabela2.A2" office:value-type="string">
            <text:p text:style-name="P28"><text:span text:style-name="T7">850 078</text:span><text:span text:style-name="T4">,</text:span><text:span text:style-name="T7">8</text:span><text:span text:style-name="T4">0</text:span></text:p>
          </table:table-cell>
          <table:table-cell table:style-name="Tabela2.A2" office:value-type="string">
            <text:p text:style-name="P20">31.12.2021r.</text:p>
          </table:table-cell>
          <table:table-cell table:style-name="Tabela2.A2" office:value-type="string">
            <text:p text:style-name="P20">Realizacja faktury 30 dni od daty jej złożenia</text:p>
          </table:table-cell>
          <table:table-cell table:style-name="Tabela2.F2" office:value-type="string">
            <text:p text:style-name="P22">2 godziny</text:p>
          </table:table-cell>
        </table:table-row>
        <table:table-row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0">Konsorcjum firm:</text:p>
            <text:p text:style-name="P20">Firma Handlowo-Usługowa „Pałka” Seweryn Pałka </text:p>
            <text:p text:style-name="P20">33-314 Łososina Dolna 37</text:p>
            <text:p text:style-name="P20">oraz</text:p>
            <text:p text:style-name="P20">PMP Style Sp. z o.o.</text:p>
            <text:p text:style-name="P20">33-300 Nowy Sącz </text:p>
            <text:p text:style-name="P20">Naściszowa 60</text:p>
          </table:table-cell>
          <table:table-cell table:style-name="Tabela2.A2" office:value-type="string">
            <text:p text:style-name="P27">810 972,00</text:p>
          </table:table-cell>
          <table:table-cell table:style-name="Tabela2.A2" office:value-type="string">
            <text:p text:style-name="P20">31.12.2021r.</text:p>
          </table:table-cell>
          <table:table-cell table:style-name="Tabela2.A2" office:value-type="string">
            <text:p text:style-name="P20">Realizacja faktury 30 dni od daty jej złożenia</text:p>
          </table:table-cell>
          <table:table-cell table:style-name="Tabela2.F2" office:value-type="string">
            <text:p text:style-name="P22">2 godziny</text:p>
          </table:table-cell>
        </table:table-row>
      </table:table>
      <text:p text:style-name="P8"/>
      <text:p text:style-name="P6"><text:span text:style-name="T16">Na podst. art 24 ust. 11 w/w ustawy <text:s/></text:span><text:span text:style-name="T1">Prawo z</text:span><text:span text:style-name="T16">a</text:span><text:span text:style-name="T1">mówień publicznych, </text:span><text:span text:style-name="T16">Wykonawcy , którzy złożyli oferty w przedmiotowym postępowaniu zobowiązani są do złożenia Zamawiającemu oświadczenia o przynależności lub braku przynależności do tej samej grupy kapitałowej, w terminie </text:span><text:span text:style-name="T20">3 dni o</text:span><text:span text:style-name="T16">d daty <text:s/>zamieszczenia na stronie internetowej Informacji z otwarcia ofert.</text:span></text:p>
      <text:p text:style-name="P6"/>
      <text:p text:style-name="P12">Wzór oświadczenia stanowi załącznik nr 5 do SIWZ – formularz <text:span text:style-name="T21">4</text:span></text:p>
      <text:p text:style-name="P10"/>
      <text:p text:style-name="P13"><text:span text:style-name="T13">Wraz ze z</text:span><text:span text:style-name="T14">łożeniem oświadczenia, Wykonawca może przedstawić dowody, że powiązania z innymi Wykonawcami nie prowadzą do zakłócenia konkurencji w postępowaniu o udzielenie zamówienia.</text:span></text:p>
      <text:p text:style-name="P32"><text:s/></text:p>
      <text:p text:style-name="P32"/>
      <text:p text:style-name="P33"/>
      <text:p text:style-name="P33"/>
      <text:p text:style-name="P34">ZATWIERDZIŁ</text:p>
      <text:p text:style-name="P34">WÓJT GMINY ŁABOWA</text:p>
      <text:p text:style-name="P34">Marta SŁA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1:00:58.465000000</meta:creation-date>
    <dc:date>2020-12-08T16:01:39.244000000</dc:date>
    <meta:editing-duration>PT43M34S</meta:editing-duration>
    <meta:editing-cycles>5</meta:editing-cycles>
    <meta:generator>LibreOffice/6.4.0.3$Windows_X86_64 LibreOffice_project/b0a288ab3d2d4774cb44b62f04d5d28733ac6df8</meta:generator>
    <meta:print-date>2020-12-08T14:15:00.734000000</meta:print-date>
    <meta:document-statistic meta:table-count="3" meta:image-count="0" meta:object-count="0" meta:page-count="2" meta:paragraph-count="82" meta:word-count="439" meta:character-count="3048" meta:non-whitespace-character-count="2564"/>
  </office:meta>
</office:document-meta>
</file>