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Times New Roman" officeooo:paragraph-rsid="00007178"/>
    </style:style>
    <style:style style:name="P2" style:family="paragraph" style:parent-style-name="List_20_Paragraph" style:list-style-name="WWNum1">
      <style:paragraph-properties fo:margin-left="0.501cm" fo:margin-right="0cm" fo:line-height="150%" fo:text-align="start" style:justify-single-word="false" fo:text-indent="-0.501cm" style:auto-text-indent="false" style:writing-mode="lr-tb"/>
      <style:text-properties style:font-name="Times New Roman" officeooo:paragraph-rsid="00009d02"/>
    </style:style>
    <style:style style:name="P3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Times New Roman" fo:font-size="12pt" officeooo:paragraph-rsid="00007178" style:font-size-asian="12pt" style:font-name-complex="Times New Roman1" style:font-size-complex="12pt"/>
    </style:style>
    <style:style style:name="P4" style:family="paragraph" style:parent-style-name="List_20_Paragraph" style:list-style-name="WWNum2">
      <style:paragraph-properties fo:margin-left="1cm" fo:margin-right="0cm" fo:line-height="150%" fo:text-align="justify" style:justify-single-word="false" fo:text-indent="-0.63cm" style:auto-text-indent="false" style:writing-mode="lr-tb"/>
      <style:text-properties style:font-name="Times New Roman" fo:font-size="12pt" officeooo:paragraph-rsid="00007178" style:font-size-asian="12pt" style:font-name-complex="Times New Roman1" style:font-size-complex="12pt"/>
    </style:style>
    <style:style style:name="P5" style:family="paragraph" style:parent-style-name="List_20_Paragraph" style:list-style-name="WWNum2">
      <style:paragraph-properties fo:margin-left="1cm" fo:margin-right="0cm" fo:line-height="150%" fo:text-align="justify" style:justify-single-word="false" fo:text-indent="-0.63cm" style:auto-text-indent="false" style:writing-mode="lr-tb"/>
      <style:text-properties style:font-name="Times New Roman" officeooo:paragraph-rsid="00009d0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0007178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officeooo:paragraph-rsid="00007178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writing-mode="lr-tb">
        <style:tab-stops>
          <style:tab-stop style:position="5.398cm"/>
        </style:tab-stops>
      </style:paragraph-properties>
      <style:text-properties style:font-name="Times New Roman" fo:font-size="12pt" officeooo:paragraph-rsid="00007178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officeooo:paragraph-rsid="00007178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bold" officeooo:paragraph-rsid="00007178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language="pl" fo:country="PL" fo:font-weight="bold" officeooo:paragraph-rsid="00007178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officeooo:paragraph-rsid="00007178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paragraph-rsid="00007178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Times New Roman" officeooo:paragraph-rsid="00007178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Times New Roman" officeooo:paragraph-rsid="00007178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style:font-name="Times New Roman" officeooo:paragraph-rsid="00007178"/>
    </style:style>
    <style:style style:name="P17" style:family="paragraph" style:parent-style-name="Standard">
      <style:paragraph-properties fo:margin-left="8.742cm" fo:margin-right="0cm" fo:line-height="100%" fo:text-align="start" style:justify-single-word="false" fo:text-indent="0cm" style:auto-text-indent="false" style:writing-mode="lr-tb"/>
      <style:text-properties style:font-name="Times New Roman" fo:font-size="12pt" fo:font-weight="bold" officeooo:paragraph-rsid="00007178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8.742cm" fo:margin-right="0cm" fo:line-height="100%" fo:text-align="start" style:justify-single-word="false" fo:text-indent="1.907cm" style:auto-text-indent="false" style:writing-mode="lr-tb"/>
      <style:text-properties style:font-name="Times New Roman" officeooo:paragraph-rsid="00007178"/>
    </style:style>
    <style:style style:name="P19" style:family="paragraph" style:parent-style-name="Standard">
      <style:paragraph-properties fo:margin-left="8.742cm" fo:margin-right="0cm" fo:line-height="100%" fo:text-align="start" style:justify-single-word="false" fo:text-indent="1.907cm" style:auto-text-indent="false" style:writing-mode="lr-tb"/>
      <style:text-properties style:font-name="Times New Roman" fo:font-size="12pt" fo:language="pl" fo:country="PL" fo:font-weight="bold" officeooo:paragraph-rsid="00007178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.501cm" style:auto-text-indent="false" style:writing-mode="lr-tb"/>
      <style:text-properties style:font-name="Times New Roman" fo:font-size="12pt" officeooo:paragraph-rsid="00007178" style:font-size-asian="12pt" style:font-name-complex="Times New Roman1" style:font-size-complex="12pt"/>
    </style:style>
    <style:style style:name="P21" style:family="paragraph" style:parent-style-name="Standard">
      <style:paragraph-properties fo:margin-left="8.742cm" fo:margin-right="0cm" fo:line-height="100%" fo:text-align="start" style:justify-single-word="false" fo:text-indent="1.482cm" style:auto-text-indent="false" style:writing-mode="lr-tb"/>
      <style:text-properties style:font-name="Times New Roman" officeooo:paragraph-rsid="00007178"/>
    </style:style>
    <style:style style:name="P22" style:family="paragraph" style:parent-style-name="Text_20_body" style:list-style-name="WWNum2">
      <style:paragraph-properties fo:margin-left="1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officeooo:paragraph-rsid="00007178" style:font-size-asian="12pt" style:font-name-complex="Times New Roman1" style:font-size-complex="12pt"/>
    </style:style>
    <style:style style:name="P23" style:family="paragraph" style:parent-style-name="Text_20_body" style:list-style-name="WWNum2">
      <style:paragraph-properties fo:margin-left="1cm" fo:margin-right="0cm" fo:margin-top="0cm" fo:margin-bottom="0cm" loext:contextual-spacing="false" fo:line-height="150%" fo:text-align="justify" style:justify-single-word="false" fo:text-indent="-0.63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officeooo:paragraph-rsid="00007178" style:font-size-asian="12pt" style:font-name-complex="Times New Roman1" style:font-size-complex="12pt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 style:writing-mode="lr-tb"/>
      <style:text-properties style:font-name="Times New Roman" officeooo:paragraph-rsid="00009d02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7cm"/>
        </style:tab-stops>
      </style:paragraph-properties>
      <style:text-properties style:font-name="Times New Roman" officeooo:paragraph-rsid="00007178"/>
    </style:style>
    <style:style style:name="P26" style:family="paragraph" style:parent-style-name="Text_20_body">
      <style:paragraph-properties fo:margin-left="0.212cm" fo:margin-right="0cm" fo:margin-top="0cm" fo:margin-bottom="0cm" loext:contextual-spacing="false" fo:line-height="150%" fo:text-align="justify" style:justify-single-word="false" fo:text-indent="-0.212cm" style:auto-text-indent="false" style:writing-mode="lr-tb">
        <style:tab-stops>
          <style:tab-stop style:position="1.247cm"/>
        </style:tab-stops>
      </style:paragraph-properties>
      <style:text-properties style:font-name="Times New Roman" officeooo:paragraph-rsid="00007178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212cm" style:auto-text-indent="false" style:writing-mode="lr-tb">
        <style:tab-stops>
          <style:tab-stop style:position="1.247cm"/>
        </style:tab-stops>
      </style:paragraph-properties>
      <style:text-properties style:font-name="Times New Roman" officeooo:paragraph-rsid="00007178"/>
    </style:style>
    <style:style style:name="P28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007178" style:font-size-asian="12pt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 style:font-weight-complex="bold"/>
    </style:style>
    <style:style style:name="T3" style:family="text">
      <style:text-properties fo:font-size="12pt" officeooo:rsid="00009d02" style:font-size-asian="12pt" style:font-name-complex="Times New Roman1" style:font-size-complex="12pt"/>
    </style:style>
    <style:style style:name="T4" style:family="text">
      <style:text-properties fo:font-size="12pt" fo:language="pl" fo:country="PL" style:font-size-asian="12pt" style:font-name-complex="Times New Roman1" style:font-size-complex="12pt"/>
    </style:style>
    <style:style style:name="T5" style:family="text">
      <style:text-properties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fo:font-size="10pt" officeooo:rsid="00009d02" style:font-size-asian="10pt" style:font-name-complex="Times New Roman1" style:font-size-complex="10pt"/>
    </style:style>
    <style:style style:name="T11" style:family="text">
      <style:text-properties fo:color="#000000" style:font-name="Times New Roman" fo:font-size="12pt" officeooo:rsid="0012657c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officeooo:rsid="00009d02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span text:style-name="T8">Załącznik nr 1 do Zapytania ofertowego </text:span></text:p>
      <text:p text:style-name="P24"><text:span text:style-name="T9"><text:tab/><text:tab/><text:tab/><text:tab/><text:tab/><text:tab/><text:tab/> <text:s text:c="3"/></text:span><text:bookmark-start text:name="OLE_LINK1"/><text:bookmark-start text:name="OLE_LINK2"/><text:span text:style-name="T9">na świadczenie specjalistycznych usług </text:span><text:span text:style-name="T10">opiekuńczych</text:span></text:p>
      <text:p text:style-name="P24"><text:span text:style-name="T10"><text:s text:c="121"/>dla osób z zaburzeniami psychicznymi</text:span><text:span text:style-name="T1"><text:tab/><text:tab/><text:tab/><text:tab/><text:tab/> <text:s text:c="21"/><text:tab/></text:span><text:bookmark-end text:name="OLE_LINK1"/><text:bookmark-end text:name="OLE_LINK2"/></text:p>
      <text:p text:style-name="P9">W Z Ó R</text:p>
      <text:p text:style-name="P11">FORMULARZA OFERTOWEGO</text:p>
      <text:p text:style-name="P12"/>
      <text:p text:style-name="P12">................................................</text:p>
      <text:p text:style-name="P12"><text:s/>nazwisko, imię, adres oferenta</text:p>
      <text:p text:style-name="P13"/>
      <text:p text:style-name="P17">Gminny Ośrodek Pomocy Społecznej</text:p>
      <text:p text:style-name="P18"><text:span text:style-name="T6">w </text:span><text:span text:style-name="T5">Żegocinie</text:span></text:p>
      <text:p text:style-name="P19">Żegocina 316</text:p>
      <text:p text:style-name="P21"><text:span text:style-name="T6">32-7</text:span><text:span text:style-name="T5">31</text:span><text:span text:style-name="T6"> </text:span><text:span text:style-name="T5">Żegocina</text:span><text:span text:style-name="T6"> </text:span></text:p>
      <text:p text:style-name="P13"/>
      <text:p text:style-name="P14"><text:bookmark-start text:name="OLE_LINK3"/><text:bookmark-start text:name="OLE_LINK4"/><text:span text:style-name="T6">OFERTA – SPECJALISTYCZNE USŁUGI OPIEKUŃCZE</text:span><text:span text:style-name="T5"> DLA OSÓB Z ZABURZENIAMI PSYCHICZNYMI</text:span><text:bookmark-end text:name="OLE_LINK3"/><text:bookmark-end text:name="OLE_LINK4"/></text:p>
      <text:p text:style-name="P15"><text:span text:style-name="T2">Odpowiadając </text:span><text:span text:style-name="T1">na zapytanie ofertowe dotyczące świadczenia specjalistycznych usług opiekuńczych</text:span><text:span text:style-name="T4"> dla osób z zaburzeniami psychicznymi</text:span><text:span text:style-name="T1"> składam ofertę następującej treści:</text:span></text:p>
      <text:p text:style-name="P16"><text:span text:style-name="T1">…………………………………………………………………………………………………………….................................................................................................................................………………</text:span><text:span text:style-name="T4">...</text:span></text:p>
      <text:list xml:id="list1161643759" text:style-name="WWNum1">
        <text:list-item>
          <text:p text:style-name="P1"><text:span text:style-name="T1">Oferuję wykonanie zamówienia na świadczenie specjalistycznych usług opiekuńczych</text:span><text:span text:style-name="T4"> dla osób z zaburzeniami psychicznymi </text:span><text:span text:style-name="T1"><text:s/>w formie ……………………….……..…………………………... za cenę brutto .......................</text:span><text:span text:style-name="T4">.....</text:span><text:span text:style-name="T1"> zł(słownie: .................................................................................) za jedną godzinę </text:span><text:span text:style-name="T4">zegarową </text:span><text:span text:style-name="T1">świadczonych specjalistycznych usług opiekuńczych</text:span><text:span text:style-name="T4"> dla osób z zaburzeniami psychicznymi</text:span><text:span text:style-name="T1">.</text:span></text:p>
        </text:list-item>
        <text:list-item>
          <text:p text:style-name="P2"><text:span text:style-name="T1">Nazwisko, imię, adre</text:span><text:span text:style-name="T3">s Wykonawcy</text:span></text:p>
          <text:p text:style-name="P2"><text:span text:style-name="T3"><text:s/>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</text:span><text:span text:style-name="T4">..</text:span></text:p>
        </text:list-item>
      </text:list>
      <text:p text:style-name="P20">NIP: .............................................</text:p>
      <text:list xml:id="list140633880915442" text:continue-numbering="true" text:style-name="WWNum1">
        <text:list-item>
          <text:p text:style-name="P3">Oświadczam, że w razie wybrania mojej oferty zobowiązuję się do realizacji zamówienia na warunkach określonych w zapytaniu ofertowym, w miejscu i terminie określonym przez <text:s/>Zamawiającego.</text:p>
        </text:list-item>
        <text:list-item>
          <text:p text:style-name="P1"><text:span text:style-name="T7">Prowadzę / nie prowadzę*</text:span><text:span text:style-name="T1"> pozarolniczej działalności gospodarczej i </text:span><text:span text:style-name="T7">podlegam / nie podlegam*</text:span><text:span text:style-name="T1"> ubezpieczeniu społecznemu.</text:span></text:p>
        </text:list-item>
      </text:list>
      <text:p text:style-name="P10"/>
      <text:p text:style-name="P10"/>
      <text:p text:style-name="P10"><text:soft-page-break/>Załączniki:</text:p>
      <text:list xml:id="list2598601572" text:style-name="WWNum2">
        <text:list-item>
          <text:p text:style-name="P22">Dokumenty potwierdzające wykształcenie:</text:p>
        </text:list-item>
      </text:list>
      <text:p text:style-name="P25"><text:span text:style-name="T1">……………………………………………………………………………………………………............................................................................................................................................………………</text:span><text:span text:style-name="T4">...</text:span></text:p>
      <text:p text:style-name="P25"><text:span text:style-name="T1">………………………………………………………………………………………….......………</text:span><text:span text:style-name="T4">..</text:span></text:p>
      <text:list xml:id="list140634799383340" text:continue-numbering="true" text:style-name="WWNum2">
        <text:list-item>
          <text:p text:style-name="P23">Inne dodatkowe dokumenty potwierdzające posiadane kwalifikacje i umiejętności:</text:p>
        </text:list-item>
      </text:list>
      <text:p text:style-name="P26"><text:span text:style-name="T1"><text:tab/>………………………………………………………………………………………………………</text:span><text:span text:style-name="T4"> </text:span><text:span text:style-name="T1">…….......................................................................................................................................................………………………………………………………………………………………………………</text:span><text:span text:style-name="T4">.</text:span></text:p>
      <text:p text:style-name="P27"><text:span text:style-name="T1">…………………………………………………………………………………………..........……</text:span><text:span text:style-name="T4">..</text:span></text:p>
      <text:list xml:id="list140633502838570" text:continue-numbering="true" text:style-name="WWNum2">
        <text:list-item>
          <text:p text:style-name="P23">Dokumenty potwierdzające ukończone szkolenia, kursy oraz potwierdzające staż <text:line-break/>i doświadczenie zawodowe:</text:p>
        </text:list-item>
      </text:list>
      <text:p text:style-name="P25"><text:span text:style-name="T1">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………………………</text:span><text:span text:style-name="T4">...</text:span></text:p>
      <text:list xml:id="list140635092468997" text:continue-numbering="true" text:style-name="WWNum2">
        <text:list-item>
          <text:p text:style-name="P4">Życiorys (CV)</text:p>
        </text:list-item>
        <text:list-item>
          <text:p text:style-name="P4">Oświadczenie o pełnej zdolności do czynności prawnych i korzystaniu w pełni z praw publicznych</text:p>
        </text:list-item>
        <text:list-item>
          <text:p text:style-name="P4">Oświadczenie o niekaralności za przestępstwa popełnione umyślnie</text:p>
        </text:list-item>
        <text:list-item>
          <text:p text:style-name="P5"><text:span text:style-name="T1">Oświadczenie o wyrażeniu zgody na przetwarzanie danych osobowych zgodnie <text:line-break/>z </text:span><text:span text:style-name="T11">Rozporządzeni</text:span><text:span text:style-name="T12">em</text:span><text:span text:style-name="T11"> Parlamentu Europejskiego i Rady ( UE ) 2016/679 z dnia 27 kwietnia 2016r w sprawie ochrony osób fizycznych w związku z przetwarzaniem danych osobowych i w sprawie swobodnego przepływu takich danych oraz uchylenia dyrektywy 95/46/WE ( Dz. U. UE. L. Z 2016r. Nr 119, str. 1 )</text:span></text:p>
        </text:list-item>
      </text:list>
      <text:p text:style-name="P28"/>
      <text:p text:style-name="P28"/>
      <text:p text:style-name="P10">* niewłaściwe skreślić</text:p>
      <text:p text:style-name="P6"/>
      <text:p text:style-name="P6"/>
      <text:p text:style-name="P6"/>
      <text:p text:style-name="P6"/>
      <text:p text:style-name="P6">…..........................................<text:tab/><text:tab/><text:tab/><text:tab/><text:tab/>…..............................................</text:p>
      <text:p text:style-name="P7"><text:span text:style-name="T1"><text:s text:c="7"/>miejscowość, data <text:tab/><text:tab/><text:tab/><text:tab/></text:span><text:span text:style-name="T4"> <text:s text:c="19"/></text:span><text:span text:style-name="T1"><text:s/>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3:59:09.544000000</meta:creation-date>
    <dc:date>2020-11-20T14:06:08.950000000</dc:date>
    <meta:editing-duration>PT6M49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36" meta:word-count="276" meta:character-count="3822" meta:non-whitespace-character-count="3386"/>
  </office:meta>
</office:document-meta>
</file>