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style:font-name="Calibri" fo:font-size="9pt" style:font-size-asian="9pt" style:font-name-complex="Tahoma" style:font-size-complex="9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name-complex="Tahoma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 style:font-style-complex="italic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914cm"/>
        </style:tab-stops>
      </style:paragraph-properties>
      <style:text-properties style:font-name="Calibri" fo:font-size="9pt" fo:font-style="italic" style:font-size-asian="9pt" style:font-style-asian="italic" style:font-name-complex="Tahoma" style:font-size-complex="9pt" style:font-style-complex="italic"/>
    </style:style>
    <style:style style:name="P9" style:family="paragraph" style:parent-style-name="Text_20_body">
      <style:paragraph-properties fo:margin-top="0cm" fo:margin-bottom="0cm" loext:contextual-spacing="false" fo:line-height="100%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fo:font-style="italic" style:font-size-asian="9pt" style:font-style-asian="italic" style:font-name-complex="Tahoma" style:font-size-complex="9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14" style:family="paragraph" style:parent-style-name="WW-Tekst_20_podstawowy_20_21">
      <style:paragraph-properties fo:margin-top="0cm" fo:margin-bottom="0cm" loext:contextual-spacing="false"/>
      <style:text-properties style:font-name="Calibri" fo:font-size="9pt" fo:font-weight="normal" style:font-size-asian="9pt" style:font-weight-asian="normal" style:font-name-complex="Tahoma" style:font-size-complex="9pt" style:font-weight-complex="bold"/>
    </style:style>
    <style:style style:name="P15" style:family="paragraph" style:parent-style-name="Body_20_Text_20_2">
      <style:paragraph-properties fo:margin-left="0.635cm" fo:margin-right="0cm" fo:margin-top="0cm" fo:margin-bottom="0.011cm" loext:contextual-spacing="false" fo:line-height="100%" fo:text-align="justify" style:justify-single-word="false" fo:text-indent="0cm" style:auto-text-indent="false"/>
      <style:text-properties style:font-name="Calibri" fo:font-size="9pt" style:font-size-asian="9pt" style:font-name-complex="Tahoma" style:font-size-complex="9pt"/>
    </style:style>
    <style:style style:name="P16" style:family="paragraph" style:parent-style-name="List_20_Paragraph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7" style:family="paragraph" style:parent-style-name="Normal_20__28_Web_29_">
      <style:paragraph-properties fo:margin-left="0.635cm" fo:margin-right="0cm" fo:margin-top="0.494cm" fo:margin-bottom="0cm" loext:contextual-spacing="false" fo:text-align="justify" style:justify-single-word="false" fo:text-indent="0cm" style:auto-text-indent="false"/>
      <style:text-properties style:font-name="Calibri" fo:font-size="9pt" style:font-size-asian="9pt" style:font-name-complex="Tahoma" style:font-size-complex="9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9pt" style:font-size-asian="9pt" style:font-name-complex="Tahoma" style:font-size-complex="9pt" style:font-style-complex="italic" style:font-weight-complex="bold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size="9pt" style:font-size-asian="9pt" style:font-name-complex="Tahoma" style:font-size-complex="9pt"/>
    </style:style>
    <style:style style:name="P2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23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fo:font-style="italic" style:font-size-asian="9pt" style:font-style-asian="italic" style:font-name-complex="Tahoma" style:font-size-complex="9pt"/>
    </style:style>
    <style:style style:name="P24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9pt" fo:font-style="italic" style:font-size-asian="9pt" style:font-style-asian="italic" style:font-name-complex="Tahoma" style:font-size-complex="9pt"/>
    </style:style>
    <style:style style:name="P25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26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27" style:family="paragraph" style:parent-style-name="Body_20_Text_20_2">
      <style:paragraph-properties fo:margin-left="0.2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9pt" style:font-size-asian="9pt" style:font-name-complex="Tahoma" style:font-size-complex="9pt"/>
    </style:style>
    <style:style style:name="P28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29" style:family="paragraph" style:parent-style-name="Standard">
      <style:text-properties fo:font-size="9pt" style:font-size-asian="9pt" style:font-name-complex="Tahoma" style:font-size-complex="9pt"/>
    </style:style>
    <style:style style:name="P30" style:family="paragraph" style:parent-style-name="Standard">
      <style:paragraph-properties fo:text-align="justify" style:justify-single-word="false"/>
      <style:text-properties fo:font-size="9pt" style:font-size-asian="9pt" style:font-name-complex="Tahoma" style:font-size-complex="9pt"/>
    </style:style>
    <style:style style:name="P31" style:family="paragraph" style:parent-style-name="Standard">
      <style:text-properties fo:font-size="9pt" style:font-size-asian="9pt" style:font-name-complex="Calibri2" style:font-size-complex="9pt"/>
    </style:style>
    <style:style style:name="P32" style:family="paragraph" style:parent-style-name="Standard">
      <style:text-properties fo:font-size="9pt" style:font-size-asian="9pt" style:font-size-complex="9pt"/>
    </style:style>
    <style:style style:name="P33" style:family="paragraph" style:parent-style-name="Standard">
      <style:text-properties fo:font-size="9pt" fo:font-weight="bold" style:font-size-asian="9pt" style:font-weight-asian="bold" style:font-name-complex="Tahoma" style:font-size-complex="9pt"/>
    </style:style>
    <style:style style:name="P34" style:family="paragraph" style:parent-style-name="Standard">
      <style:paragraph-properties style:line-height-at-least="0.459cm" fo:text-align="center" style:justify-single-word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35" style:family="paragraph" style:parent-style-name="Standard">
      <style:paragraph-properties style:line-height-at-least="0.459cm"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6.615cm"/>
        </style:tab-stops>
      </style:paragraph-properties>
    </style:style>
    <style:style style:name="P37" style:family="paragraph" style:parent-style-name="Standard">
      <style:text-properties fo:color="#ff0000" fo:font-size="9pt" style:font-size-asian="9pt" style:font-name-complex="TimesNewRomanPSMT" style:font-size-complex="9pt"/>
    </style:style>
    <style:style style:name="P38" style:family="paragraph" style:parent-style-name="Standard">
      <style:paragraph-properties fo:line-height="150%" fo:text-align="center" style:justify-single-word="false"/>
      <style:text-properties fo:color="#000000" fo:font-size="9pt" fo:font-weight="bold" style:font-size-asian="9pt" style:font-weight-asian="bold" style:font-name-complex="Tahoma" style:font-size-complex="9pt" style:font-weight-complex="bold"/>
    </style:style>
    <style:style style:name="P39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40" style:family="paragraph" style:parent-style-name="Standard">
      <style:paragraph-properties fo:margin-top="0.212cm" fo:margin-bottom="0.282cm" loext:contextual-spacing="false" fo:text-align="center" style:justify-single-word="false"/>
    </style:style>
    <style:style style:name="P41" style:family="paragraph" style:parent-style-name="Standard">
      <style:paragraph-properties fo:margin-top="0.212cm" fo:margin-bottom="0.282cm" loext:contextual-spacing="false" fo:text-align="center" style:justify-single-word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4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43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fo:font-style="italic" style:font-size-asian="9pt" style:font-style-asian="italic" style:font-name-complex="Tahoma" style:font-size-complex="9pt"/>
    </style:style>
    <style:style style:name="P44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45" style:family="paragraph" style:parent-style-name="Standard">
      <style:paragraph-properties fo:margin-left="1.27cm" fo:margin-right="0cm" fo:margin-top="0.212cm" fo:margin-bottom="0.282cm" loext:contextual-spacing="false" fo:text-align="center" style:justify-single-word="false" fo:text-indent="0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P46" style:family="paragraph" style:parent-style-name="Standard">
      <style:paragraph-properties fo:margin-left="1.27cm" fo:margin-right="0cm" fo:margin-top="0.212cm" fo:margin-bottom="0.282cm" loext:contextual-spacing="false" fo:text-align="center" style:justify-single-word="false" fo:text-indent="0cm" style:auto-text-indent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47" style:family="paragraph" style:parent-style-name="Standard">
      <style:paragraph-properties fo:margin-left="1.38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49" style:family="paragraph" style:parent-style-name="Standard">
      <style:paragraph-properties fo:margin-left="1.296cm" fo:margin-right="0cm" fo:margin-top="0.212cm" fo:margin-bottom="0.282cm" loext:contextual-spacing="false" fo:line-height="150%" fo:text-align="center" style:justify-single-word="false" fo:text-indent="0cm" style:auto-text-indent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50" style:family="paragraph" style:parent-style-name="Standard">
      <style:paragraph-properties fo:margin-left="1.296cm" fo:margin-right="0cm" fo:margin-top="0.212cm" fo:margin-bottom="0.282cm" loext:contextual-spacing="false" fo:line-height="150%" fo:text-align="center" style:justify-single-word="false" fo:text-indent="0cm" style:auto-text-indent="false"/>
      <style:text-properties fo:font-size="9pt" fo:font-weight="bold" style:font-size-asian="9pt" style:font-weight-asian="bold" style:font-name-complex="Tahoma" style:font-size-complex="9pt" style:font-style-complex="italic"/>
    </style:style>
    <style:style style:name="P51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52" style:family="paragraph" style:parent-style-name="Text_20_body">
      <style:paragraph-properties fo:margin-left="1.296cm" fo:margin-right="0cm" fo:text-align="center" style:justify-single-word="false" fo:text-indent="0cm" style:auto-text-indent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53" style:family="paragraph" style:parent-style-name="Text_20_body">
      <style:paragraph-properties fo:text-align="justify" style:justify-single-word="false"/>
      <style:text-properties fo:font-size="9pt" fo:font-style="italic" style:font-size-asian="9pt" style:font-style-asian="italic" style:font-name-complex="Tahoma" style:font-size-complex="9pt"/>
    </style:style>
    <style:style style:name="P54" style:family="paragraph" style:parent-style-name="Text_20_body">
      <style:paragraph-properties fo:text-align="center" style:justify-single-word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55" style:family="paragraph" style:parent-style-name="Heading_20_2">
      <style:paragraph-properties fo:text-align="center" style:justify-single-word="false"/>
      <style:text-properties style:use-window-font-color="true" style:font-name="Calibri" fo:font-size="9pt" fo:font-weight="bold" style:font-size-asian="9pt" style:font-weight-asian="bold" style:font-name-complex="Tahoma" style:font-size-complex="9pt"/>
    </style:style>
    <style:style style:name="P56" style:family="paragraph" style:parent-style-name="Body_20_Text_20_Indent_20_2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9pt" style:font-size-asian="9pt" style:font-name-complex="Tahoma" style:font-size-complex="9pt"/>
    </style:style>
    <style:style style:name="P57" style:family="paragraph" style:parent-style-name="Text_20_body_20_indent">
      <style:paragraph-properties fo:margin-left="0cm" fo:margin-right="0cm" fo:text-indent="0cm" style:auto-text-indent="false"/>
      <style:text-properties style:font-name="Calibri" fo:font-size="9pt" style:font-size-asian="9pt" style:font-name-complex="Tahoma" style:font-size-complex="9pt"/>
    </style:style>
    <style:style style:name="P58" style:family="paragraph" style:parent-style-name="Body_20_Text_20_2">
      <style:paragraph-properties fo:margin-top="0cm" fo:margin-bottom="0.011cm" loext:contextual-spacing="false" fo:line-height="100%" fo:text-align="justify" style:justify-single-word="false"/>
      <style:text-properties style:font-name="Calibri" fo:font-size="9pt" style:font-size-asian="9pt" style:font-name-complex="Tahoma" style:font-size-complex="9pt"/>
    </style:style>
    <style:style style:name="P59" style:family="paragraph" style:parent-style-name="Standard">
      <style:paragraph-properties fo:margin-left="1.386cm" fo:margin-right="0cm" fo:margin-top="0cm" fo:margin-bottom="0.011cm" loext:contextual-spacing="false" fo:text-align="justify" style:justify-single-word="false" fo:text-indent="0cm" style:auto-text-indent="false"/>
      <style:text-properties fo:color="#000000" fo:font-size="9pt" style:font-size-asian="9pt" style:language-asian="en" style:country-asian="GB" style:font-name-complex="Tahoma" style:font-size-complex="9pt"/>
    </style:style>
    <style:style style:name="P60" style:family="paragraph" style:parent-style-name="Body_20_Text_20_2" style:list-style-name="WWNum14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Calibri" fo:font-size="9pt" style:font-size-asian="9pt" style:font-name-complex="Tahoma" style:font-size-complex="9pt"/>
    </style:style>
    <style:style style:name="P61" style:family="paragraph" style:parent-style-name="Body_20_Text_20_2" style:list-style-name="WWNum15">
      <style:paragraph-properties fo:margin-left="0.635cm" fo:margin-right="0cm" fo:margin-top="0cm" fo:margin-bottom="0.011cm" loext:contextual-spacing="false" fo:line-height="100%" fo:text-align="justify" style:justify-single-word="false" fo:text-indent="-0.63cm" style:auto-text-indent="false"/>
      <style:text-properties style:font-name="Calibri" fo:font-size="9pt" style:font-size-asian="9pt" style:font-name-complex="Tahoma" style:font-size-complex="9pt"/>
    </style:style>
    <style:style style:name="P62" style:family="paragraph" style:parent-style-name="Body_20_Text_20_2" style:list-style-name="WWNum20">
      <style:paragraph-properties fo:margin-top="0cm" fo:margin-bottom="0.011cm" loext:contextual-spacing="false" fo:line-height="100%" fo:text-align="justify" style:justify-single-word="false"/>
      <style:text-properties style:font-name="Calibri" fo:font-size="9pt" style:font-size-asian="9pt" style:font-name-complex="Tahoma" style:font-size-complex="9pt"/>
    </style:style>
    <style:style style:name="P63" style:family="paragraph" style:parent-style-name="Body_20_Text_20_2" style:list-style-name="WWNum15">
      <style:paragraph-properties fo:margin-top="0cm" fo:margin-bottom="0cm" loext:contextual-spacing="false" fo:line-height="100%" fo:text-align="justify" style:justify-single-word="false"/>
      <style:text-properties style:font-name="Calibri" fo:font-size="9pt" style:font-size-asian="9pt" style:font-name-complex="Tahoma" style:font-size-complex="9pt"/>
    </style:style>
    <style:style style:name="P64" style:family="paragraph" style:parent-style-name="Body_20_Text_20_2" style:list-style-name="WWNum16">
      <style:paragraph-properties fo:margin-top="0cm" fo:margin-bottom="0cm" loext:contextual-spacing="false" fo:line-height="100%" fo:text-align="justify" style:justify-single-word="false"/>
      <style:text-properties style:font-name="Calibri" fo:font-size="9pt" style:font-size-asian="9pt" style:font-name-complex="Tahoma" style:font-size-complex="9pt"/>
    </style:style>
    <style:style style:name="P65" style:family="paragraph" style:parent-style-name="Body_20_Text_20_2" style:list-style-name="WWNum16">
      <style:paragraph-properties fo:margin-top="0cm" fo:margin-bottom="0cm" loext:contextual-spacing="false" fo:line-height="100%" fo:text-align="justify" style:justify-single-word="false"/>
    </style:style>
    <style:style style:name="P66" style:family="paragraph" style:parent-style-name="Body_20_Text_20_2" style:list-style-name="WWNum15">
      <style:paragraph-properties fo:margin-left="0.84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Calibri" fo:font-size="9pt" style:font-size-asian="9pt" style:font-name-complex="Tahoma" style:font-size-complex="9pt"/>
    </style:style>
    <style:style style:name="P67" style:family="paragraph" style:parent-style-name="Body_20_Text_20_2" style:list-style-name="WWNum15">
      <style:paragraph-properties fo:margin-left="0.84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68" style:family="paragraph" style:parent-style-name="Body_20_Text_20_Indent_20_3" style:list-style-name="WWNum11">
      <style:paragraph-properties fo:margin-top="0cm" fo:margin-bottom="0cm" loext:contextual-spacing="false"/>
      <style:text-properties style:font-name="Calibri" fo:font-size="9pt" style:font-size-asian="9pt" style:font-name-complex="Tahoma" style:font-size-complex="9pt"/>
    </style:style>
    <style:style style:name="P69" style:family="paragraph" style:parent-style-name="Body_20_Text_20_Indent_20_3" style:list-style-name="WWNum11">
      <style:paragraph-properties fo:margin-top="0cm" fo:margin-bottom="0cm" loext:contextual-spacing="false" fo:text-align="justify" style:justify-single-word="false"/>
      <style:text-properties style:font-name="Calibri" fo:font-size="9pt" style:font-size-asian="9pt" style:font-name-complex="Tahoma" style:font-size-complex="9pt"/>
    </style:style>
    <style:style style:name="P70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name-complex="Tahoma" style:font-size-complex="9pt"/>
    </style:style>
    <style:style style:name="P71" style:family="paragraph" style:parent-style-name="List_20_Paragraph" style:list-style-name="WWNum21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name-complex="Tahoma" style:font-size-complex="9pt"/>
    </style:style>
    <style:style style:name="P72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>
        <style:tab-stops>
          <style:tab-stop style:position="6.914cm"/>
        </style:tab-stops>
      </style:paragraph-properties>
      <style:text-properties fo:font-size="9pt" style:font-size-asian="9pt" style:font-name-complex="Tahoma" style:font-size-complex="9pt" style:font-style-complex="italic"/>
    </style:style>
    <style:style style:name="P73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P74" style:family="paragraph" style:parent-style-name="Normal_20__28_Web_29_" style:list-style-name="WWNum9">
      <style:paragraph-properties fo:margin-top="0.494cm" fo:margin-bottom="0cm" loext:contextual-spacing="false" fo:text-align="justify" style:justify-single-word="false"/>
      <style:text-properties style:font-name="Calibri" fo:font-size="9pt" style:font-size-asian="9pt" style:font-name-complex="Tahoma" style:font-size-complex="9pt"/>
    </style:style>
    <style:style style:name="P75" style:family="paragraph" style:parent-style-name="Normal_20__28_Web_29_" style:list-style-name="WWNum4">
      <style:paragraph-properties fo:margin-top="0.494cm" fo:margin-bottom="0cm" loext:contextual-spacing="false" fo:text-align="justify" style:justify-single-word="false"/>
      <style:text-properties style:font-name="Calibri" fo:font-size="9pt" style:font-size-asian="9pt" style:font-name-complex="Tahoma" style:font-size-complex="9pt"/>
    </style:style>
    <style:style style:name="P7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489cm"/>
        </style:tab-stops>
      </style:paragraph-properties>
      <style:text-properties fo:font-size="9pt" fo:font-weight="bold" style:font-size-asian="9pt" style:font-weight-asian="bold" style:font-name-complex="Tahoma" style:font-size-complex="9pt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Calibri1" fo:font-size="9pt" officeooo:paragraph-rsid="00118146" style:font-size-asian="9pt" style:font-size-complex="9pt"/>
    </style:style>
    <style:style style:name="P78" style:family="paragraph" style:parent-style-name="Standard" style:list-style-name="WWNum9">
      <style:paragraph-properties fo:text-align="start" style:justify-single-word="false"/>
      <style:text-properties style:font-name="Calibri1" fo:font-size="9pt" fo:font-weight="normal" officeooo:paragraph-rsid="00118146" style:font-size-asian="9pt" style:font-weight-asian="normal" style:font-size-complex="9pt" style:font-weight-complex="normal"/>
    </style:style>
    <style:style style:name="P79" style:family="paragraph" style:parent-style-name="Standard" style:list-style-name="WWNum9">
      <style:paragraph-properties fo:text-align="start" style:justify-single-word="false"/>
      <style:text-properties style:font-name="Calibri1" fo:font-size="9pt" fo:font-weight="normal" officeooo:rsid="00118146" officeooo:paragraph-rsid="00118146" style:font-size-asian="9pt" style:font-weight-asian="normal" style:font-size-complex="9pt" style:font-weight-complex="normal"/>
    </style:style>
    <style:style style:name="P80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>
        <style:tab-stops>
          <style:tab-stop style:position="6.085cm"/>
        </style:tab-stops>
      </style:paragraph-properties>
      <style:text-properties fo:font-size="9pt" style:font-size-asian="9pt" style:font-name-complex="Tahoma" style:font-size-complex="9pt"/>
    </style:style>
    <style:style style:name="P81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82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83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84" style:family="paragraph" style:parent-style-name="Standard" style:list-style-name="WWNum12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85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86" style:family="paragraph" style:parent-style-name="Standard" style:list-style-name="WWNum16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87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88" style:family="paragraph" style:parent-style-name="Standard" style:list-style-name="WWNum10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89" style:family="paragraph" style:parent-style-name="Standard" style:list-style-name="WWNum8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90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91" style:family="paragraph" style:parent-style-name="Standard" style:list-style-name="WWNum6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92" style:family="paragraph" style:parent-style-name="Standard" style:list-style-name="WWNum17">
      <style:paragraph-properties fo:margin-top="0cm" fo:margin-bottom="0cm" loext:contextual-spacing="false" fo:line-height="100%"/>
      <style:text-properties fo:font-size="9pt" style:font-size-asian="9pt" style:font-name-complex="Tahoma" style:font-size-complex="9pt"/>
    </style:style>
    <style:style style:name="P93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 style:font-style-complex="italic" style:font-weight-complex="bold"/>
    </style:style>
    <style:style style:name="P94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 style:font-weight-complex="bold"/>
    </style:style>
    <style:style style:name="P95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</style:style>
    <style:style style:name="P96" style:family="paragraph" style:parent-style-name="Standard" style:list-style-name="WWNum18">
      <style:paragraph-properties fo:margin-top="0cm" fo:margin-bottom="0cm" loext:contextual-spacing="false" fo:line-height="100%" fo:text-align="justify" style:justify-single-word="false"/>
    </style:style>
    <style:style style:name="P97" style:family="paragraph" style:parent-style-name="Standard" style:list-style-name="WWNum19">
      <style:paragraph-properties fo:margin-top="0cm" fo:margin-bottom="0cm" loext:contextual-spacing="false" fo:line-height="100%" fo:text-align="justify" style:justify-single-word="false"/>
    </style:style>
    <style:style style:name="P98" style:family="paragraph" style:parent-style-name="Standard" style:list-style-name="WWNum20">
      <style:paragraph-properties fo:margin-top="0cm" fo:margin-bottom="0.011cm" loext:contextual-spacing="false" fo:line-height="100%" fo:text-align="justify" style:justify-single-word="false"/>
    </style:style>
    <style:style style:name="P9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118146"/>
    </style:style>
    <style:style style:name="P100" style:family="paragraph" style:parent-style-name="Standard">
      <style:paragraph-properties fo:margin-top="0.212cm" fo:margin-bottom="0.282cm" loext:contextual-spacing="false" fo:text-align="center" style:justify-single-word="false">
        <style:tab-stops>
          <style:tab-stop style:position="0cm"/>
        </style:tab-stops>
      </style:paragraph-properties>
      <style:text-properties fo:font-size="9pt" style:font-size-asian="9pt" style:font-name-complex="Tahoma" style:font-size-complex="9pt" style:font-weight-complex="bold"/>
    </style:style>
    <style:style style:name="P101" style:family="paragraph" style:parent-style-name="Text_20_body" style:list-style-name="WWNum1">
      <style:paragraph-properties fo:text-align="justify" style:justify-single-word="false"/>
      <style:text-properties fo:font-size="9pt" style:font-size-asian="9pt" style:font-name-complex="Tahoma" style:font-size-complex="9pt"/>
    </style:style>
    <style:style style:name="P102" style:family="paragraph" style:parent-style-name="Text_20_body" style:list-style-name="WWNum9">
      <style:paragraph-properties fo:text-align="justify" style:justify-single-word="false"/>
    </style:style>
    <style:style style:name="P103" style:family="paragraph" style:parent-style-name="Text_20_body" style:list-style-name="WWNum4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104" style:family="paragraph" style:parent-style-name="Text_20_body" style:list-style-name="WWNum5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105" style:family="paragraph" style:parent-style-name="Text_20_body" style:list-style-name="WWNum3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106" style:family="paragraph" style:parent-style-name="Text_20_body" style:list-style-name="WWNum13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107" style:family="paragraph" style:parent-style-name="Text_20_body" style:list-style-name="WWNum1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108" style:family="paragraph" style:parent-style-name="Text_20_body" style:list-style-name="WWNum21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109" style:family="paragraph" style:parent-style-name="Text_20_body" style:list-style-name="WWNum11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110" style:family="paragraph" style:parent-style-name="Text_20_body" style:list-style-name="WWNum3">
      <style:paragraph-properties fo:margin-top="0cm" fo:margin-bottom="0cm" loext:contextual-spacing="false" fo:line-height="100%" fo:text-align="justify" style:justify-single-word="false"/>
    </style:style>
    <style:style style:name="P111" style:family="paragraph" style:parent-style-name="Text_20_body" style:list-style-name="WWNum21">
      <style:paragraph-properties fo:margin-top="0cm" fo:margin-bottom="0cm" loext:contextual-spacing="false" fo:line-height="100%" fo:text-align="justify" style:justify-single-word="false"/>
    </style:style>
    <style:style style:name="P112" style:family="paragraph" style:parent-style-name="Text_20_body_20_indent" style:list-style-name="WWNum6">
      <style:paragraph-properties fo:margin-top="0cm" fo:margin-bottom="0.212cm" loext:contextual-spacing="false"/>
      <style:text-properties style:font-name="Calibri" fo:font-size="9pt" style:font-size-asian="9pt" style:font-name-complex="Tahoma" style:font-size-complex="9pt"/>
    </style:style>
    <style:style style:name="P113" style:family="paragraph" style:parent-style-name="WW-Tekst_20_podstawowy_20_21" style:list-style-name="WWNum8">
      <style:paragraph-properties fo:margin-top="0cm" fo:margin-bottom="0cm" loext:contextual-spacing="false"/>
      <style:text-properties style:font-name="Calibri" fo:font-size="9pt" fo:font-weight="normal" style:font-size-asian="9pt" style:font-weight-asian="normal" style:font-name-complex="Tahoma" style:font-size-complex="9pt" style:font-weight-complex="bold"/>
    </style:style>
    <style:style style:name="T1" style:family="text">
      <style:text-properties fo:font-size="9pt" fo:font-weight="bold" style:font-size-asian="9pt" style:font-weight-asian="bold" style:font-name-complex="Tahoma" style:font-size-complex="9pt"/>
    </style:style>
    <style:style style:name="T2" style:family="text">
      <style:text-properties fo:font-size="9pt" fo:font-weight="bold" style:font-size-asian="9pt" style:font-weight-asian="bold" style:font-name-complex="Tahoma" style:font-size-complex="9pt" style:font-weight-complex="bold"/>
    </style:style>
    <style:style style:name="T3" style:family="text">
      <style:text-properties fo:font-size="9pt" fo:font-weight="bold" style:font-size-asian="9pt" style:font-weight-asian="bold" style:font-name-complex="Tahoma" style:font-size-complex="9pt" style:font-style-complex="italic" style:font-weight-complex="bold"/>
    </style:style>
    <style:style style:name="T4" style:family="text">
      <style:text-properties fo:font-size="9pt" fo:font-weight="bold" style:font-size-asian="9pt" style:font-weight-asian="bold" style:font-name-complex="Calibri2" style:font-size-complex="9pt"/>
    </style:style>
    <style:style style:name="T5" style:family="text">
      <style:text-properties fo:font-size="9pt" style:font-size-asian="9pt" style:font-name-complex="Tahoma" style:font-size-complex="9pt"/>
    </style:style>
    <style:style style:name="T6" style:family="text">
      <style:text-properties fo:font-size="9pt" style:font-size-asian="9pt" style:font-name-complex="Tahoma" style:font-size-complex="9pt" style:font-weight-complex="bold"/>
    </style:style>
    <style:style style:name="T7" style:family="text">
      <style:text-properties fo:font-size="9pt" style:font-size-asian="9pt" style:font-name-complex="Calibri2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style="italic" fo:font-weight="bold" style:font-size-asian="9pt" style:font-style-asian="italic" style:font-weight-asian="bold" style:font-name-complex="Tahoma" style:font-size-complex="9pt" style:font-weight-complex="bold"/>
    </style:style>
    <style:style style:name="T10" style:family="text">
      <style:text-properties fo:font-size="9pt" fo:font-style="italic" fo:font-weight="bold" officeooo:rsid="00118146" style:font-size-asian="9pt" style:font-style-asian="italic" style:font-weight-asian="bold" style:font-name-complex="Tahoma" style:font-size-complex="9pt"/>
    </style:style>
    <style:style style:name="T11" style:family="text">
      <style:text-properties fo:font-size="9pt" fo:font-style="italic" fo:font-weight="bold" officeooo:rsid="0028607c" style:font-size-asian="9pt" style:font-style-asian="italic" style:font-weight-asian="bold" style:font-name-complex="Tahoma" style:font-size-complex="9pt"/>
    </style:style>
    <style:style style:name="T12" style:family="text">
      <style:text-properties fo:font-size="9pt" fo:font-style="italic" style:font-size-asian="9pt" style:font-style-asian="italic" style:font-name-complex="Tahoma" style:font-size-complex="9pt"/>
    </style:style>
    <style:style style:name="T13" style:family="text">
      <style:text-properties fo:color="#000000" fo:font-size="9pt" style:font-size-asian="9pt" style:language-asian="en" style:country-asian="GB" style:font-name-complex="Tahoma" style:font-size-complex="9pt"/>
    </style:style>
    <style:style style:name="T14" style:family="text">
      <style:text-properties fo:color="#000000" style:font-name="Calibri" fo:font-size="9pt" style:font-size-asian="9pt" style:font-name-complex="Tahoma" style:font-size-complex="9pt"/>
    </style:style>
    <style:style style:name="T15" style:family="text">
      <style:text-properties style:font-name="Calibri" fo:font-size="9pt" style:font-size-asian="9pt" style:font-name-complex="Tahoma" style:font-size-complex="9pt"/>
    </style:style>
    <style:style style:name="T16" style:family="text">
      <style:text-properties style:font-name="Calibri" fo:font-size="9pt" style:font-size-asian="9pt" style:font-size-complex="9pt"/>
    </style:style>
    <style:style style:name="T17" style:family="text">
      <style:text-properties style:font-name="Calibri" fo:font-size="9pt" fo:letter-spacing="0.004cm" style:font-size-asian="9pt" style:font-name-complex="Tahoma" style:font-size-complex="9pt"/>
    </style:style>
    <style:style style:name="T18" style:family="text">
      <style:text-properties style:font-name="Calibri" fo:font-size="9pt" fo:letter-spacing="0.004cm" style:font-name-asian="Calibri2" style:font-size-asian="9pt" style:font-name-complex="Tahoma" style:font-size-complex="9pt"/>
    </style:style>
    <style:style style:name="T19" style:family="text">
      <style:text-properties style:font-name="Calibri" fo:font-size="9pt" style:font-name-asian="Calibri2" style:font-size-asian="9pt" style:font-name-complex="Tahoma" style:font-size-complex="9pt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name-complex="Calibri2"/>
    </style:style>
    <style:style style:name="T23" style:family="text">
      <style:text-properties fo:font-weight="bold" officeooo:rsid="0028607c" style:font-weight-asian="bold"/>
    </style:style>
    <style:style style:name="T24" style:family="text">
      <style:text-properties style:use-window-font-color="true" style:font-name="Calibri" fo:font-size="9pt" fo:language="pl" fo:country="PL" officeooo:rsid="0010a8c8" style:letter-kerning="false" style:font-name-asian="Calibri2" style:font-size-asian="9pt" style:language-asian="en" style:country-asian="US" style:font-name-complex="Calibri2" style:font-size-complex="9pt" style:language-complex="ar" style:country-complex="SA"/>
    </style:style>
    <style:style style:name="T25" style:family="text">
      <style:text-properties style:use-window-font-color="true" style:font-name="Calibri" fo:font-size="9pt" fo:language="pl" fo:country="PL" officeooo:rsid="0010a8c8" style:letter-kerning="false" style:font-name-asian="Calibri2" style:font-size-asian="9pt" style:language-asian="en" style:country-asian="US" style:font-name-complex="Tahoma" style:font-size-complex="9pt" style:language-complex="ar" style:country-complex="SA"/>
    </style:style>
    <style:style style:name="T26" style:family="text">
      <style:text-properties style:use-window-font-color="true" style:font-name="Calibri1" fo:font-size="9pt" fo:language="pl" fo:country="PL" fo:font-weight="bold" officeooo:rsid="0010a8c8" style:letter-kerning="false" style:font-name-asian="Calibri2" style:font-size-asian="9pt" style:language-asian="en" style:country-asian="US" style:font-weight-asian="bold" style:font-name-complex="Calibri2" style:font-size-complex="9pt" style:language-complex="ar" style:country-complex="SA" style:font-weight-complex="bold"/>
    </style:style>
    <style:style style:name="T27" style:family="text">
      <style:text-properties style:use-window-font-color="true" style:font-name="Calibri1" fo:font-size="9pt" fo:language="pl" fo:country="PL" fo:font-weight="bold" officeooo:rsid="00118146" style:letter-kerning="false" style:font-name-asian="Calibri2" style:font-size-asian="9pt" style:language-asian="en" style:country-asian="US" style:font-weight-asian="bold" style:font-name-complex="Calibri2" style:font-size-complex="9pt" style:language-complex="ar" style:country-complex="SA" style:font-weight-complex="bold"/>
    </style:style>
    <style:style style:name="T28" style:family="text">
      <style:text-properties style:use-window-font-color="true" style:font-name="Trebuchet MS" fo:font-size="11pt" fo:language="pl" fo:country="PL" fo:font-weight="bold" officeooo:rsid="0010a8c8" style:letter-kerning="false" style:font-name-asian="Calibri2" style:font-size-asian="11pt" style:language-asian="en" style:country-asian="US" style:font-weight-asian="bold" style:font-name-complex="Calibri2" style:font-size-complex="9pt" style:language-complex="ar" style:country-complex="SA"/>
    </style:style>
    <style:style style:name="T29" style:family="text">
      <style:text-properties fo:color="#ff0000" style:font-name="Calibri" fo:font-size="9pt" style:font-size-asian="9pt" style:font-name-complex="Tahoma" style:font-size-complex="9pt"/>
    </style:style>
    <style:style style:name="T30" style:family="text">
      <style:text-properties style:font-name="Trebuchet MS" fo:font-size="11pt" fo:font-weight="bold" style:font-size-asian="11pt" style:font-weight-asian="bold"/>
    </style:style>
    <style:style style:name="T31" style:family="text">
      <style:text-properties style:font-name="Trebuchet MS" fo:font-size="11pt" fo:font-weight="bold" officeooo:rsid="0028607c" style:font-size-asian="11pt" style:font-weight-asian="bold"/>
    </style:style>
    <style:style style:name="T32" style:family="text">
      <style:text-properties style:font-name="Trebuchet MS" fo:font-size="9pt" fo:font-style="italic" fo:font-weight="bold" officeooo:rsid="0028607c" style:font-size-asian="9pt" style:font-style-asian="italic" style:font-weight-asian="bold" style:font-name-complex="Tahoma" style:font-size-complex="9pt"/>
    </style:style>
    <style:style style:name="T33" style:family="text">
      <style:text-properties fo:font-size="11pt" fo:font-weight="bold" style:font-size-asian="11pt" style:font-weight-asian="bold"/>
    </style:style>
    <style:style style:name="T34" style:family="text">
      <style:text-properties fo:font-size="11pt" fo:font-weight="bold" officeooo:rsid="0028607c" style:font-size-asian="11pt" style:font-weight-asian="bold"/>
    </style:style>
    <style:style style:name="T35" style:family="text">
      <style:text-properties officeooo:rsid="00118146"/>
    </style:style>
    <style:style style:name="T36" style:family="text">
      <style:text-properties fo:font-style="italic" fo:font-weight="bold" officeooo:rsid="0028607c" style:font-style-asian="italic" style:font-weight-asian="bold" style:font-name-complex="Tahoma"/>
    </style:style>
    <style:style style:name="T37" style:family="text">
      <style:text-properties fo:font-style="italic" fo:font-weight="bold" officeooo:rsid="00118146" style:font-style-asian="italic" style:font-weight-asian="bold" style:font-name-complex="Tahoma"/>
    </style:style>
    <style:style style:name="T38" style:family="text">
      <style:text-properties fo:font-style="italic" style:font-style-asian="italic" style:font-name-complex="Tahoma"/>
    </style:style>
    <style:style style:name="T39" style:family="text">
      <style:text-properties fo:font-style="italic" officeooo:rsid="0028607c" style:font-style-asian="italic" style:font-name-complex="Tahoma"/>
    </style:style>
    <style:style style:name="T40" style:family="text">
      <style:text-properties fo:font-style="italic" officeooo:rsid="00118146" style:font-style-asian="italic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Projekt umowy</text:p>
      <text:p text:style-name="P29"/>
      <text:p text:style-name="P9"><text:span text:style-name="T5">zawarta w dniu <text:s/></text:span><text:span text:style-name="T1">………………………………..</text:span><text:span text:style-name="T5"> <text:s text:c="2"/>w siedzibie Urzędu Gminy <text:s/>Łabowa, pomiędzy <text:s text:c="2"/></text:span><text:span text:style-name="T2">GMINĄ ŁABOWA</text:span><text:span text:style-name="T5"> <text:s/>33-336 Łabowa 38 <text:s/>reprezentowaną przez :</text:span></text:p>
      <text:p text:style-name="P12">Panią <text:s/>Martę Słaby – Wójta Gminy </text:p>
      <text:p text:style-name="P9"><text:span text:style-name="T5">zwaną w treści umowy </text:span><text:span text:style-name="T1">„ </text:span><text:span text:style-name="T2">ZAMAWIAJĄCYM”</text:span><text:span text:style-name="T5"> <text:s text:c="4"/>a <text:s/>przedsiębiorcą <text:s/>:</text:span></text:p>
      <text:p text:style-name="P13">…………………………………………………………………</text:p>
      <text:p text:style-name="P10"><text:span text:style-name="T2">……………………………………………………………….. <text:s/></text:span><text:span text:style-name="T5"><text:s/></text:span></text:p>
      <text:p text:style-name="P4">NIP – ……………….. <text:s text:c="2"/>REGON - …………………...</text:p>
      <text:p text:style-name="P2"><text:span text:style-name="T5">zwanym w treści umowy </text:span><text:span text:style-name="T3">„WYKONAWCĄ” </text:span><text:span text:style-name="T5">, <text:s/>zaś wspólnie </text:span><text:span text:style-name="T1">„Stronami” <text:s/></text:span><text:span text:style-name="T5">o roboty budowlane.</text:span></text:p>
      <text:p text:style-name="P29"/>
      <text:p text:style-name="P54">§ 1</text:p>
      <text:p text:style-name="P38">TRYB POSTĘPOWANIA</text:p>
      <text:p text:style-name="P28"><text:span text:style-name="T15">Strony oświadczają, że niniejsza umowa została zawarta w rezultacie dokonania przez Zamawiającego wyboru oferty Wykonawcy w postępowaniu o udzielenie zamówienia publicznego </text:span><text:span text:style-name="T14">przeprowadzonego </text:span><text:span text:style-name="T15">w <text:s/>formie <text:s text:c="2"/>zapytania ofertowego <text:s/>na podstawie art.4 pkt.8 ustawy z dnia 29.01.2004 r. – Prawo zamówień publicznych <text:s text:c="2"/></text:span><text:span text:style-name="T17">(j. t. Dz. U. z <text:s/>201</text:span><text:span text:style-name="T18">9</text:span><text:span text:style-name="T17">r. poz.</text:span><text:span text:style-name="T15"> <text:s/></text:span><text:span text:style-name="T19">1843</text:span><text:span text:style-name="T15"> </text:span><text:span text:style-name="T17">z późn. zm.). </text:span></text:p>
      <text:p text:style-name="P41">§ 2</text:p>
      <text:p text:style-name="P41"><text:s/>PRZEDMIOT UMOWY</text:p>
      <text:list xml:id="list1803147233" text:style-name="WWNum9">
        <text:list-item>
          <text:p text:style-name="P74">Zamawiający zleca, a Wykonawca przyjmuje do wykonania <text:s/>roboty budowlane w ramach zadania:</text:p>
        </text:list-item>
      </text:list>
      <text:p text:style-name="P77"><text:span text:style-name="T21">BUDOWA MAŁEJ ARCHITEKTURY – </text:span><text:span text:style-name="T23">PLAC ZABAW</text:span></text:p>
      <text:p text:style-name="P99"><text:span text:style-name="T26">dz. ew. 4</text:span><text:span text:style-name="T27">6/2 </text:span><text:span text:style-name="T26">obr. K</text:span><text:span text:style-name="T27">otów</text:span><text:span text:style-name="T26">, GMINA ŁABOWA</text:span></text:p>
      <text:list xml:id="list113609899056488" text:continue-numbering="true" text:style-name="WWNum9">
        <text:list-item>
          <text:p text:style-name="P102"><text:span text:style-name="T7">Zakres robót do wykonania:</text:span></text:p>
          <text:p text:style-name="P78"><text:span text:style-name="T35">a) </text:span>Dostawa i montaż urządzeń placu zabaw obejmuje:</text:p>
          <text:p text:style-name="P78">- zestaw zabawowy 1 kpl</text:p>
          <text:p text:style-name="P78">- kosz 1 kpl</text:p>
          <text:p text:style-name="P78"><text:span text:style-name="T39">- tablica </text:span><text:span text:style-name="T40">regulaminowa</text:span><text:span text:style-name="T39"> 1 kpl</text:span></text:p>
          <text:p text:style-name="P79"><text:span text:style-name="T39">b</text:span><text:span text:style-name="T38">) prace zgodnie z opracowana dokumentacją</text:span></text:p>
        </text:list-item>
      </text:list>
      <text:list xml:id="list1229889360" text:style-name="WWNum4">
        <text:list-item>
          <text:p text:style-name="P75">Zakres rzeczowy robót <text:s text:c="2"/>Wykonawca zrealizuje zgodnie z <text:s/>zasadami sztuki budowlanej, na <text:s/>warunkach <text:s/>złożonej oferty. </text:p>
        </text:list-item>
      </text:list>
      <text:p text:style-name="P17"/>
      <text:list xml:id="list113608503424820" text:continue-numbering="true" text:style-name="WWNum4">
        <text:list-item>
          <text:p text:style-name="P80">Wykonawca zobowiązuje się wykonać przedmiot umowy z materiałów własnych.</text:p>
        </text:list-item>
      </text:list>
      <text:p text:style-name="P53"/>
      <text:list xml:id="list113610122482204" text:continue-numbering="true" text:style-name="WWNum4">
        <text:list-item>
          <text:p text:style-name="P103">Zastosowane do wykonania przedmiotu umowy materiały powinny odpowiadać <text:s/>co do jakości wymogom wyrobów dopuszczonych do obrotu i stosowania w budownictwie określonym w art.10 ustawy Prawo Budowlane (Dz.U. z 2020r. <text:s text:c="23"/>poz.148 z późn. <text:s/>zm.) wymaganiom określonym <text:s/>przez Zamawiającego.</text:p>
        </text:list-item>
      </text:list>
      <text:p text:style-name="P11"/>
      <text:list xml:id="list113609877814140" text:continue-numbering="true" text:style-name="WWNum4">
        <text:list-item>
          <text:p text:style-name="P103">Na wbudowane materiały Wykonawca będzie zobowiązany przedstawić stosowne certyfikaty, aprobaty, atesty.</text:p>
        </text:list-item>
      </text:list>
      <text:p text:style-name="P53"/>
      <text:p text:style-name="P41">§ 3</text:p>
      <text:p text:style-name="P41"><text:s/>TERMINY REALIZACJI UMOWY</text:p>
      <text:list xml:id="list2605839169" text:style-name="WWNum1">
        <text:list-item>
          <text:p text:style-name="P95"><text:span text:style-name="T5">Termin <text:s/>realizacji umowy <text:s/>- </text:span><text:span text:style-name="T25"><text:s/>30 </text:span><text:span text:style-name="T5">dni od dnia podpisania umowy</text:span><text:span text:style-name="T20">. </text:span></text:p>
        </text:list-item>
      </text:list>
      <text:p text:style-name="P1"/>
      <text:list xml:id="list3467654070" text:style-name="WWNum14">
        <text:list-item>
          <text:p text:style-name="P60">Zamawiający zobowiązuje się do protokolarnego przekazania <text:s/>terenu budowy w terminie do 3 dni od dnia podpisania umowy.</text:p>
        </text:list-item>
      </text:list>
      <text:p text:style-name="P1"/>
      <text:list xml:id="list113609410351208" text:continue-numbering="true" text:style-name="WWNum14">
        <text:list-item>
          <text:p text:style-name="P60"><text:soft-page-break/>Po protokolarnym przejęciu od Zamawiającego terenu budowy Wykonawca ponosi aż do chwili wykonania przedmiotu umowy pełną odpowiedzialność za przekazany teren budowy.</text:p>
        </text:list-item>
      </text:list>
      <text:p text:style-name="P18"/>
      <text:p text:style-name="P20">§ 4</text:p>
      <text:p text:style-name="P41"><text:s text:c="2"/>WYNAGRODZENIE I SPOSÓB ROZLICZANIA WYKONANYCH ROBÓT</text:p>
      <text:list xml:id="list113609545713882" text:continue-list="list2605839169" text:style-name="WWNum1">
        <text:list-item>
          <text:list>
            <text:list-item>
              <text:list>
                <text:list-item>
                  <text:list>
                    <text:list-item>
                      <text:p text:style-name="P70">Zamawiający za wykonany przedmiot umowy zapłaci wynagrodzenie ryczałtowe ustalone na podstawie oferty Wykonawcy. </text:p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5"><text:s text:c="9"/>Wartość robót zgodnie z ofertą nie przekroczy kwoty brutto ( łącznie z podatkiem VAT) <text:s/>……………….</text:span><text:span text:style-name="T22"> </text:span><text:span text:style-name="T4">zł <text:s text:c="4"/></text:span><text:span text:style-name="T1"><text:s text:c="2"/></text:span><text:span text:style-name="T5"><text:s text:c="27"/></text:span></text:p>
      <text:p text:style-name="P5"><text:s text:c="7"/>(słownie: ……………………………...).</text:p>
      <text:p text:style-name="P5"/>
      <text:list xml:id="list113609848325175" text:continue-numbering="true" text:style-name="WWNum1">
        <text:list-item>
          <text:p text:style-name="P81">Wynagrodzenie obejmuje wszystkie koszty związane z realizacją przedmiotu umowy, w tym ryzyko Wykonawcy z tytułu oszacowania wszelkich kosztów związanych z realizacją przedmiotu umowy. Niedoszacowanie, pominięcie oraz brak rozpoznania zakresu przedmiotu umowy nie może być podstawą do żądania zmiany wynagrodzenia ryczałtowego określonego w ust.1 niniejszego paragrafu.</text:p>
        </text:list-item>
      </text:list>
      <text:p text:style-name="P22"/>
      <text:list xml:id="list113608489462242" text:continue-numbering="true" text:style-name="WWNum1">
        <text:list-item>
          <text:p text:style-name="P95"><text:span text:style-name="T5">Rozliczenie za przedmiot umowy odbędzie się jednorazowo, fakturą końcową, za </text:span><text:span text:style-name="T6">faktycznie</text:span><text:span text:style-name="T5"> zrealizowane <text:s/>roboty, wystawioną po odbiorze robót.</text:span></text:p>
        </text:list-item>
      </text:list>
      <text:p text:style-name="P6"/>
      <text:list xml:id="list113609046017618" text:continue-numbering="true" text:style-name="WWNum1">
        <text:list-item>
          <text:p text:style-name="P93"><text:s/>Realizacja faktury <text:s/>od daty jej złożenia u Zamawiającego do 30 dni, przelewem na konto wskazane przez Wykonawcę.</text:p>
        </text:list-item>
      </text:list>
      <text:p text:style-name="P19">Wykonawca wraz z fakturą przedstawia dokumenty o dokonaniu zapłaty na rzecz podwykonawców. </text:p>
      <text:list xml:id="list113609620229567" text:continue-numbering="true" text:style-name="WWNum1">
        <text:list-item>
          <text:p text:style-name="P70">Zamawiający dokonuje bezpośredniej zapłaty wymagalnego wynagrodzenia przysługującego podwykonawcy lub dalszemu podwykonawcy, który zawarł zaakceptowaną przez Zamawiającego umowę o podwykonawstwo w przypadku uchylenia się od obowiązku zapłaty odpowiednio przez Wykonawcę, podwykonawcę lub dalszego podwykonawcę zamówienia na roboty budowlane. </text:p>
        </text:list-item>
      </text:list>
      <text:p text:style-name="P30"/>
      <text:list xml:id="list113609640853205" text:continue-numbering="true" text:style-name="WWNum1">
        <text:list-item>
          <text:p text:style-name="P70">Wynagrodzenie, o którym mowa w ust.5 dotyczy wyłącznie należności powstałych po zaakceptowaniu przez Zamawiającego umowy o podwykonawstwo. </text:p>
        </text:list-item>
      </text:list>
      <text:p text:style-name="P5"/>
      <text:list xml:id="list113610044112174" text:continue-numbering="true" text:style-name="WWNum1">
        <text:list-item>
          <text:p text:style-name="P70">Bezpośrednia zapłata obejmuje wyłącznie należne wynagrodzenie, bez odsetek <text:s/>podwykonawcy lub dalszemu podwykonawcy. </text:p>
        </text:list-item>
      </text:list>
      <text:p text:style-name="P5"/>
      <text:list xml:id="list113610094832793" text:continue-numbering="true" text:style-name="WWNum1">
        <text:list-item>
          <text:p text:style-name="P70">Przed dokonaniem bezpośredniej zapłaty Zamawiający <text:s text:c="2"/>umożliwi Wykonawcy zgłoszenie w formie <text:s/>pisemnej uwag dotyczących zasadności bezpośredniej zapłaty wynagrodzenia podwykonawcy lub dalszemu podwykonawcy. </text:p>
        </text:list-item>
      </text:list>
      <text:p text:style-name="P5"/>
      <text:list xml:id="list113610268447606" text:continue-numbering="true" text:style-name="WWNum1">
        <text:list-item>
          <text:p text:style-name="P70">Wykonawca, podwykonawca uwagi dot. bezpośredniej zapłaty wynagrodzenia przysługującego podwykonawcy lub dalszemu podwykonawcy zgłasza Zamawiającemu <text:s/>w terminie nie <text:s/>krótszym niż 7 dni od dnia doręczenia informacji <text:s text:c="16"/>o tym fakcie. </text:p>
        </text:list-item>
      </text:list>
      <text:p text:style-name="P5"/>
      <text:list xml:id="list113609690926174" text:continue-numbering="true" text:style-name="WWNum1">
        <text:list-item>
          <text:p text:style-name="P70">W przypadku zgłoszenia uwag, o których mowa w ust. 9, w terminie wskazanym przez Zamawiającego, Zamawiający może: </text:p>
          <text:list>
            <text:list-item>
              <text:p text:style-name="P81">nie dokonać bezpośredniej zapłaty wynagrodzenia podwykonawcy lub dalszemu podwykonawcy, jeżeli Wykonawca wykaże niezasadność takiej zapłaty albo </text:p>
            </text:list-item>
            <text:list-item>
              <text:p text:style-name="P81">złożyć do depozytu sądowego kwotę potrzebną na pokrycie wynagrodzenia podwykonawcy lub dalszego podwykonawcy w przypadku istnienia zasadniczej wątpliwości Zamawiającego co do wysokości należnej zapłaty lub podmiotu, któremu płatność się należy, albo </text:p>
            </text:list-item>
            <text:list-item>
              <text:p text:style-name="P81">dokonać bezpośredniej zapłaty wynagrodzenia podwykonawcy lub dalszemu podwykonawcy, jeżeli podwykonawca lub dalszy podwykonawca wykaże zasadność takiej zapłaty.</text:p>
            </text:list-item>
          </text:list>
        </text:list-item>
      </text:list>
      <text:p text:style-name="P42"/>
      <text:list xml:id="list2507588287" text:style-name="WWNum17">
        <text:list-item>
          <text:p text:style-name="P92">W przypadku dokonania bezpośredniej zapłaty podwykonawcy lub dalszemu podwykonawcy Zamawiający potrąca kwotę wypłaconego wynagrodzenia z wynagrodzenia należnego Wykonawcy. </text:p>
        </text:list-item>
      </text:list>
      <text:p text:style-name="P21"/>
      <text:list xml:id="list113609560391622" text:continue-numbering="true" text:style-name="WWNum17">
        <text:list-item>
          <text:p text:style-name="P82">Zamawiający wstrzyma do czasu ustania przyczyny – płatności <text:s/>faktury w całości lub w części <text:s/>w przypadku nie wywiązania się Wykonawcy <text:s/>z któregokolwiek ze zobowiązań wynikających <text:s text:c="2"/>z niniejszej umowy.</text:p>
        </text:list-item>
      </text:list>
      <text:p text:style-name="P7"/>
      <text:list xml:id="list113609567492458" text:continue-numbering="true" text:style-name="WWNum17">
        <text:list-item>
          <text:p text:style-name="P82">Zamawiający nie przewiduje indeksacji cen i udzielenia zaliczki.</text:p>
        </text:list-item>
        <text:list-item>
          <text:p text:style-name="P94">Zamawiający dokonywać będzie płatności faktury przy zastosowaniu mechanizmu podzielonej płatności (MPP). Płatność za nabyta usługę będzie odbywała się w taki sposób, że wartość sprzedaży netto wpłacana jest przez Nabywcę na rachunek rozliczeniowy Dostawcy. Natomiast pozostała część zapłaty w wysokości kwoty VAT wpłacana jest na specjalny rachunek bankowy Dostawcy – rachunek VAT</text:p>
        </text:list-item>
      </text:list>
      <text:p text:style-name="P100"><text:soft-page-break/><text:span text:style-name="T21">§ 5</text:span></text:p>
      <text:h text:style-name="P55" text:outline-level="2">ODBIÓR PRZEDMIOTU UMOWY </text:h>
      <text:p text:style-name="P33"/>
      <text:list xml:id="list3443505884" text:style-name="WWNum5">
        <text:list-item>
          <text:p text:style-name="P83">Po zakończeniu <text:s text:c="2"/>robót Wykonawca zawiadomi Zamawiającego o gotowości odbioru. <text:s/></text:p>
        </text:list-item>
      </text:list>
      <text:p text:style-name="P22"/>
      <text:list xml:id="list113609910044784" text:continue-numbering="true" text:style-name="WWNum5">
        <text:list-item>
          <text:p text:style-name="P104">Strony postanawiają, że odbiór pełnego zakresu rzeczowego umowy nastąpi - jednorazowo, za protokołem <text:s/>odbioru przez Komisję Odbioru. <text:s/>Zamawiający wyznaczy termin i rozpocznie odbiór końcowy przedmiotu <text:s/>umowy w ciągu <text:s/>7 dni roboczych od <text:s/>daty zawiadomienia go <text:s/>o osiągnięciu gotowości <text:s/>do odbioru.</text:p>
        </text:list-item>
      </text:list>
      <text:p text:style-name="P11"/>
      <text:list xml:id="list3766304626" text:style-name="WWNum3">
        <text:list-item>
          <text:p text:style-name="P105">Zamawiający ma prawo wstrzymać czynności <text:s/>odbioru końcowego przedmiotu umowy, jeżeli <text:s/>w czasie tych czynności ujawniono istnienie takich wad, które uzna za istotne – aż do czasu usunięcia tych wad. </text:p>
        </text:list-item>
      </text:list>
      <text:p text:style-name="P23"/>
      <text:list xml:id="list113609053710401" text:continue-numbering="true" text:style-name="WWNum3">
        <text:list-item>
          <text:p text:style-name="P105">Jeżeli <text:s/>w toku <text:s/>czynności odbioru <text:s/>zostaną <text:s/>stwierdzone wady, to Zamawiającemu przysługują <text:s/>następujące uprawnienia: </text:p>
        </text:list-item>
      </text:list>
      <text:list xml:id="list1270098203" text:style-name="WWNum13">
        <text:list-item>
          <text:p text:style-name="P106">jeżeli wady nadają się do usunięcia to wyznaczy termin na usunięcie <text:s/>stwierdzonych <text:s/>wad</text:p>
        </text:list-item>
        <text:list-item>
          <text:p text:style-name="P106">jeżeli wady nie nadają się do usunięcia i uniemożliwiają korzystanie z przedmiotu <text:s/>umowy zgodnie <text:s/>z przeznaczeniem to:</text:p>
        </text:list-item>
      </text:list>
      <text:p text:style-name="P44">- Zamawiający może żądać wykonania przedmiotu odbioru lub jego <text:s/>odpowiedniej <text:s/>części po raz drugi;</text:p>
      <text:p text:style-name="P51">- Zamawiający zleci wykonanie przedmiotu odbioru lub jego części od nowa osobie trzeciej <text:s/>na koszt Wykonawcy;</text:p>
      <text:p text:style-name="P44">- jeżeli wady nie nadają się do usunięcia lecz nie uniemożliwiają korzystania z <text:s text:c="2"/>przedmiotu odbioru zgodnie <text:s text:c="26"/>z przeznaczeniem Zamawiający ma prawo do odpowiedniego obniżenia <text:s/>wynagrodzenia za wykonanie przedmiotu umowy. </text:p>
      <text:p text:style-name="P43"/>
      <text:list xml:id="list113609714305011" text:continue-list="list113609053710401" text:style-name="WWNum3">
        <text:list-item>
          <text:p text:style-name="P105">Wykonawcy nie przysługuje wynagrodzenie za prace , materiały <text:s/>i <text:s/>urządzenia użyte do usunięcia wad. <text:s/></text:p>
        </text:list-item>
      </text:list>
      <text:p text:style-name="P23"/>
      <text:list xml:id="list113610391501551" text:continue-numbering="true" text:style-name="WWNum3">
        <text:list-item>
          <text:p text:style-name="P105">Wykonawca zobowiązany jest do zawiadomienia Zamawiającego o usunięciu wad oraz do żądania wyznaczenia terminu odbioru robót uprzednio zakwestionowanych jako wadliwych. </text:p>
        </text:list-item>
      </text:list>
      <text:p text:style-name="P53"/>
      <text:list xml:id="list113610193000236" text:continue-numbering="true" text:style-name="WWNum3">
        <text:list-item>
          <text:p text:style-name="P110"><text:span text:style-name="T5">Wykonawca udziela Zamawiającemu gwarancji i rękojmi za wady <text:s/>na roboty objęte <text:s/>niniejszą umową na <text:s/></text:span><text:span text:style-name="T2">okres <text:s text:c="26"/>trzech lat.</text:span><text:span text:style-name="T9"> </text:span></text:p>
        </text:list-item>
      </text:list>
      <text:p text:style-name="P11"/>
      <text:list xml:id="list113608620664777" text:continue-numbering="true" text:style-name="WWNum3">
        <text:list-item>
          <text:p text:style-name="P105">Bieg terminu gwarancji i rękojmi za wady rozpoczyna się od daty dokonania bezusterkowego odbioru <text:s/>końcowego przedmiotu umowy. <text:s/></text:p>
        </text:list-item>
      </text:list>
      <text:p text:style-name="P53"/>
      <text:list xml:id="list113609629242748" text:continue-numbering="true" text:style-name="WWNum3">
        <text:list-item>
          <text:p text:style-name="P105">Zamawiający wyznaczy daty odbioru robót przed upływem okresu rękojmi i gwarancji. </text:p>
        </text:list-item>
      </text:list>
      <text:p text:style-name="P53"/>
      <text:list xml:id="list113609370493267" text:continue-numbering="true" text:style-name="WWNum3">
        <text:list-item>
          <text:p text:style-name="P105">Roboty zanikające w trakcie realizacji przedmiotu umowy nie mogą być zakryte <text:s/>lub w inny sposób uczynione niedostępnymi bez zgody Zamawiającego. Wykonawca zobowiązany jest umożliwić Zamawiającemu sprawdzenie <text:s text:c="30"/>i odbiór <text:s/>w/w wymienionych robót.</text:p>
        </text:list-item>
      </text:list>
      <text:p text:style-name="P53"/>
      <text:list xml:id="list113608841402836" text:continue-numbering="true" text:style-name="WWNum3">
        <text:list-item>
          <text:p text:style-name="P105">Wykonawca, na żądanie Zamawiającego, ma obowiązek odkryć lub wykonać otwory niezbędne do zbadania robót, o ile wcześniej nie poinformował Zamawiającego o gotowości robót do odbioru. W takim przypadku Wykonawca na własny koszt przywraca stan poprzedni.</text:p>
        </text:list-item>
      </text:list>
      <text:p text:style-name="P53"/>
      <text:p text:style-name="P41"><text:bookmark-start text:name="__DdeLink__3078_1009320806"/>§ 6<text:bookmark-end text:name="__DdeLink__3078_1009320806"/></text:p>
      <text:p text:style-name="P41"><text:s/>ODPOWIEDZIALNOŚĆ STRON UMOWY</text:p>
      <text:list xml:id="list113609812107648" text:continue-list="list113609690926174" text:style-name="WWNum1">
        <text:list-item>
          <text:list>
            <text:list-item>
              <text:list>
                <text:list-item>
                  <text:list>
                    <text:list-item>
                      <text:p text:style-name="P107">Strony postanawiają, że wiążącą ich formą odszkodowania będą kary <text:s/>umowne. 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11360861705354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07">Wykonawca płaci Zamawiającemu kary umowne:</text:p>
                    </text:list-item>
                  </text:list>
                </text:list-item>
              </text:list>
            </text:list-item>
          </text:list>
        </text:list-item>
      </text:list>
      <text:list xml:id="list2807470210" text:style-name="WWNum21">
        <text:list-item>
          <text:p text:style-name="P108"><text:s/>za opóźnienie w wykonaniu przedmiotu umowy powstałe z winy Wykonawcy w wysokości 0,1 % wynagrodzenia netto za przedmiot umowy, o którym mowa w § 4 pkt.1 , licząc za każdy dzień <text:s/>opóźnienia, <text:s/></text:p>
        </text:list-item>
        <text:list-item>
          <text:p text:style-name="P111"><text:span text:style-name="T5">za opóźnianie w usunięciu wad stwierdzonych przy odbiorze końcowym lub <text:s/>w okresie gwarancji i rękojmi za wady w wysokości 0,1 % wynagrodzenia <text:s/>netto za przedmiot umowy, o którym mowa w § 4 pkt.1</text:span><text:span text:style-name="T2"> </text:span><text:span text:style-name="T5"><text:s/>, za każdy dzień opóźnienia, licząc od dnia <text:s/>wyznaczonego na usunięcie wad, </text:span></text:p>
        </text:list-item>
        <text:list-item>
          <text:p text:style-name="P111"><text:span text:style-name="T5">za odstąpienie od umowy z przyczyn zawinionych przez <text:s/>Wykonawcę <text:s text:c="2"/>w wysokości 10% wynagrodzenia netto <text:s text:c="22"/></text:span><text:span text:style-name="T2"><text:s/></text:span><text:span text:style-name="T5"><text:s/>za przedmiot umowy, o którym mowa w § 4 pkt.1</text:span><text:span text:style-name="T2"> .</text:span><text:span text:style-name="T5"> </text:span></text:p>
        </text:list-item>
      </text:list>
      <text:p text:style-name="P8"/>
      <text:list xml:id="list113609803380824" text:continue-list="list113608617053540" text:style-name="WWNum1">
        <text:list-item>
          <text:list>
            <text:list-item>
              <text:list>
                <text:list-item>
                  <text:list>
                    <text:list-item>
                      <text:p text:style-name="P72"><text:soft-page-break/>Zamawiający płaci Wykonawcy karę umowną : <text:s/></text:p>
                      <text:list>
                        <text:list-item>
                          <text:p text:style-name="P72">za zwłokę w odbiorze przedmiotu umowy z przyczyn zależnych od Zamawiającego kara umowna w wysokości <text:s/>0,1% wynagrodzenia brutto za przedmiot umowy, licząc za każdy dzień <text:s/>zwłoki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11361034238304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01">Za uchybienia w umowach z podwykonawcami i ich nieusunięcie, po uprzednim pisemnym wezwaniu, ustala się <text:s text:c="8"/>następujące <text:s/>kary: </text:p>
                    </text:list-item>
                  </text:list>
                </text:list-item>
              </text:list>
            </text:list-item>
          </text:list>
        </text:list-item>
      </text:list>
      <text:list xml:id="list1071977656" text:style-name="WWNum18">
        <text:list-item>
          <text:list>
            <text:list-item>
              <text:p text:style-name="P96"><text:span text:style-name="T5">w wysokości 1 % wartości </text:span><text:bookmark-start text:name="_Hlk46476404"/><text:span text:style-name="T5">wynagrodzenia netto za przedmiot umowy, o którym mowa w § 4 pkt.1</text:span><text:span text:style-name="T2"> </text:span><text:span text:style-name="T5"><text:s/></text:span><text:bookmark-end text:name="_Hlk46476404"/><text:span text:style-name="T5">za:</text:span></text:p>
            </text:list-item>
          </text:list>
        </text:list-item>
      </text:list>
      <text:p text:style-name="P18">- <text:s/>nieprzedłożenie do zaakceptowania projektu umowy o podwykonawstwo, lub projektu <text:s/>jej zmiany;</text:p>
      <text:p text:style-name="P18">- nieprzedłożenia poświadczonej za zgodność z oryginałem kopii umowy o podwykonawstwo lub jej zmiany;</text:p>
      <text:list xml:id="list3653349922" text:style-name="WWNum19">
        <text:list-item>
          <text:p text:style-name="P97"><text:span text:style-name="T5">w wysokości 2 % wartości wynagrodzenia netto za przedmiot umowy, o którym mowa w § 4 pkt.1</text:span><text:span text:style-name="T2"> </text:span><text:span text:style-name="T5"><text:s text:c="2"/>za brak zapłaty lub nieterminowej zapłaty wynagrodzenia należnego podwykonawcom;</text:span></text:p>
        </text:list-item>
        <text:list-item>
          <text:p text:style-name="P97"><text:span text:style-name="T5">w wysokości 1 % wartości wynagrodzenia netto za przedmiot umowy, o którym mowa w § 4 pkt.1</text:span><text:span text:style-name="T2"> </text:span><text:span text:style-name="T5"><text:s text:c="3"/>za brak zmiany umowy o podwykonawstwo w zakresie terminu zapłaty podwykonawcom.</text:span></text:p>
        </text:list-item>
      </text:list>
      <text:p text:style-name="P47"/>
      <text:list xml:id="list113608634970106" text:continue-list="list113610342383046" text:style-name="WWNum1">
        <text:list-item>
          <text:list>
            <text:list-item>
              <text:list>
                <text:list-item>
                  <text:list>
                    <text:list-item>
                      <text:p text:style-name="P70"><text:s/>Strony zgodnie ustalają, że w przypadku kiedy wartość szkody jaką poniesie Zamawiający z tytułu nienależytego wykonania lub niewykonania przedmiotu umowy, przekroczy wartość należnych kar umownych, Zamawiającemu przysługuje prawo dochodzenia odszkodowania do wysokości rzeczywiście poniesionej szkody. 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list xml:id="list11361019542798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73"><text:span text:style-name="T5">Realizacja roszczeń Z</text:span><text:span text:style-name="T8">amawiającego z tytułu kar umownych nastąpić może przez potrącenie kwoty kary umownej <text:s text:c="57"/>z należności przysługującej Wykonawcy na co Wykonawca wyraża zgodę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5"><text:s/></text:p>
      <text:p text:style-name="P41">§ 7</text:p>
      <text:p text:style-name="P41">PRAWA I OBOWIĄZKI <text:s/>STRON UMOWY</text:p>
      <text:p text:style-name="P41"/>
      <text:p text:style-name="P56">1. Poza innymi obowiązkami wynikającymi z treści umowy do obowiązków Zamawiającego <text:s text:c="2"/>należy:</text:p>
      <text:list xml:id="list1246941592" text:style-name="WWNum12">
        <text:list-item>
          <text:p text:style-name="P84">protokolarne przekazanie Wykonawcy terenu budowy;</text:p>
        </text:list-item>
        <text:list-item>
          <text:p text:style-name="P84">dokonanie protokolarnego odbioru końcowego przedmiotu umowy, po uprzednim zawiadomieniu przez Wykonawcę.</text:p>
        </text:list-item>
      </text:list>
      <text:p text:style-name="P30"/>
      <text:p text:style-name="P30">2. Poza innymi obowiązkami wynikającymi z treści umowy <text:s/>do obowiązków Wykonawcy <text:s/>należy:</text:p>
      <text:list xml:id="list1313994991" text:style-name="WWNum11">
        <text:list-item>
          <text:p text:style-name="P85">przedłożenie Zamawiającemu projektu umowy o roboty budowlane z podwykonawcami, kopii umowy, jej zmian, w celu uzyskania pisemnej zgody Zamawiającego na zawarcie umowy w tej treści;</text:p>
        </text:list-item>
        <text:list-item>
          <text:p text:style-name="P85">protokolarne przejęcie od Zamawiającego terenu budowy;</text:p>
        </text:list-item>
        <text:list-item>
          <text:p text:style-name="P85"><text:s/>zorganizowanie zaplecza i placu budowy <text:s/>przy zastosowaniu zabezpieczeń wynikających z <text:s/>przepisów BHP i ppoż., oraz zapewnieniem dostępu do mediów <text:s/>niezbędnych do prowadzenia budowy; <text:s text:c="3"/></text:p>
        </text:list-item>
        <text:list-item>
          <text:p text:style-name="P68">opracowanie planu bezpieczeństwa i ochrony zdrowia, uwzględniającego specyfikę obiektu budowlanego <text:s/>i warunki prowadzenia robót budowlanych zgodnie z Rozporządzeniem Ministra Infrastruktury z 23.06.2003r. ( Dz. U. z 2003r.Nr 120, poz.1126); </text:p>
        </text:list-item>
        <text:list-item>
          <text:p text:style-name="P69">zawarcia na własny koszt umowy ubezpieczenia wszystkich ryzyk budowy (zwanej polisą ); </text:p>
        </text:list-item>
        <text:list-item>
          <text:p text:style-name="P85">oczyszczenie terenu po placu budowy z wszelkich <text:s/>nieczystości związanych <text:s/>z prowadzoną <text:s/>budową, <text:s/>a szczególnie z ziemi, gruzu itp.;</text:p>
        </text:list-item>
        <text:list-item>
          <text:p text:style-name="P85">segregowanie, składowanie, unieszkodliwianie odpadów oraz gruzu budowlanego pochodzących z rozbiórki oraz ich wywóz;</text:p>
        </text:list-item>
        <text:list-item>
          <text:p text:style-name="P85">pełnego zabezpieczenia warunków bezpieczeństwa wszystkich osób upoważnionych do przebywania na <text:s/>placu budowy;</text:p>
        </text:list-item>
        <text:list-item>
          <text:p text:style-name="P109">zabezpieczenia placu budowy przed dostępem osób trzecich;</text:p>
        </text:list-item>
        <text:list-item>
          <text:p text:style-name="P109">wyłączenia ruchu ciągu pieszych i jezdnych, wraz z zabezpieczeniem dostępu do czynnych obiektów, oznakowanie terenu budowy;</text:p>
        </text:list-item>
        <text:list-item>
          <text:p text:style-name="P85">przeprowadzenie wszelkich <text:s/>wymaganych przepisami prób, sprawdzeń i odbiorów przewidywanych warunkami technicznymi wykonania odbioru robót;</text:p>
        </text:list-item>
        <text:list-item>
          <text:p text:style-name="P85">informowania, w formie pisemnej, Inwestora o przebiegu wykonywania umowy na każde <text:s/>jego żądanie oraz przedstawiania sprawozdań wszelkich dokumentów, materiałów i informacji <text:s/>potrzebnych <text:s/>mu do oceny prawidłowości wykonania umowy;</text:p>
        </text:list-item>
        <text:list-item>
          <text:p text:style-name="P85"><text:soft-page-break/>stosowania się do poleceń i wskazówek Zamawiającego w trakcie wykonywania <text:s/>przedmiotu umowy.</text:p>
        </text:list-item>
      </text:list>
      <text:p text:style-name="P48"/>
      <text:list xml:id="list113608664414676" text:continue-list="list113609910044784" text:style-name="WWNum5">
        <text:list-item>
          <text:p text:style-name="P104">Wykonawca ponosi odpowiedzialność za jakościowo dobre wykonanie robót.</text:p>
        </text:list-item>
      </text:list>
      <text:p text:style-name="P53"/>
      <text:p text:style-name="P49"/>
      <text:p text:style-name="P49">§ 8</text:p>
      <text:p text:style-name="P26">REALIZACJA PRZEDMIOTU UMOWY</text:p>
      <text:list xml:id="list1277846797" text:style-name="WWNum15">
        <text:list-item>
          <text:p text:style-name="P61">Wykonawca przedmiot umowy wykona <text:s text:c="2"/>siłami własnymi*, przy pomocy podwykonawców.</text:p>
        </text:list-item>
      </text:list>
      <text:p text:style-name="P15"/>
      <text:list xml:id="list113610594297348" text:continue-numbering="true" text:style-name="WWNum15">
        <text:list-item>
          <text:p text:style-name="P61">Wykonawca realizujący przedmiot umowy <text:s/>przy pomocy Podwykonawców i zamierzający zawrzeć umowę <text:s text:c="26"/></text:p>
        </text:list-item>
      </text:list>
      <text:p text:style-name="P58"><text:s text:c="10"/>o podwykonawstwo, w trakcie realizacji przedmiotowej <text:s/>umowy, jest obowiązany do przedłożenia Zamawiającemu: <text:s text:c="23"/></text:p>
      <text:list xml:id="list1280674072" text:style-name="WWNum20">
        <text:list-item>
          <text:p text:style-name="P62">projektu <text:s text:c="2"/>umowy o podwykonawstwo lub projektu <text:s/>zmiany umowy o podwykonawstwo <text:s/>oraz poświadczonej za zgodność z oryginałem kopii zawartej umowy o <text:s text:c="2"/>podwykonawstwo <text:s/>i <text:s/>jej zmian, której przedmiotem są roboty budowlane; </text:p>
        </text:list-item>
        <text:list-item>
          <text:p text:style-name="P98"><text:span text:style-name="T5"><text:s/></text:span><text:span text:style-name="T13">poświadczoną za zgodność z oryginałem kopię zawartej umowy o podwykonawstwo, której przedmiotem są dostawy lub usługi, w terminie 7 dni od dnia jej zawarcia, <text:s text:c="2"/>z wyłączeniem <text:s/>umów o podwykonawstwo o wartości mniejszej niż 0,5% wartości umowy w sprawie zamówienia publicznego</text:span></text:p>
        </text:list-item>
      </text:list>
      <text:p text:style-name="P59">(z obowiązku dostarczania umów o podwykonawstwo wyłącza się <text:s/>umowy o podwykonawstwo, której przedmiotem są dostawy materiałów) <text:s/>.</text:p>
      <text:p text:style-name="P1"/>
      <text:list xml:id="list113608957851408" text:continue-list="list113610594297348" text:style-name="WWNum15">
        <text:list-item>
          <text:p text:style-name="P63">Umowa o podwykonawstwo zawarta przez Wykonawcę musi zawierać między innymi n/w postanowienia:</text:p>
        </text:list-item>
      </text:list>
      <text:list xml:id="list3335698199" text:style-name="WWNum16">
        <text:list-item>
          <text:p text:style-name="P65"><text:span text:style-name="T29"><text:s/></text:span><text:span text:style-name="T15">szczegółowy zakres prac zleconych do wykonania podwykonawcy w ramach przedmiotowego <text:s text:c="2"/>zamówienia;</text:span></text:p>
        </text:list-item>
        <text:list-item>
          <text:p text:style-name="P64">obowiązek wykonania robót przez podwykonawcę zgodnie z warunkami określonymi w <text:s/>zapytaniu ofertowym dla przedmiotowego zamówienia;</text:p>
        </text:list-item>
        <text:list-item>
          <text:p text:style-name="P86">okres gwarancji i rękojmi za wady udzielany przez podwykonawcę na wykonane roboty ( okres gwarancji <text:s text:c="36"/>i rękojmi musi odpowiadać <text:s text:c="2"/>okresowi udzielonemu przez Wykonawcę);</text:p>
        </text:list-item>
        <text:list-item>
          <text:p text:style-name="P64">suma wynagrodzenia ustalona za zakres prac wykonanych <text:s/>przez podwykonawcę <text:s/>nie może przekroczyć wynagrodzenia <text:s/>określonego w <text:s/>umowie zawartej pomiędzy Zamawiającym a Wykonawcą;</text:p>
        </text:list-item>
        <text:list-item>
          <text:p text:style-name="P86">termin zapłaty wynagrodzenia podwykonawcy <text:s/>- <text:s/>nie może być dłuższy niż 30 dni od dnia doręczenia Wykonawcy <text:s/>faktury lub rachunku, potwierdzających wykonanie zleconej podwykonawcy części <text:s/>robót budowlanych.</text:p>
        </text:list-item>
        <text:list-item>
          <text:p text:style-name="P86">umowa o podwykonawstwo musi być zawarta pisemnie.</text:p>
        </text:list-item>
      </text:list>
      <text:p text:style-name="P37"/>
      <text:list xml:id="list113609682546586" text:continue-list="list113608957851408" text:style-name="WWNum15">
        <text:list-item>
          <text:p text:style-name="P66">Postanowienia <text:s/>określone w pkt. 3, 5 dotyczą także umów zawieranych przez podwykonawców z dalszymi podwykonawcami. </text:p>
        </text:list-item>
      </text:list>
      <text:p text:style-name="P27"/>
      <text:list xml:id="list113608743090494" text:continue-numbering="true" text:style-name="WWNum15">
        <text:list-item>
          <text:p text:style-name="P66">Zamawiający <text:s/>w terminie 7 dni od daty przedłożenia przez Wykonawcę <text:s/>projektu umowy <text:s/>o podwykonawstwo lub projektu jej zmian, wnosi w formie <text:s/>pisemnej zastrzeżenia do projektu umowy niespełniającej wymagań określonych w specyfikacji istotnych warunków zamówienia oraz gdy przewiduje termin zapłaty wynagrodzenia dłuższy niż określono w pkt.. 3 lit.e. </text:p>
        </text:list-item>
      </text:list>
      <text:p text:style-name="P1"/>
      <text:list xml:id="list113608643278017" text:continue-numbering="true" text:style-name="WWNum15">
        <text:list-item>
          <text:p text:style-name="P67"><text:span text:style-name="T16"><text:s/></text:span><text:span text:style-name="T15">Niezgłoszenie w formie pisemnej <text:s text:c="2"/>zastrzeżeń do przedłożonego projektu umowy o podwykonawstwo lub projektu jej zmian <text:s/>przez Zamawiającego <text:s/>uważa się za akceptację projektu <text:s/>umowy lub projektu jej zmian przez Zamawiającego. </text:span></text:p>
        </text:list-item>
      </text:list>
      <text:p text:style-name="P1"/>
      <text:list xml:id="list113610660381041" text:continue-numbering="true" text:style-name="WWNum15">
        <text:list-item>
          <text:p text:style-name="P66">Wykonawca, podwykonawca lub dalszy podwykonawca <text:s text:c="2"/>przedkłada Zamawiającemu poświadczoną za zgodność <text:s text:c="22"/>z oryginałem kopię zawartej umowy o podwykonawstwo, <text:s text:c="2"/>w terminie 7 dni od dnia jej zawarcia.</text:p>
        </text:list-item>
      </text:list>
      <text:p text:style-name="P27"/>
      <text:list xml:id="list113609877033498" text:continue-numbering="true" text:style-name="WWNum15">
        <text:list-item>
          <text:p text:style-name="P66">Zamawiający, w terminie określonym <text:s/>w pkt.5 zgłasza pisemny sprzeciw do umowy o podwykonawstwo <text:s/>w przypadkach, o których mowa w pkt. 5. </text:p>
        </text:list-item>
      </text:list>
      <text:p text:style-name="P1"/>
      <text:list xml:id="list113609605182031" text:continue-numbering="true" text:style-name="WWNum15">
        <text:list-item>
          <text:p text:style-name="P63">W przypadku, o którym mowa w pkt. <text:s/>2 lit.b, jeżeli termin zapłaty wynagrodzenia jest dłuższy niż określony w pkt. 3 lit.e, Zamawiający informuje o tym Wykonawcę i wzywa go do doprowadzenia do zmiany tej umowy pod rygorem wystąpienia o zapłatę kary umownej. </text:p>
        </text:list-item>
      </text:list>
      <text:p text:style-name="P1"/>
      <text:list xml:id="list113609544002151" text:continue-numbering="true" text:style-name="WWNum15">
        <text:list-item>
          <text:p text:style-name="P66"><text:s/>Niezgłoszenie w formie pisemnej sprzeciwu do przedłożonej umowy o podwykonawstwo w terminie określonym <text:s text:c="33"/>w pkt..5 <text:s/>uważa się za akceptację umowy przez Zamawiającego.</text:p>
        </text:list-item>
      </text:list>
      <text:p text:style-name="P1"/>
      <text:list xml:id="list113608545225118" text:continue-numbering="true" text:style-name="WWNum15">
        <text:list-item>
          <text:p text:style-name="P66"><text:soft-page-break/>Wykonawca ponosi odpowiedzialność za działania, uchybienia i zaniedbania swoich podwykonawców, tak jak gdyby były to działania, uchybienia lub zaniedbania samego Wykonawcy.</text:p>
        </text:list-item>
      </text:list>
      <text:p text:style-name="P1"/>
      <text:list xml:id="list113610323074196" text:continue-numbering="true" text:style-name="WWNum15">
        <text:list-item>
          <text:p text:style-name="P66"><text:s/>Zgoda Zamawiającego na wykonanie jakiejkolwiek części Umowy przez podwykonawcę nie zwalania Wykonawcy <text:s text:c="17"/>z jakichkolwiek jego zobowiązań wynikających z niniejszej Umowy.</text:p>
        </text:list-item>
      </text:list>
      <text:p text:style-name="P1"/>
      <text:list xml:id="list113609507161514" text:continue-numbering="true" text:style-name="WWNum15">
        <text:list-item>
          <text:p text:style-name="P66">Roboty powierzone do wykonania podwykonawcy przez Wykonawcę nie mogą zostać powierzone przez podwykonawcę osobie trzeciej bez uprzedniej zgody Zamawiającego wyrażonej na piśmie pod rygorem nieważności.</text:p>
        </text:list-item>
      </text:list>
      <text:p text:style-name="P32">﻿</text:p>
      <text:p text:style-name="P50">§ 9</text:p>
      <text:p text:style-name="P46">ODSTĄPIENIE OD UMOWY, ROZLICZENIA W PRZYPADKU ODSTĄPIENIA OD UMOWY</text:p>
      <text:p text:style-name="P45">Odstąpienie od umowy</text:p>
      <text:p text:style-name="P45"/>
      <text:list xml:id="list422147665" text:style-name="WWNum7">
        <text:list-item>
          <text:p text:style-name="P87">Strony mogą <text:s/>odstąpić od umowy w przypadkach przewidzianych przez <text:s/>Kodeks <text:s/>Cywilny.</text:p>
        </text:list-item>
      </text:list>
      <text:p text:style-name="P22"/>
      <text:list xml:id="list113610580716546" text:continue-numbering="true" text:style-name="WWNum7">
        <text:list-item>
          <text:p text:style-name="P87">Strony mogą odstąpić od umowy, jeżeli druga strona narusza postanowienia <text:s text:c="2"/>niniejszej umowy.</text:p>
        </text:list-item>
      </text:list>
      <text:p text:style-name="P5"/>
      <text:list xml:id="list113609151702878" text:continue-numbering="true" text:style-name="WWNum7">
        <text:list-item>
          <text:p text:style-name="P87">Do naruszeń umowy, o których mowa w pkt. 2 niniejszego paragrafu zaliczają się następujące przypadki:</text:p>
        </text:list-item>
      </text:list>
      <text:list xml:id="list3566382458" text:style-name="WWNum10">
        <text:list-item>
          <text:p text:style-name="P88">Wykonawca z nieuzasadnionych przyczyn nie rozpoczął prac, pomimo <text:s/>wezwania <text:s/>Zamawiającego złożonego na piśmie;</text:p>
        </text:list-item>
        <text:list-item>
          <text:p text:style-name="P88">Wykonawca z <text:s/>nieuzasadnionych przyczyn wstrzymuje roboty na okres 7 dni;</text:p>
        </text:list-item>
        <text:list-item>
          <text:p text:style-name="P88">Wykonawca wykonuje prace w sposób wadliwy, niezgodnie z umowa, a także gdy postęp robót stwarza zagrożenie dla dotrzymania terminu umownego, pomimo wezwań Zamawiającego; </text:p>
        </text:list-item>
        <text:list-item>
          <text:p text:style-name="P88">jeśli Wykonawca przy realizacji umowy jest zaangażowany w praktyki korupcyjne stwierdzone prawomocnym orzeczeniem sądowym;</text:p>
        </text:list-item>
        <text:list-item>
          <text:p text:style-name="P88">Zamawiający odmawia z nieuzasadnionej <text:s/>przyczyny odbioru robót lub podpisania protokołu odbioru.</text:p>
        </text:list-item>
      </text:list>
      <text:p text:style-name="P42"/>
      <text:list xml:id="list113609616135347" text:continue-list="list113609151702878" text:style-name="WWNum7">
        <text:list-item>
          <text:p text:style-name="P87">W przypadku odstąpienia od umowy przez jedną ze stron Wykonawca ma obowiązek wstrzymania realizacji <text:s/>robót <text:s text:c="35"/>w trybie natychmiastowym, oraz zabezpieczenia a następnie opuszczenia terenu budowy.</text:p>
        </text:list-item>
      </text:list>
      <text:p text:style-name="P22"/>
      <text:list xml:id="list113610419475532" text:continue-numbering="true" text:style-name="WWNum7">
        <text:list-item>
          <text:p text:style-name="P87">Jeżeli Zamawiający odstąpił od umowy z przyczyn zależnych od Wykonawcy, to wszelkie znajdujące się na <text:s/>terenie budowy materiały, urządzenia, sprzęt, roboty tymczasowe i wykonane roboty zostaną przekazane protokolarnie Zamawiającemu przez Wykonawcę.</text:p>
        </text:list-item>
      </text:list>
      <text:p text:style-name="P5"/>
      <text:list xml:id="list113608954118194" text:continue-numbering="true" text:style-name="WWNum7">
        <text:list-item>
          <text:p text:style-name="P87">Odstąpienie od umowy powinno nastąpić w formie pisemnej i zawierać uzasadnienie pod rygorem nieważności. </text:p>
        </text:list-item>
      </text:list>
      <text:p text:style-name="P5"/>
      <text:p text:style-name="P35">Rozliczenia w przypadku odstąpienia od umowy</text:p>
      <text:list xml:id="list4279750195" text:style-name="WWNum8">
        <text:list-item>
          <text:p text:style-name="P113">Wykonawca zobowiązany jest do dokonania i dostarczenia Zamawiającemu inwentaryzacji robót wg stanu na dzień odstąpienia, potwierdzonej przez inspektora nadzoru inwestorskiego.</text:p>
        </text:list-item>
      </text:list>
      <text:p text:style-name="P14"/>
      <text:list xml:id="list113610139711197" text:continue-numbering="true" text:style-name="WWNum8">
        <text:list-item>
          <text:p text:style-name="P89">Na podstawie dokonanej inwentaryzacji robót Zamawiający wystawia świadectwo płatności obejmujące wartość wykonanych, a niezapłaconych dotychczas <text:s/>robót ( wg cen z oferty) oraz zakupionych materiałów i urządzeń ( po cenie zakupu) nie <text:s/>nadających się do wbudowania w inny obiekt, stanowiące podstawę do wystawienia przez Wykonawcę odpowiedniej faktury.</text:p>
        </text:list-item>
      </text:list>
      <text:p text:style-name="P5"/>
      <text:list xml:id="list113609023201850" text:continue-numbering="true" text:style-name="WWNum8">
        <text:list-item>
          <text:p text:style-name="P89">Koszty dodatkowe poniesione na zabezpieczenie terenu budowy oraz wszelkie inne uzasadnione koszty związane <text:s text:c="32"/>z odstąpieniem od umowy ponosi strona, która spowodowała odstąpienie <text:s/>od umowy.</text:p>
        </text:list-item>
      </text:list>
      <text:p text:style-name="P5"/>
      <text:list xml:id="list113610404458096" text:continue-numbering="true" text:style-name="WWNum8">
        <text:list-item>
          <text:p text:style-name="P89">Wykonawca zobowiązany jest do, najpóźniej w ciągu 14 dni, usunięcia <text:s/>z terenu budowy urządzeń <text:s text:c="2"/>zaplecza , uporządkowania terenu budowy i przekazania <text:s/>protokolarnie Zamawiającemu budowy.</text:p>
        </text:list-item>
      </text:list>
      <text:p text:style-name="P5"/>
      <text:list xml:id="list113609684737358" text:continue-numbering="true" text:style-name="WWNum8">
        <text:list-item>
          <text:p text:style-name="P89">W przypadku nie wykonania przez Wykonawcę inwentaryzacji, o której mowa w pkt.1 Zamawiający dokona jej jednostronnie. <text:s text:c="2"/></text:p>
        </text:list-item>
      </text:list>
      <text:p text:style-name="P49">§ 10</text:p>
      <text:p text:style-name="P52">OSOBY UPRAWNIONE DO REPREZENTOWANIA STRON W TRAKCIE REALIZACJI UMOWY</text:p>
      <text:list xml:id="list113609512684313" text:continue-list="list2807470210" text:style-name="WWNum21">
        <text:list-item>
          <text:list>
            <text:list-item>
              <text:p text:style-name="P71"><text:soft-page-break/>Pełnomocnikiem Wykonawcy do bieżącego konsultowania przebiegu realizacji przedmiotu umowy jest ………………….. <text:s text:c="54"/></text:p>
            </text:list-item>
          </text:list>
        </text:list-item>
      </text:list>
      <text:list xml:id="list1766928362" text:style-name="WWNum2">
        <text:list-item>
          <text:p text:style-name="P90">Pełnomocnikiem Zamawiającego do bieżącego konsultowania przebiegu realizacji przedmiotu umowy jest …………….... </text:p>
        </text:list-item>
        <text:list-item>
          <text:p text:style-name="P90">Zamawiający ustanawia Inspektora Nadzoru w osobie Pana <text:s/>Witold <text:s/>Prusak.</text:p>
        </text:list-item>
        <text:list-item>
          <text:p text:style-name="P90">Kierownikiem budowy/robót jest …………………………… </text:p>
        </text:list-item>
      </text:list>
      <text:p text:style-name="P41"><text:s/></text:p>
      <text:p text:style-name="P40"><text:span text:style-name="T2"><text:s text:c="2"/>§ 11</text:span><text:span text:style-name="T5"><text:tab/></text:span><text:bookmark text:name="_Hlk46476978"/></text:p>
      <text:p text:style-name="P34">ZMIANY UMOWY</text:p>
      <text:p text:style-name="P57">Wszelkie zmiany do umowy wymagają zachowania formy pisemnej pod rygorem nieważności.</text:p>
      <text:p text:style-name="P40"><text:span text:style-name="T2"><text:s text:c="2"/>§ 12</text:span><text:span text:style-name="T5"><text:tab/></text:span></text:p>
      <text:p text:style-name="P36"><text:span text:style-name="T5"><text:tab/></text:span><text:span text:style-name="T1">POSTANOWIENIA KOŃCOWE</text:span></text:p>
      <text:list xml:id="list1029747977" text:style-name="WWNum6">
        <text:list-item>
          <text:p text:style-name="P91">W zakresie nieuregulowanym niniejszą umową znajdują zastosowanie przepisy prawa <text:s text:c="2"/>polskiego, <text:s text:c="2"/>w szczególności Kodeksu Cywilnego oraz ustawy Prawo zamówień publicznych.</text:p>
        </text:list-item>
      </text:list>
      <text:p text:style-name="P22"/>
      <text:list xml:id="list113609272839551" text:continue-numbering="true" text:style-name="WWNum6">
        <text:list-item>
          <text:p text:style-name="P91">Wszelkie spory, jakie mogą powstać w związku z realizacją niniejszej umowy, będą rozpatrywane przez <text:s/>właściwe rzeczowo <text:s/>i terytorialnie sądy dla siedziby Zamawiającego.</text:p>
        </text:list-item>
      </text:list>
      <text:p text:style-name="P5"/>
      <text:list xml:id="list113609051387988" text:continue-numbering="true" text:style-name="WWNum6">
        <text:list-item>
          <text:p text:style-name="P91">Strony umowy zobowiązują się do niezwłocznego powiadamiania o każdej zmianie danych kontaktowych. </text:p>
        </text:list-item>
      </text:list>
      <text:p text:style-name="P5"/>
      <text:list xml:id="list113610514232672" text:continue-numbering="true" text:style-name="WWNum6">
        <text:list-item>
          <text:p text:style-name="P91">W przypadku niezrealizowania zobowiązania wskazanego w pkt.3 pisma dostarczane pod adresem wskazanym <text:s text:c="34"/>w umowie uważa się za doręczone.</text:p>
        </text:list-item>
      </text:list>
      <text:p text:style-name="P5"/>
      <text:list xml:id="list113609008606653" text:continue-numbering="true" text:style-name="WWNum6">
        <text:list-item>
          <text:p text:style-name="P112">Umowa zostaje zawarta w dwóch jednobrzmiących egzemplarzach, po jednym dla każdej ze stron <text:s/>umowy.</text:p>
        </text:list-item>
      </text:list>
      <text:p text:style-name="P38"/>
      <text:p text:style-name="P33">ZAMAWIAJĄCY: <text:s text:c="157"/>WYKONAWCA:</text:p>
      <text:p text:style-name="P31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472c4" style:font-name="Calibri Light" fo:font-family="'Calibri Light'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cm" fo:margin-bottom="0cm" loext:contextual-spacing="false" fo:line-height="100%" fo:text-align="justify" style:justify-single-word="false" fo:text-indent="0.614cm" style:auto-text-indent="false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l" style:country-asian="PL" style:font-name-complex="Times New Roman1" style:font-family-complex="'Times New Roman'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-Tekst_20_podstawowy_20_21" style:display-name="WW-Tekst podstawowy 21" style:family="paragraph" style:parent-style-name="Standard" style:default-outline-level="">
      <style:paragraph-properties fo:margin-top="0.212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Application3" style:family="paragraph" style:parent-style-name="Standard" style:default-outline-level="">
      <style:paragraph-properties fo:margin-left="1cm" fo:margin-right="0cm" fo:margin-top="0cm" fo:margin-bottom="0cm" loext:contextual-spacing="false" fo:line-height="100%" fo:orphans="0" fo:widows="0" fo:hyphenation-ladder-count="no-limit" fo:text-indent="-1cm" style:auto-text-indent="false">
        <style:tab-stops>
          <style:tab-stop style:position="15.503cm" style:type="right"/>
        </style:tab-stops>
      </style:paragraph-properties>
      <style:text-properties style:font-name="Arial" fo:font-family="Arial" style:font-family-generic="roman" style:font-pitch="variable" fo:letter-spacing="-0.004cm" fo:language="en" fo:country="GB" style:font-name-asian="Times New Roman1" style:font-family-asian="'Times New Roman'" style:font-family-generic-asian="system" style:font-pitch-asian="variable" style:language-asian="pl" style:country-asian="PL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Nagłówek_20_4_20_Znak" style:display-name="Nagłówek 4 Znak" style:family="text" style:parent-style-name="Default_20_Paragraph_20_Font">
      <style:text-properties fo:color="#4472c4" style:font-name="Calibri Light" fo:font-family="'Calibri Light'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l" style:country-asian="PL" style:font-name-complex="Times New Roman1" style:font-family-complex="'Times New Roman'" style:font-family-generic-complex="system" style:font-pitch-complex="variable" style:font-size-complex="16pt"/>
    </style:style>
    <style:style style:name="Tekst_20_podstawowy_20_Znak" style:display-name="Tekst podstawowy Znak" style:family="text" style:parent-style-name="Default_20_Paragraph_20_Font"/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use-window-font-color="true" fo:font-size="9pt" fo:font-style="normal" fo:font-weight="bold" style:font-size-asian="9pt" style:font-style-asian="normal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9pt" fo:font-style="normal" style:font-size-asian="9pt" style:font-style-asian="normal"/>
    </style:style>
    <style:style style:name="ListLabel_20_3" style:display-name="ListLabel 3" style:family="text">
      <style:text-properties fo:font-size="9pt" style:font-size-asian="9pt" style:font-size-complex="9pt"/>
    </style:style>
    <style:style style:name="ListLabel_20_4" style:display-name="ListLabel 4" style:family="text">
      <style:text-properties fo:font-size="9pt" fo:font-style="normal" style:font-size-asian="9pt" style:font-style-asian="normal"/>
    </style:style>
    <style:style style:name="ListLabel_20_5" style:display-name="ListLabel 5" style:family="text">
      <style:text-properties style:font-name="Calibri" fo:font-family="Calibri" style:font-family-generic="roman" style:font-pitch="variable"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9pt" fo:font-style="normal" style:font-size-asian="9pt" style:font-style-asian="normal"/>
    </style:style>
    <style:style style:name="ListLabel_20_7" style:display-name="ListLabel 7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family-generic="roman" style:font-pitch="variable" fo:font-size="9pt" fo:font-style="normal" fo:font-weight="bold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ListLabel_20_10" style:display-name="ListLabel 10" style:family="text">
      <style:text-properties fo:font-size="8pt" fo:font-style="normal" style:font-name-asian="Times New Roman1" style:font-family-asian="'Times New Roman'" style:font-family-generic-asian="system" style:font-pitch-asian="variable" style:font-size-asian="8pt" style:font-style-asian="normal" style:font-name-complex="Tahoma" style:font-family-complex="Tahoma" style:font-family-generic-complex="system" style:font-pitch-complex="variable" style:font-size-complex="8pt"/>
    </style:style>
    <style:style style:name="ListLabel_20_11" style:display-name="ListLabel 11" style:family="text">
      <style:text-properties fo:font-size="8pt" fo:font-style="normal" style:font-size-asian="8pt" style:font-style-asian="normal" style:font-name-complex="Times New Roman1" style:font-family-complex="'Times New Roman'" style:font-family-generic-complex="system" style:font-pitch-complex="variable" style:font-size-complex="8pt"/>
    </style:style>
    <style:style style:name="ListLabel_20_12" style:display-name="ListLabel 12" style:family="text">
      <style:text-properties fo:font-size="9pt" fo:font-style="normal" style:font-name-asian="Times New Roman1" style:font-family-asian="'Times New Roman'" style:font-family-generic-asian="system" style:font-pitch-asian="variable" style:font-size-asian="9pt" style:font-style-asian="normal" style:font-name-complex="Tahoma" style:font-family-complex="Tahoma" style:font-family-generic-complex="system" style:font-pitch-complex="variable" style:font-size-complex="9pt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9pt" fo:font-style="normal" style:font-name-asian="Times New Roman1" style:font-family-asian="'Times New Roman'" style:font-family-generic-asian="system" style:font-pitch-asian="variable" style:font-size-asian="9pt" style:font-style-asian="normal" style:font-name-complex="Tahoma" style:font-family-complex="Tahoma" style:font-family-generic-complex="system" style:font-pitch-complex="variable" style:font-size-complex="8pt"/>
    </style:style>
    <style:style style:name="ListLabel_20_14" style:display-name="ListLabel 14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 style:font-size-complex="8pt"/>
    </style:style>
    <style:style style:name="ListLabel_20_15" style:display-name="ListLabel 15" style:family="text">
      <style:text-properties fo:font-size="9pt" fo:font-style="normal" style:font-name-asian="Times New Roman1" style:font-family-asian="'Times New Roman'" style:font-family-generic-asian="system" style:font-pitch-asian="variable" style:font-size-asian="9pt" style:font-style-asian="normal" style:font-name-complex="Arial1" style:font-family-complex="Arial" style:font-family-generic-complex="system" style:font-pitch-complex="variable" style:font-size-complex="8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9pt" style:font-size-asian="9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use-window-font-color="true" style:font-name="Calibri" fo:font-family="Calibri" style:font-family-generic="roman" style:font-pitch="variable" fo:font-size="9pt" fo:font-style="normal" style:font-size-asian="9pt" style:font-style-asian="normal" style:font-size-complex="9pt"/>
    </style:style>
    <style:style style:name="ListLabel_20_18" style:display-name="ListLabel 18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size="9pt" fo:font-weight="bold" style:font-size-asian="9pt" style:font-weight-asian="bold" style:font-name-complex="Tahoma" style:font-family-complex="Tahoma" style:font-family-generic-complex="system" style:font-pitch-complex="variable" style:font-size-complex="8pt" style:font-weight-complex="bold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family-generic="roman" style:font-pitch="variable" fo:font-size="9pt" fo:font-style="normal" fo:font-weight="bold" style:font-size-asian="9pt" style:font-style-asian="normal" style:font-weight-asian="bold" style:font-size-complex="9pt" style:font-weight-complex="bold"/>
    </style:style>
    <style:style style:name="ListLabel_20_24" style:display-name="ListLabel 24" style:family="text">
      <style:text-properties style:font-name="Calibri" fo:font-family="Calibri" style:font-family-generic="roman" style:font-pitch="variable" fo:font-size="9pt" fo:font-style="normal" style:font-name-asian="Calibri2" style:font-family-asian="Calibri" style:font-family-generic-asian="system" style:font-pitch-asian="variable" style:font-size-asian="9pt" style:font-style-asian="normal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size="9pt" style:font-size-asian="9pt" style:font-size-complex="9pt"/>
    </style:style>
    <style:style style:name="ListLabel_20_26" style:display-name="ListLabel 26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5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4.5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7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568cm" fo:text-indent="-0.318cm" fo:margin-left="0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8cm" fo:text-indent="-0.635cm" fo:margin-left="3.1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318cm" fo:margin-left="4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5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89cm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59cm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99cm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69cm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39cm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49cm" fo:text-indent="-0.318cm" fo:margin-left="3.8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318cm" fo:margin-left="7.6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29cm" fo:text-indent="-0.635cm" fo:margin-left="8.9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99cm" fo:text-indent="-0.635cm" fo:margin-left="10.1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69cm" fo:text-indent="-0.318cm" fo:margin-left="11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2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55cm" fo:text-indent="-0.318cm" fo:margin-left="2.6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65cm" fo:text-indent="-0.318cm" fo:margin-left="6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275cm" fo:text-indent="-0.318cm" fo:margin-left="10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4T05:44:00</meta:creation-date>
    <meta:initial-creator>KJuszynska</meta:initial-creator>
    <dc:language>pl-PL</dc:language>
    <meta:print-date>2020-11-10T11:34:50.981000000</meta:print-date>
    <dc:date>2020-11-10T11:36:08.159000000</dc:date>
    <meta:editing-cycles>7</meta:editing-cycles>
    <meta:editing-duration>PT39M47S</meta:editing-duration>
    <meta:generator>LibreOffice/6.3.4.2$Windows_X86_64 LibreOffice_project/60da17e045e08f1793c57c00ba83cdfce946d0aa</meta:generator>
    <meta:document-statistic meta:table-count="0" meta:image-count="0" meta:object-count="0" meta:page-count="7" meta:paragraph-count="173" meta:word-count="2746" meta:character-count="21014" meta:non-whitespace-character-count="17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