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loext:contextual-spacing="false" fo:line-height="100%"/>
      <style:text-properties style:font-name="Times New Roman" fo:font-size="12pt" officeooo:paragraph-rsid="001fa49c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fa49c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fa49c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fa49c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10d6e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officeooo:paragraph-rsid="001fa49c"/>
    </style:style>
    <style:style style:name="P7" style:family="paragraph" style:parent-style-name="List_20_Paragraph" style:list-style-name="WW8Num11">
      <style:paragraph-properties fo:margin-top="0cm" fo:margin-bottom="0cm" loext:contextual-spacing="false" fo:line-height="100%"/>
      <style:text-properties style:font-name="Times New Roman" fo:font-size="12pt" officeooo:paragraph-rsid="001fa49c" style:font-size-asian="12pt" style:font-name-complex="Times New Roman" style:font-size-complex="12pt"/>
    </style:style>
    <style:style style:name="P8" style:family="paragraph" style:parent-style-name="List_20_Paragraph" style:list-style-name="WW8Num12">
      <style:paragraph-properties fo:margin-top="0cm" fo:margin-bottom="0cm" loext:contextual-spacing="false" fo:line-height="100%"/>
      <style:text-properties style:font-name="Times New Roman" fo:font-size="12pt" officeooo:paragraph-rsid="001fa49c" style:font-size-asian="12pt" style:font-name-complex="Times New Roman" style:font-size-complex="12pt"/>
    </style:style>
    <style:style style:name="P9" style:family="paragraph" style:parent-style-name="List_20_Paragraph" style:list-style-name="WW8Num1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fa49c" style:font-size-asian="12pt" style:font-name-complex="Times New Roman" style:font-size-complex="12pt"/>
    </style:style>
    <style:style style:name="P10" style:family="paragraph" style:parent-style-name="List_20_Paragraph" style:list-style-name="WW8Num13">
      <style:paragraph-properties fo:margin-top="0cm" fo:margin-bottom="0cm" loext:contextual-spacing="false" fo:line-height="100%"/>
      <style:text-properties style:font-name="Times New Roman" fo:font-size="12pt" officeooo:paragraph-rsid="001fa49c" style:font-size-asian="12pt" style:font-name-complex="Times New Roman" style:font-size-complex="12pt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22915c" style:font-size-asian="12pt" style:font-name-complex="Times New Roman" style:font-size-complex="12pt"/>
    </style:style>
    <style:style style:name="T5" style:family="text">
      <style:text-properties style:font-name="Trebuchet MS" fo:font-size="11pt" fo:font-weight="bold" officeooo:rsid="002291a8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rebuchet MS" fo:font-size="11pt" fo:font-weight="bold" officeooo:rsid="000667c5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rebuchet MS" fo:font-size="11pt" fo:font-weight="bold" officeooo:rsid="0024185d" style:font-size-asian="11pt" style:font-weight-asian="bold" style:font-name-complex="Times New Roman" style:font-size-complex="11pt" style:font-weight-complex="bold"/>
    </style:style>
    <style:style style:name="T8" style:family="text">
      <style:text-properties officeooo:rsid="002418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Załącznik nr </text:span><text:span text:style-name="T4">1</text:span></text:p>
      <text:p text:style-name="P3"/>
      <text:p text:style-name="P3">Oferta</text:p>
      <text:p text:style-name="P4"><text:span text:style-name="T1">w postępowaniu o wartości </text:span><text:span text:style-name="T2">od 30 000 zł netto do równowartości 30 000 euro netto </text:span></text:p>
      <text:p text:style-name="P5"><text:span text:style-name="T2">na <text:s/></text:span><text:span text:style-name="T6">B</text:span><text:span text:style-name="T7">udowa małej architektury – Plac zabaw w Kotowie</text:span></text:p>
      <text:p text:style-name="P2"/>
      <text:list xml:id="list658063748" text:style-name="WW8Num11">
        <text:list-item>
          <text:p text:style-name="P7">Nazwa (firma) oraz adres oferenta</text:p>
        </text:list-item>
      </text:list>
      <text:p text:style-name="P1">………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</text:p>
      <text:p text:style-name="P1">NIP: <text:tab/><text:tab/>…………………………………</text:p>
      <text:p text:style-name="P1">REGON: <text:tab/>…………………………………</text:p>
      <text:list xml:id="list95727429130620" text:continue-numbering="true" text:style-name="WW8Num11">
        <text:list-item>
          <text:p text:style-name="P7">Kalkulacja cenowa Oferenta za realizację całości przedmiotu zamówienia:</text:p>
        </text:list-item>
      </text:list>
      <text:list xml:id="list374939802" text:style-name="WW8Num12">
        <text:list-item>
          <text:p text:style-name="P8">Oferujemy wykonanie całości przedmiotu zamówienia za cenę <text:line-break/>netto: ……………………… zł., a wraz z należnym podatkiem VAT <text:line-break/>w wysokości …% za cenę brutto: ……………………. zł</text:p>
        </text:list-item>
        <text:list-item>
          <text:p text:style-name="P8">Oferujemy termin realizacji zamówienia: ………………… dni/tygodni/zamówienia ciągłe, licząc od dnia podpisania umowy.</text:p>
        </text:list-item>
      </text:list>
      <text:list xml:id="list95725934796163" text:continue-list="list95727429130620" text:style-name="WW8Num11">
        <text:list-item>
          <text:p text:style-name="P9">Oświadczam, iż zapoznałem się z opisem przedmiotu zamówienia i wymogami Zamawiającego i nie wnoszę do nich żadnych zastrzeżeń.</text:p>
        </text:list-item>
        <text:list-item>
          <text:p text:style-name="P9">Oświadczam, że akceptuję projekt umowy bez zastrzeżeń.</text:p>
        </text:list-item>
        <text:list-item>
          <text:p text:style-name="P9">Załącznikami do niniejszego formularza oferty stanowiącymi jej integralną część <text:s/>są:</text:p>
        </text:list-item>
      </text:list>
      <text:list xml:id="list1310395274" text:style-name="WW8Num13">
        <text:list-item>
          <text:p text:style-name="P10">…………………………………………</text:p>
        </text:list-item>
        <text:list-item>
          <text:p text:style-name="P10">…………………………………………</text:p>
        </text:list-item>
        <text:list-item>
          <text:p text:style-name="P10">…………………………………………</text:p>
        </text:list-item>
      </text:list>
      <text:p text:style-name="P2"/>
      <text:p text:style-name="P2"/>
      <text:p text:style-name="P2">Miejscowość…………………………, dnia …………………… roku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3T08:01:14.692000000</meta:creation-date>
    <dc:date>2020-11-12T09:57:25.557000000</dc:date>
    <meta:editing-duration>PT3M8S</meta:editing-duration>
    <meta:editing-cycles>5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9" meta:word-count="134" meta:character-count="1040" meta:non-whitespace-character-count="926"/>
  </office:meta>
</office:document-meta>
</file>