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0LVL2" style:num-suffix=")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indent="3.15in"/>
      <style:text-properties style:font-name="Times New Roman" style:font-name-complex="Times New Roman"/>
    </style:style>
    <style:style style:name="P5" style:parent-style-name="Normalny" style:family="paragraph">
      <style:paragraph-properties fo:widows="0" fo:orphans="0" style:text-autospace="none" fo:text-align="justify" style:vertical-align="auto" fo:margin-bottom="0.1111in" fo:line-height="106%" fo:margin-right="0.0076in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" style:parent-style-name="Normalny" style:family="paragraph">
      <style:paragraph-properties fo:widows="0" fo:orphans="0" style:text-autospace="none" fo:text-align="justify" style:vertical-align="auto" fo:margin-right="0.0076in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de" fo:country="DE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 style:vertical-align="auto" fo:margin-right="0.0076in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de" fo:country="DE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text-align="justify" style:vertical-align="auto" fo:margin-right="0.0076in">
        <style:tab-stops>
          <style:tab-stop style:type="left" style:position="6.0104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en" style:country-asian="US" style:language-complex="ar" style:country-complex="SA"/>
    </style:style>
    <style:style style:name="P20" style:parent-style-name="Standard" style:family="paragraph">
      <style:paragraph-properties fo:text-indent="3.15in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Akapitzlistą" style:list-style-name="WW8Num7" style:family="paragraph"/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Akapitzlistą" style:list-style-name="WW8Num8" style:family="paragraph">
      <style:paragraph-properties fo:text-align="justify"/>
      <style:text-properties style:font-name="Times New Roman" style:font-name-complex="Times New Roman"/>
    </style:style>
    <style:style style:name="P36" style:parent-style-name="Akapitzlistą" style:list-style-name="WW8Num8" style:family="paragraph"/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Akapitzlistą" style:list-style-name="WW8Num8" style:family="paragraph">
      <style:text-properties style:font-name="Times New Roman" style:font-name-complex="Times New Roman"/>
    </style:style>
    <style:style style:name="P41" style:parent-style-name="Akapitzlistą" style:list-style-name="WW8Num7" style:family="paragraph"/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Akapitzlistą" style:list-style-name="WW8Num7" style:family="paragraph"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user" style:list-style-name="WW8Num9" style:family="paragraph">
      <style:paragraph-properties fo:text-align="justify"/>
      <style:text-properties style:font-size-complex="12pt"/>
    </style:style>
    <style:style style:name="P51" style:parent-style-name="Standarduser" style:list-style-name="WW8Num9" style:family="paragraph">
      <style:paragraph-properties fo:text-align="justify"/>
    </style:style>
    <style:style style:name="T52" style:parent-style-name="Domyślnaczcionkaakapitu" style:family="text">
      <style:text-properties style:font-size-complex="12pt"/>
    </style:style>
    <style:style style:name="P53" style:parent-style-name="Standarduser" style:list-style-name="WW8Num9" style:family="paragraph">
      <style:paragraph-properties fo:text-align="justify"/>
      <style:text-properties style:font-size-complex="12pt"/>
    </style:style>
    <style:style style:name="P54" style:parent-style-name="Akapitzlistą" style:list-style-name="WW8Num7" style:family="paragraph">
      <style:text-properties style:font-name="Times New Roman" style:font-name-complex="Times New Roman" fo:font-weight="bold" style:font-weight-asian="bold" style:font-weight-complex="bold"/>
    </style:style>
    <style:style style:name="P55" style:parent-style-name="Akapitzlistą" style:list-style-name="LFO10" style:family="paragraph">
      <style:paragraph-properties fo:widows="0" fo:orphans="0" style:punctuation-wrap="simple" style:text-autospace="none" fo:text-align="justify" style:vertical-align="auto" fo:margin-right="0.0076in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style:text-scale="105%"/>
    </style:style>
    <style:style style:name="T57" style:parent-style-name="Domyślnaczcionkaakapitu" style:family="text">
      <style:text-properties style:font-name="Times New Roman" style:font-name-asian="Times New Roman" fo:letter-spacing="0.0333in" style:text-scale="105%"/>
    </style:style>
    <style:style style:name="T58" style:parent-style-name="Domyślnaczcionkaakapitu" style:family="text">
      <style:text-properties style:font-name="Times New Roman" style:font-name-asian="Times New Roman" style:text-scale="105%"/>
    </style:style>
    <style:style style:name="T59" style:parent-style-name="Domyślnaczcionkaakapitu" style:family="text">
      <style:text-properties style:font-name="Times New Roman" style:font-name-asian="Times New Roman" fo:letter-spacing="0.0243in" style:text-scale="105%"/>
    </style:style>
    <style:style style:name="T60" style:parent-style-name="Domyślnaczcionkaakapitu" style:family="text">
      <style:text-properties style:font-name="Times New Roman" style:font-name-asian="Times New Roman" style:text-scale="105%"/>
    </style:style>
    <style:style style:name="T61" style:parent-style-name="Domyślnaczcionkaakapitu" style:family="text">
      <style:text-properties style:font-name="Times New Roman" style:font-name-asian="Times New Roman" fo:letter-spacing="0.0138in" style:text-scale="105%"/>
    </style:style>
    <style:style style:name="T62" style:parent-style-name="Domyślnaczcionkaakapitu" style:family="text">
      <style:text-properties style:font-name="Times New Roman" style:font-name-asian="Times New Roman" style:text-scale="105%"/>
    </style:style>
    <style:style style:name="T63" style:parent-style-name="Domyślnaczcionkaakapitu" style:family="text">
      <style:text-properties style:font-name="Times New Roman" style:font-name-asian="Times New Roman" fo:letter-spacing="0.0236in" style:text-scale="105%"/>
    </style:style>
    <style:style style:name="T64" style:parent-style-name="Domyślnaczcionkaakapitu" style:family="text">
      <style:text-properties style:font-name="Times New Roman" style:font-name-asian="Times New Roman" style:text-scale="105%"/>
    </style:style>
    <style:style style:name="T65" style:parent-style-name="Domyślnaczcionkaakapitu" style:family="text">
      <style:text-properties style:font-name="Times New Roman" style:font-name-asian="Times New Roman" fo:letter-spacing="0.0118in" style:text-scale="105%"/>
    </style:style>
    <style:style style:name="T66" style:parent-style-name="Domyślnaczcionkaakapitu" style:family="text">
      <style:text-properties style:font-name="Times New Roman" style:font-name-asian="Times New Roman" style:text-scale="105%"/>
    </style:style>
    <style:style style:name="T67" style:parent-style-name="Domyślnaczcionkaakapitu" style:family="text">
      <style:text-properties style:font-name="Times New Roman" style:font-name-asian="Times New Roman" fo:letter-spacing="0.0131in" style:text-scale="105%"/>
    </style:style>
    <style:style style:name="T68" style:parent-style-name="Domyślnaczcionkaakapitu" style:family="text">
      <style:text-properties style:font-name="Times New Roman" style:font-name-asian="Times New Roman" style:text-scale="105%"/>
    </style:style>
    <style:style style:name="T69" style:parent-style-name="Domyślnaczcionkaakapitu" style:family="text">
      <style:text-properties style:font-name="Times New Roman" style:font-name-asian="Times New Roman" fo:letter-spacing="0.0152in" style:text-scale="105%"/>
    </style:style>
    <style:style style:name="T70" style:parent-style-name="Domyślnaczcionkaakapitu" style:family="text">
      <style:text-properties style:font-name="Times New Roman" style:font-name-asian="Times New Roman" fo:letter-spacing="-0.0006in" style:text-scale="105%"/>
    </style:style>
    <style:style style:name="T71" style:parent-style-name="Domyślnaczcionkaakapitu" style:family="text">
      <style:text-properties style:font-name="Times New Roman" style:font-name-asian="Times New Roman" fo:letter-spacing="0.0048in" style:text-scale="105%"/>
    </style:style>
    <style:style style:name="T72" style:parent-style-name="Domyślnaczcionkaakapitu" style:family="text">
      <style:text-properties style:font-name="Times New Roman" style:font-name-asian="Times New Roman" style:text-scale="105%"/>
    </style:style>
    <style:style style:name="T73" style:parent-style-name="Domyślnaczcionkaakapitu" style:family="text">
      <style:text-properties style:font-name="Times New Roman" style:font-name-asian="Times New Roman" fo:letter-spacing="0.0194in" style:text-scale="105%"/>
    </style:style>
    <style:style style:name="T74" style:parent-style-name="Domyślnaczcionkaakapitu" style:family="text">
      <style:text-properties style:font-name="Times New Roman" style:font-name-asian="Times New Roman" style:text-scale="105%"/>
    </style:style>
    <style:style style:name="T75" style:parent-style-name="Domyślnaczcionkaakapitu" style:family="text">
      <style:text-properties style:font-name="Times New Roman" style:font-name-asian="Times New Roman" fo:letter-spacing="0.0145in" style:text-scale="105%"/>
    </style:style>
    <style:style style:name="T76" style:parent-style-name="Domyślnaczcionkaakapitu" style:family="text">
      <style:text-properties style:font-name="Times New Roman" style:font-name-asian="Times New Roman" style:text-scale="105%"/>
    </style:style>
    <style:style style:name="T77" style:parent-style-name="Domyślnaczcionkaakapitu" style:family="text">
      <style:text-properties style:font-name="Times New Roman" style:font-name-asian="Times New Roman"/>
    </style:style>
    <style:style style:name="T78" style:parent-style-name="Domyślnaczcionkaakapitu" style:family="text">
      <style:text-properties style:font-name="Times New Roman" style:font-name-asian="Times New Roman" style:text-scale="105%"/>
    </style:style>
    <style:style style:name="T79" style:parent-style-name="Domyślnaczcionkaakapitu" style:family="text">
      <style:text-properties style:font-name="Times New Roman" style:font-name-asian="Times New Roman" fo:letter-spacing="0.0062in" style:text-scale="105%"/>
    </style:style>
    <style:style style:name="T80" style:parent-style-name="Domyślnaczcionkaakapitu" style:family="text">
      <style:text-properties style:font-name="Times New Roman" style:font-name-asian="Times New Roman" style:text-scale="105%"/>
    </style:style>
    <style:style style:name="T81" style:parent-style-name="Domyślnaczcionkaakapitu" style:family="text">
      <style:text-properties style:font-name="Times New Roman" style:font-name-asian="Times New Roman" fo:letter-spacing="0.0034in" style:text-scale="105%"/>
    </style:style>
    <style:style style:name="T82" style:parent-style-name="Domyślnaczcionkaakapitu" style:family="text">
      <style:text-properties style:font-name="Times New Roman" style:font-name-asian="Times New Roman" style:text-scale="105%"/>
    </style:style>
    <style:style style:name="T83" style:parent-style-name="Domyślnaczcionkaakapitu" style:family="text">
      <style:text-properties style:font-name="Times New Roman" style:font-name-asian="Times New Roman" fo:letter-spacing="0.0006in" style:text-scale="105%"/>
    </style:style>
    <style:style style:name="T84" style:parent-style-name="Domyślnaczcionkaakapitu" style:family="text">
      <style:text-properties style:font-name="Times New Roman" style:font-name-asian="Times New Roman" style:text-scale="105%"/>
    </style:style>
    <style:style style:name="T85" style:parent-style-name="Domyślnaczcionkaakapitu" style:family="text">
      <style:text-properties style:font-name="Times New Roman" style:font-name-asian="Times New Roman" fo:letter-spacing="0.0076in" style:text-scale="105%"/>
    </style:style>
    <style:style style:name="T86" style:parent-style-name="Domyślnaczcionkaakapitu" style:family="text">
      <style:text-properties style:font-name="Times New Roman" style:font-name-asian="Times New Roman" style:text-scale="105%"/>
    </style:style>
    <style:style style:name="T87" style:parent-style-name="Domyślnaczcionkaakapitu" style:family="text">
      <style:text-properties style:font-name="Times New Roman" style:font-name-asian="Times New Roman" fo:letter-spacing="0.0097in" style:text-scale="105%"/>
    </style:style>
    <style:style style:name="T88" style:parent-style-name="Domyślnaczcionkaakapitu" style:family="text">
      <style:text-properties style:font-name="Times New Roman" style:font-name-asian="Times New Roman" fo:letter-spacing="-0.0194in" style:text-scale="105%"/>
    </style:style>
    <style:style style:name="T89" style:parent-style-name="Domyślnaczcionkaakapitu" style:family="text">
      <style:text-properties style:font-name="Times New Roman" style:font-name-asian="Times New Roman" style:text-scale="105%"/>
    </style:style>
    <style:style style:name="T90" style:parent-style-name="Domyślnaczcionkaakapitu" style:family="text">
      <style:text-properties style:font-name="Times New Roman" style:font-name-asian="Times New Roman" fo:letter-spacing="0.0069in" style:text-scale="105%"/>
    </style:style>
    <style:style style:name="T91" style:parent-style-name="Domyślnaczcionkaakapitu" style:family="text">
      <style:text-properties style:font-name="Times New Roman" style:font-name-asian="Times New Roman" style:text-scale="105%"/>
    </style:style>
    <style:style style:name="T92" style:parent-style-name="Domyślnaczcionkaakapitu" style:family="text">
      <style:text-properties style:font-name="Times New Roman" style:font-name-asian="Times New Roman" fo:letter-spacing="-0.0013in" style:text-scale="105%"/>
    </style:style>
    <style:style style:name="T93" style:parent-style-name="Domyślnaczcionkaakapitu" style:family="text">
      <style:text-properties style:font-name="Times New Roman" style:font-name-asian="Times New Roman" style:text-scale="105%"/>
    </style:style>
    <style:style style:name="T94" style:parent-style-name="Domyślnaczcionkaakapitu" style:family="text">
      <style:text-properties style:font-name="Times New Roman" style:font-name-asian="Times New Roman" fo:letter-spacing="0.0069in" style:text-scale="105%"/>
    </style:style>
    <style:style style:name="T95" style:parent-style-name="Domyślnaczcionkaakapitu" style:family="text">
      <style:text-properties style:font-name="Times New Roman" style:font-name-asian="Times New Roman" style:text-scale="105%"/>
    </style:style>
    <style:style style:name="T96" style:parent-style-name="Domyślnaczcionkaakapitu" style:family="text">
      <style:text-properties style:font-name="Times New Roman" style:font-name-asian="Times New Roman" fo:letter-spacing="0.0034in" style:text-scale="105%"/>
    </style:style>
    <style:style style:name="T97" style:parent-style-name="Domyślnaczcionkaakapitu" style:family="text">
      <style:text-properties style:font-name="Times New Roman" style:font-name-asian="Times New Roman" style:text-scale="105%"/>
    </style:style>
    <style:style style:name="T98" style:parent-style-name="Domyślnaczcionkaakapitu" style:family="text">
      <style:text-properties style:font-name="Times New Roman" style:font-name-asian="Times New Roman" fo:letter-spacing="-0.0034in" style:text-scale="105%"/>
    </style:style>
    <style:style style:name="T99" style:parent-style-name="Domyślnaczcionkaakapitu" style:family="text">
      <style:text-properties style:font-name="Times New Roman" style:font-name-asian="Times New Roman" style:text-scale="105%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161616" fo:letter-spacing="-0.0076in" style:letter-kerning="false" fo:font-size="11pt" style:font-size-asian="11pt" style:font-size-complex="11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262626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262626" fo:letter-spacing="-0.0111in" style:letter-kerning="false" fo:font-size="11pt" style:font-size-asian="11pt" style:font-size-complex="11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161616" fo:letter-spacing="0.0118in" style:letter-kerning="false" fo:font-size="11pt" style:font-size-asian="11pt" style:font-size-complex="11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262626" fo:letter-spacing="-0.0062in" style:letter-kerning="false" fo:font-size="11pt" style:font-size-asian="11pt" style:font-size-complex="11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262626" fo:letter-spacing="-0.0069in" style:letter-kerning="false" fo:font-size="11pt" style:font-size-asian="11pt" style:font-size-complex="11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161616" fo:letter-spacing="-0.002in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262626" fo:letter-spacing="-0.0048in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262626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161616" fo:letter-spacing="0.0027in" style:letter-kerning="false" fo:font-size="11pt" style:font-size-asian="11pt" style:font-size-complex="11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262626" fo:letter-spacing="0.0145in" style:letter-kerning="false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161616" fo:letter-spacing="0.018in" style:letter-kerning="false" fo:font-size="11pt" style:font-size-asian="11pt" style:font-size-complex="11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161616" fo:letter-spacing="0.0312in" style:letter-kerning="false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161616" fo:letter-spacing="0.0125in" style:letter-kerning="false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262626" fo:letter-spacing="0.0187in" style:letter-kerning="false" fo:font-size="11pt" style:font-size-asian="11pt" style:font-size-complex="11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262626" fo:letter-spacing="0.0152in" style:letter-kerning="false" fo:font-size="11pt" style:font-size-asian="11pt" style:font-size-complex="11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161616" fo:letter-spacing="0.0159in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161616" style:text-scale="101%" style:letter-kerning="false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161616" fo:letter-spacing="0.0062in" style:letter-kerning="false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262626" fo:letter-spacing="0.0131in" style:letter-kerning="false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262626" fo:letter-spacing="0.002in" style:letter-kerning="false" fo:font-size="11pt" style:font-size-asian="11pt" style:font-size-complex="11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161616" fo:letter-spacing="0.002in" style:letter-kerning="false" fo:font-size="11pt" style:font-size-asian="11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161616" fo:letter-spacing="-0.0069in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161616" fo:letter-spacing="0.0145in" style:letter-kerning="false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161616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161616" fo:letter-spacing="0.0083in" style:letter-kerning="false" fo:font-size="11pt" style:font-size-asian="11pt" style:font-size-complex="11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161616" fo:letter-spacing="0.0159in" style:letter-kerning="false" fo:font-size="11pt" style:font-size-asian="11pt" style:font-size-complex="11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161616" fo:letter-spacing="0.0055in" style:letter-kerning="false" fo:font-size="11pt" style:font-size-asian="11pt" style:font-size-complex="11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161616" fo:letter-spacing="0.0083in" style:letter-kerning="false" fo:font-size="11pt" style:font-size-asian="11pt" style:font-size-complex="11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161616" fo:letter-spacing="0.0118in" style:letter-kerning="false" fo:font-size="11pt" style:font-size-asian="11pt" style:font-size-complex="11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P162" style:parent-style-name="Normalny" style:list-style-name="LFO10" style:family="paragraph">
      <style:paragraph-properties fo:widows="0" fo:orphans="0" style:text-autospace="none" fo:text-align="justify" style:vertical-align="auto" fo:margin-right="0.0076in"/>
      <style:text-properties style:font-name="Times New Roman" style:font-name-asian="Times New Roman" fo:hyphenate="true"/>
    </style:style>
    <style:style style:name="P163" style:parent-style-name="Akapitzlistą" style:list-style-name="WW8Num7" style:family="paragraph">
      <style:text-properties style:font-name="Times New Roman" style:font-name-complex="Times New Roman" fo:font-weight="bold" style:font-weight-asian="bold" style:font-weight-complex="bold"/>
    </style:style>
    <style:style style:name="P164" style:parent-style-name="Akapitzlistą" style:list-style-name="LFO11" style:family="paragraph">
      <style:paragraph-properties fo:margin-left="0.75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-asian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69" style:parent-style-name="Normalny" style:family="paragraph">
      <style:paragraph-properties style:vertical-align="auto" fo:margin-bottom="0.1111in" fo:margin-left="0.0069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3" style:parent-style-name="Normalny" style:family="paragraph">
      <style:paragraph-properties style:vertical-align="auto" fo:margin-bottom="0.1111in" fo:margin-left="0.499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margin-left="0.0069in">
        <style:tab-stops/>
      </style:paragraph-properties>
      <style:text-properties style:font-name="Times New Roman" style:font-name-complex="Times New Roman"/>
    </style:style>
    <style:style style:name="P175" style:parent-style-name="Akapitzlistą" style:list-style-name="LFO11" style:family="paragraph"/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9" style:parent-style-name="Akapitzlistą" style:list-style-name="LFO11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Hiperłącze" style:family="text">
      <style:text-properties style:font-name="Times New Roman" style:font-name-complex="Times New Roman"/>
    </style:style>
    <style:style style:name="T182" style:parent-style-name="Internetlink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Akapitzlistą" style:list-style-name="WW8Num9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Akapitzlistą" style:list-style-name="WW8Num9" style:family="paragraph">
      <style:paragraph-properties fo:text-align="justify"/>
      <style:text-properties style:font-name="Times New Roman" style:font-name-complex="Times New Roman"/>
    </style:style>
    <style:style style:name="P195" style:parent-style-name="Akapitzlistą" style:list-style-name="WW8Num7" style:family="paragraph">
      <style:text-properties style:font-name="Times New Roman" style:font-name-complex="Times New Roman" fo:font-weight="bold" style:font-weight-asian="bold" style:font-weight-complex="bold"/>
    </style:style>
    <style:style style:name="P196" style:parent-style-name="Akapitzlistą" style:list-style-name="WW8Num10" style:family="paragraph"/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asian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Akapitzlistą" style:list-style-name="WW8Num7" style:family="paragraph">
      <style:paragraph-properties fo:text-align="justify"/>
      <style:text-properties style:font-name="Times New Roman" style:font-name-complex="Times New Roman"/>
    </style:style>
    <style:style style:name="P201" style:parent-style-name="Akapitzlistą" style:list-style-name="WW8Num7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0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04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7" style:parent-style-name="Standard" style:list-style-name="LFO13" style:family="paragraph">
      <style:paragraph-properties fo:text-align="justify"/>
      <style:text-properties style:font-name="Times New Roman" style:font-name-complex="Times New Roman"/>
    </style:style>
    <style:style style:name="P208" style:parent-style-name="Standard" style:list-style-name="LFO13" style:family="paragraph">
      <style:paragraph-properties fo:text-align="justify"/>
    </style:style>
    <style:style style:name="P20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1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1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1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13" style:parent-style-name="Standard" style:family="paragraph">
      <style:text-properties style:font-name="Times New Roman" style:font-name-complex="Times New Roman"/>
    </style:style>
    <style:style style:name="P214" style:parent-style-name="Standard" style:family="paragraph">
      <style:paragraph-properties fo:text-indent="4.0361in"/>
    </style:style>
    <style:style style:name="T215" style:parent-style-name="Domyślnaczcionkaakapitu" style:family="text">
      <style:text-properties style:font-name="Times New Roman" style:font-name-asian="Times New Roman" style:font-name-complex="Times New Roman"/>
    </style:style>
    <style:style style:name="T216" style:parent-style-name="Domyślnaczcionkaakapitu" style:family="text">
      <style:text-properties style:font-name="Times New Roman" style:font-name-asian="Times New Roman" style:font-name-complex="Times New Roman"/>
    </style:style>
    <style:style style:name="P217" style:parent-style-name="Standard" style:family="paragraph">
      <style:text-properties style:font-name="Times New Roman" style:font-name-complex="Times New Roman"/>
    </style:style>
    <style:style style:name="P21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9" style:parent-style-name="Standard" style:family="paragraph">
      <style:text-properties style:font-name="Times New Roman" style:font-name-complex="Times New Roman"/>
    </style:style>
    <style:style style:name="P220" style:parent-style-name="Standard" style:family="paragraph">
      <style:text-properties style:font-name="Times New Roman" style:font-name-complex="Times New Roman"/>
    </style:style>
    <style:style style:name="P221" style:parent-style-name="Standard" style:family="paragraph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Łabowa, dnia 24 lipca 2020 r.</text:p>
      <text:p text:style-name="P2"/>
      <text:p text:style-name="P3">Znak sprawy: GPL.271.16.2020<text:s/></text:p>
      <text:p text:style-name="P4"/>
      <text:p text:style-name="P5"><text:span text:style-name="T6">Zamawiającym jest:</text:span></text:p>
      <text:p text:style-name="P7"><text:span text:style-name="T8">GMINA ŁABOWA <text:s text:c="2"/>33-336 ŁABOWA 38</text:span><text:span text:style-name="T9"><text:tab/></text:span><text:span text:style-name="T10"><text:tab/></text:span><text:span text:style-name="T11"><text:tab/></text:span><text:span text:style-name="T12"><text:tab/><text:s text:c="59"/></text:span><text:span text:style-name="T13">Telefon: / 018 / 414 24 50</text:span></text:p>
      <text:p text:style-name="P14">fax: / 018 / 414 24 51</text:p>
      <text:p text:style-name="P15"><text:span text:style-name="T16">Internet: http://<text:s/></text:span><text:a xlink:href="http://www.labowa.iap.pl" office:target-frame-name="_top" xlink:show="replace"><text:span text:style-name="T17">www.labowa.pl</text:span></text:a><text:span text:style-name="T18"><text:s text:c="10"/>e-mail:<text:s/></text:span><text:a xlink:href="mailto:gmina@labowa.pl" office:target-frame-name="_top" xlink:show="replace"><text:span text:style-name="T19">gmina@labowa.pl</text:span></text:a></text:p>
      <text:p text:style-name="P20"/>
      <text:p text:style-name="P21"/>
      <text:p text:style-name="P22"/>
      <text:p text:style-name="P23">Ogłoszenie o pisemnym przetargu</text:p>
      <text:p text:style-name="P24"><text:span text:style-name="T25"><text:s/></text:span><text:span text:style-name="T26">o wartości <text:s text:c="2"/>od 30 000 zł netto do równowartości <text:s/>30 000 euro netto<text:s/></text:span><text:span text:style-name="T27">na:</text:span></text:p>
      <text:p text:style-name="P28"><text:span text:style-name="T29"><text:s/>”<text:s/></text:span><text:span text:style-name="T30">Naprawa kominów i modernizacja pomieszczeń świetlicy w Kotowie”</text:span></text:p>
      <text:p text:style-name="P31"><text:s/></text:p>
      <text:p text:style-name="P32"/>
      <text:list text:style-name="WW8Num7">
        <text:list-item text:start-value="1">
          <text:p text:style-name="P33"><text:span text:style-name="T34">Opis przedmiotu zamówienia</text:span></text:p>
        </text:list-item>
      </text:list>
      <text:list text:style-name="WW8Num8">
        <text:list-item text:start-value="1">
          <text:p text:style-name="P35">Przedmiotem zamówienia jest modernizacja pomieszczenia świetlicy wiejskiej w Kotwie polegająca na doprowadzeniu instalacji gazowej do montowanego pieca gazowego dwu funkcyjnego (wraz z systemem odprowadzania spalin) oraz montaż instalacji centralnego ogrzewania w tym pomieszczeniu. W zakres wchodzą także roboty remontowe kominów dymowych ponad powierzchnią dachu oraz montaż nowych wentylacji grawitacyjnych <text:s/><text:s text:c="45"/>z pomieszczeń w lokalu mieszkalnym.</text:p>
        </text:list-item>
      </text:list>
      <text:list text:style-name="WW8Num8" text:continue-numbering="true">
        <text:list-item>
          <text:p text:style-name="P36"><text:span text:style-name="T37">Wykonawca zobowiązany jest do udzielenia<text:s/></text:span><text:span text:style-name="T38">3 letniego okresu gwarancji i rękojmi</text:span><text:span text:style-name="T39">.</text:span></text:p>
        </text:list-item>
        <text:list-item>
          <text:p text:style-name="P40">Warunki płatności <text:s/>- realizacja faktury 30 dni od daty złożenia Zamawiającemu</text:p>
        </text:list-item>
      </text:list>
      <text:list text:style-name="WW8Num7" text:continue-numbering="true">
        <text:list-item>
          <text:p text:style-name="P41"><text:span text:style-name="T42">Termin wykonania<text:s/></text:span><text:span text:style-name="T43">zamówienia</text:span></text:p>
        </text:list-item>
      </text:list>
      <text:p text:style-name="Akapitzlistą"><text:span text:style-name="T44">Realizacja zamówienia</text:span><text:span text:style-name="T45"><text:s/>-<text:s/></text:span><text:span text:style-name="T46"><text:s/></text:span><text:span text:style-name="T47">45 dni od dnia <text:s/>podpisania umowy</text:span></text:p>
      <text:list text:style-name="WW8Num7" text:continue-numbering="true">
        <text:list-item>
          <text:p text:style-name="P48">Warunki udziału w postępowaniu.</text:p>
        </text:list-item>
      </text:list>
      <text:p text:style-name="P49"><text:s text:c="12"/>Wykonawcy powinni dostarczyć w celu potwierdzenia spełnienia wymaganych warunków:</text:p>
      <text:list text:style-name="WW8Num9">
        <text:list-item text:start-value="1">
          <text:p text:style-name="P50">wypełniony formularz ofertowy (załącznik nr 1), z<text:s/>własnoręcznym podpisem osoby uprawnionej do reprezentowania oferenta,</text:p>
        </text:list-item>
      </text:list>
      <text:list text:style-name="WW8Num9" text:continue-numbering="true">
        <text:list-item>
          <text:p text:style-name="P51"><text:span text:style-name="T52">potwierdzona kserokopia dokumentu stwierdzającego posiadane kompetencje – uprawnienia budowlane do kierowania robotami budowlanymi</text:span><text:s/>w specjalności<text:s/>instalacyjnej w zakresie sieci, instalacji i urządzeń gazowych, wodociągowych<text:s/><text:s text:c="37"/>i kanalizacyjnych bez ograniczeń</text:p>
        </text:list-item>
        <text:list-item>
          <text:p text:style-name="P53">potwierdzona kserokopia dokumentu stwierdzającego przynależność do właściwej izby inżynierów budownictwa.</text:p>
        </text:list-item>
      </text:list>
      <text:list text:style-name="WW8Num7" text:continue-numbering="true">
        <text:list-item>
          <text:p text:style-name="P54">Sposób obliczenia ceny oferty</text:p>
        </text:list-item>
      </text:list>
      <text:list text:style-name="LFO10" text:continue-numbering="true">
        <text:list-item>
          <text:list>
            <text:list-item>
              <text:p text:style-name="P55"><text:span text:style-name="T56">Obowiązującym wynagrodzeniem w niniejszym postępowaniu jest wynagrodzenie</text:span><text:span text:style-name="T57"><text:s/></text:span><text:span text:style-name="T58">ryczałtowe,</text:span><text:span text:style-name="T59"><text:s/></text:span><text:span text:style-name="T60">o</text:span><text:span text:style-name="T61"><text:s/></text:span><text:span text:style-name="T62">którym</text:span><text:span text:style-name="T63"><text:s/></text:span><text:span text:style-name="T64">mowa</text:span><text:span text:style-name="T65"><text:s/></text:span><text:span text:style-name="T66">w</text:span><text:span text:style-name="T67"><text:s/></text:span><text:span text:style-name="T68">art.</text:span><text:span text:style-name="T69"><text:s/></text:span><text:span text:style-name="T70">632</text:span><text:span text:style-name="T71"><text:s/></text:span><text:span text:style-name="T72">ustawy</text:span><text:span text:style-name="T73"><text:s/></text:span><text:span text:style-name="T74">z</text:span><text:span text:style-name="T75"><text:s/></text:span><text:span text:style-name="T76">dnia</text:span><text:span text:style-name="T77"><text:s/></text:span><text:span text:style-name="T78">23</text:span><text:span text:style-name="T79"><text:s/></text:span><text:span text:style-name="T80">kw</text:span><text:span text:style-name="T81">i</text:span><text:span text:style-name="T82">e</text:span><text:span text:style-name="T83">t</text:span><text:span text:style-name="T84">n</text:span><text:span text:style-name="T85">i</text:span><text:span text:style-name="T86">a</text:span><text:span text:style-name="T87"><text:s/></text:span><text:span text:style-name="T88">1</text:span><text:span text:style-name="T89">964</text:span><text:span text:style-name="T90"><text:s/></text:span><text:span text:style-name="T91">r.</text:span><text:span text:style-name="T92"><text:s/></text:span><text:span text:style-name="T93">Kodeks</text:span><text:span text:style-name="T94"><text:s/></text:span><text:span text:style-name="T95">cy</text:span><text:span text:style-name="T96">w</text:span><text:span text:style-name="T97">il</text:span><text:span text:style-name="T98">n</text:span><text:span text:style-name="T99">y.</text:span><text:span text:style-name="T100"><text:s/>W</text:span><text:span text:style-name="T101"><text:s/></text:span><text:span text:style-name="T102">związku</text:span><text:span text:style-name="T103"><text:s/></text:span><text:span text:style-name="T104">z</text:span><text:span text:style-name="T105"><text:s/></text:span><text:span text:style-name="T106">powyższym</text:span><text:span text:style-name="T107"><text:s/></text:span><text:span text:style-name="T108">cena</text:span><text:span text:style-name="T109"><text:s/></text:span><text:span text:style-name="T110">oferty</text:span><text:span text:style-name="T111"><text:s/></text:span><text:span text:style-name="T112">musi</text:span><text:span text:style-name="T113"><text:s/></text:span><text:span text:style-name="T114">zawierać</text:span><text:span text:style-name="T115"><text:s/></text:span><text:span text:style-name="T116">wszelkie</text:span><text:span text:style-name="T117"><text:s/></text:span><text:span text:style-name="T118">koszty</text:span><text:span text:style-name="T119"><text:s/></text:span><text:span text:style-name="T120">ni</text:span><text:span text:style-name="T121">ezbędne</text:span><text:span text:style-name="T122"><text:s/></text:span><text:span text:style-name="T123">do</text:span><text:span text:style-name="T124"><text:s/></text:span><text:span text:style-name="T125">zrealizowania</text:span><text:span text:style-name="T126"><text:s/></text:span><text:span text:style-name="T127">zamówienia</text:span><text:span text:style-name="T128"><text:s/></text:span><text:span text:style-name="T129">wynikające</text:span><text:span text:style-name="T130"><text:s/></text:span><text:span text:style-name="T131">wprost</text:span><text:span text:style-name="T132"><text:s/></text:span><text:span text:style-name="T133">z</text:span><text:span text:style-name="T134"><text:s/></text:span><text:span text:style-name="T135">dokumentacji</text:span><text:span text:style-name="T136"><text:s/></text:span><text:span text:style-name="T137">projektowej,</text:span><text:span text:style-name="T138"><text:s/></text:span><text:span text:style-name="T139">jak</text:span><text:span text:style-name="T140"><text:s/></text:span><text:span text:style-name="T141">również</text:span><text:span text:style-name="T142"><text:s/></text:span><text:span text:style-name="T143">w</text:span><text:span text:style-name="T144"><text:s/></text:span><text:span text:style-name="T145">niej</text:span><text:span text:style-name="T146"><text:s/></text:span><text:span text:style-name="T147">nieujęte,</text:span><text:span text:style-name="T148"><text:s/></text:span><text:span text:style-name="T149">a</text:span><text:span text:style-name="T150"><text:s/></text:span><text:span text:style-name="T151">bez</text:span><text:span text:style-name="T152"><text:s/></text:span><text:span text:style-name="T153">których</text:span><text:span text:style-name="T154"><text:s/></text:span><text:span text:style-name="T155">nie</text:span><text:span text:style-name="T156"><text:s/></text:span><text:span text:style-name="T157">można</text:span><text:span text:style-name="T158"><text:s/></text:span><text:span text:style-name="T159">wykonać</text:span><text:span text:style-name="T160"><text:s/></text:span><text:span text:style-name="T161">zamówienia.</text:span></text:p>
            </text:list-item>
            <text:list-item>
              <text:p text:style-name="P162">Przy obliczaniu ceny<text:s/>ofertowej Wykonawca może posiłkować się załączonym do <text:s text:c="24"/>ogłoszenia przedmiarem robót, opracowanym na potrzeby Zamawiającego, nie stanowi on jednak szczegółowych wytycznych dla Wykonawcy do obliczenia ceny ofertowej.</text:p>
            </text:list-item>
          </text:list>
        </text:list-item>
      </text:list>
      <text:list text:style-name="WW8Num7" text:continue-numbering="true">
        <text:list-item>
          <text:p text:style-name="P163">Sposób przygotowania oraz miejsce i termin składania oferty.</text:p>
        </text:list-item>
      </text:list>
      <text:list text:style-name="LFO11" text:continue-numbering="true">
        <text:list-item>
          <text:p text:style-name="P164"><text:span text:style-name="T165">Ofertę należy złożyć w formie pisemnej,</text:span><text:span text:style-name="T166"><text:s/>w siedzibie Urzędu Gminy Łabowa <text:s text:c="38"/>33-336 Łabowa 38, pokój Nr 14 <text:s text:c="2"/>(sekretariat),<text:s/></text:span><text:span text:style-name="T167"><text:s/></text:span><text:span text:style-name="T168">za pośrednictwem :</text:span></text:p>
        </text:list-item>
      </text:list>
      <text:p text:style-name="P169"><text:span text:style-name="T170"><text:s text:c="20"/>- operatora pocztowego na niżej wskazany adres:</text:span><text:span text:style-name="T171"><text:s/>GMINA ŁABOWA, 33 – 336 ŁABOWA 38</text:span><text:span text:style-name="T172"><text:s text:c="52"/></text:span></text:p>
      <text:p text:style-name="P173"><text:s text:c="10"/>lub osobiście lub <text:s/>za pośrednictwem posłańca. <text:s/></text:p>
      <text:p text:style-name="P174"/>
      <text:list text:style-name="LFO11" text:continue-numbering="true">
        <text:list-item>
          <text:p text:style-name="P175"><text:span text:style-name="T176">Na kopercie należy umieścić nazwę i adres za</text:span><text:span text:style-name="T177">mawiającego, nazwę i adres zleceniobiorcy oraz adnotację<text:s/></text:span><text:span text:style-name="T178">„Oferta na zadanie Naprawa kominów i modernizacja pomieszczeń świetlicy w Kotowie”.</text:span></text:p>
        </text:list-item>
        <text:list-item>
          <text:p text:style-name="P179"><text:span text:style-name="T180">Dopuszcza się także przesyłanie oferty drogą elektroniczną (skany podpisanej i opieczętowanej oferty) <text:s/>na adres<text:s/></text:span><text:a xlink:href="mailto:przetargi@labowa.pl" office:target-frame-name="_top" xlink:show="replace"><text:span text:style-name="T181">przetargi@labowa.pl</text:span></text:a><text:span text:style-name="T182">,<text:s/></text:span><text:span text:style-name="T183"><text:s/>z zastrzeżeniem, że data i godzina<text:s/></text:span><text:span text:style-name="T184"><text:tab/>wpływu na serwer pocztowy urzędu musi być zgodna z wymogiem określonym w pkt 4). Z zastrzeżeniem, że oferent, który złoży ofertę drogą elektroniczną, a jego<text:s/></text:span><text:span text:style-name="T185">oferta zostanie<text:s/></text:span><text:span text:style-name="T186"><text:tab/>wybrana jako najkorzystniejsza ma obowiązek w ciągu trzech dni roboczych od dnia o</text:span><text:span text:style-name="T187"><text:tab/>głoszenia wyników postępowania przekazać oryginały przesłanych dokumentów. Nie<text:s/></text:span><text:span text:style-name="T188"><text:tab/>dotrzymanie powyższych warunków skutkuje wyborem drugiej najkorzystniejszej<text:s/></text:span><text:span text:style-name="T189">oferty.</text:span></text:p>
        </text:list-item>
      </text:list>
      <text:list text:style-name="WW8Num9" text:continue-numbering="true">
        <text:list-item>
          <text:p text:style-name="P190"><text:span text:style-name="T191">Oferta winna dotrzeć do zamawiającego w nieprzekraczalnym terminie do dnia <text:s text:c="33"/></text:span><text:span text:style-name="T192">04 sierpnia 2020 r. do godziny 11:00</text:span><text:span text:style-name="T193"><text:s/>.</text:span></text:p>
        </text:list-item>
        <text:list-item>
          <text:p text:style-name="P194">Oferty otrzymane po terminie ich składania zostaną zwrócone Wykonawcom bez otwierania.</text:p>
        </text:list-item>
      </text:list>
      <text:list text:style-name="WW8Num7" text:continue-numbering="true">
        <text:list-item>
          <text:p text:style-name="P195">Osobami<text:s/>upoważnionymi do kontaktów z Oferentami są:</text:p>
        </text:list-item>
      </text:list>
      <text:list text:style-name="WW8Num10">
        <text:list-item text:start-value="1">
          <text:p text:style-name="P196"><text:span text:style-name="T197">Witold Prusak</text:span><text:span text:style-name="T198"><text:s/></text:span><text:span text:style-name="T199">tel.: 18 4142464 <text:s/>wtorek, czwartek od godz.8:00015:30, <text:s text:c="29"/>piątek od 8:00-11:00.</text:span></text:p>
        </text:list-item>
      </text:list>
      <text:list text:style-name="WW8Num7" text:continue-numbering="true">
        <text:list-item>
          <text:p text:style-name="P200">Oferta złożona w toku postępowania przestaje wiązać gdy została wybrana inna oferta lub gdy<text:s/>postępowanie zostało zamknięte bez wybrania którejkolwiek z ofert. <text:s/></text:p>
        </text:list-item>
        <text:list-item>
          <text:p text:style-name="P201">Kryteria wyboru oferty</text:p>
        </text:list-item>
      </text:list>
      <text:p text:style-name="P202">Kryterium wyboru ofert <text:s/>jest <text:s/>cena.</text:p>
      <text:p text:style-name="P203">Ocena – najniższa cena -100pkt., pozostałe oferty proporcjonalnie.</text:p>
      <text:p text:style-name="P204"><text:span text:style-name="T205">9. Informacja o możliwości zmiany lub<text:s/></text:span><text:span text:style-name="T206">unieważnienia zamówienia.</text:span></text:p>
      <text:list text:style-name="LFO13" text:continue-numbering="true">
        <text:list-item>
          <text:p text:style-name="P207">Organizator przetargu może zamknąć przetarg bez wybrania ofert, gdy żadna ze złożonych ofert nie odpowiada warunkom przetargu,</text:p>
        </text:list-item>
        <text:list-item>
          <text:p text:style-name="P208">Organizator przetargu zastrzega sobie prawo jego unieważnienia w każdym czasie bez podania przyczyn.</text:p>
        </text:list-item>
      </text:list>
      <text:p text:style-name="P209"/>
      <text:p text:style-name="P210"/>
      <text:p text:style-name="P211"/>
      <text:p text:style-name="P212"/>
      <text:p text:style-name="P213"/>
      <text:p text:style-name="P214"><text:span text:style-name="T215"><text:s/></text:span></text:p>
      <text:p text:style-name="Standard"><text:span text:style-name="T216"><text:s/></text:span></text:p>
      <text:p text:style-name="P217"/>
      <text:p text:style-name="P218">W załączeniu:</text:p>
      <text:p text:style-name="P219">- wzór druku oferty.</text:p>
      <text:p text:style-name="P220">- projekt umowy</text:p>
      <text:p text:style-name="P221">- przedmiar robót</text:p>
      <text:p text:style-name="P222">- dokumentacja projektowa.</text:p>
      <text:p text:style-name="Standard"><text:span text:style-name="T2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0z0" style:display-name="WW8Num20z0" style:family="text">
      <style:text-properties style:font-name-complex="Times New Roman"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4z0" style:display-name="WW8Num1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20" style:display-name="WW8Num20">
      <text:list-level-style-number text:level="1" text:style-name="WW_CharLFO5LVL1" style:num-suffix=")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text:list-style style:name="WW8Num14" style:display-name="WW8Num14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161616"/>
    </style:style>
    <style:style style:name="WW_CharLFO10LVL2" style:family="text">
      <style:text-properties style:font-name="Times New Roman" style:font-name-asian="Times New Roman" style:font-name-complex="Arial" fo:font-weight="normal" style:font-weight-asian="normal" fo:color="#161616"/>
    </style:style>
    <style:style style:name="WW_CharLFO10LVL3" style:family="text">
      <style:text-properties fo:color="#161616"/>
    </style:style>
    <style:style style:name="WW_CharLFO10LVL4" style:family="text">
      <style:text-properties fo:color="#161616"/>
    </style:style>
    <style:style style:name="WW_CharLFO10LVL5" style:family="text">
      <style:text-properties fo:color="#161616"/>
    </style:style>
    <style:style style:name="WW_CharLFO10LVL6" style:family="text">
      <style:text-properties fo:color="#161616"/>
    </style:style>
    <style:style style:name="WW_CharLFO10LVL7" style:family="text">
      <style:text-properties fo:color="#161616"/>
    </style:style>
    <style:style style:name="WW_CharLFO10LVL8" style:family="text">
      <style:text-properties fo:color="#161616"/>
    </style:style>
    <style:style style:name="WW_CharLFO10LVL9" style:family="text">
      <style:text-properties fo:color="#161616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0LVL2" style:num-suffix=")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uszynska</meta:initial-creator>
    <dc:creator>KJuszynska</dc:creator>
    <meta:creation-date>2020-07-24T05:43:00Z</meta:creation-date>
    <dc:date>2020-07-24T08:02:00Z</dc:date>
    <meta:print-date>2020-07-24T07:24:00Z</meta:print-date>
    <meta:template xlink:href="Normal" xlink:type="simple"/>
    <meta:editing-cycles>9</meta:editing-cycles>
    <meta:editing-duration>PT2700S</meta:editing-duration>
    <meta:document-statistic meta:page-count="2" meta:paragraph-count="9" meta:word-count="713" meta:character-count="4984" meta:row-count="35" meta:non-whitespace-character-count="4280"/>
  </office:meta>
</office:document-meta>
</file>