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Akapitzlistą" style:list-style-name="WW8Num11" style:family="paragraph">
      <style:text-properties style:font-name="Times New Roman" style:font-name-complex="Times New Roman"/>
    </style:style>
    <style:style style:name="P11" style:parent-style-name="Akapitzlistą" style:family="paragraph">
      <style:text-properties style:font-name="Times New Roman" style:font-name-complex="Times New Roman"/>
    </style:style>
    <style:style style:name="P12" style:parent-style-name="Akapitzlistą" style:family="paragraph">
      <style:text-properties style:font-name="Times New Roman" style:font-name-complex="Times New Roman"/>
    </style:style>
    <style:style style:name="P13" style:parent-style-name="Akapitzlistą" style:family="paragraph">
      <style:text-properties style:font-name="Times New Roman" style:font-name-complex="Times New Roman"/>
    </style:style>
    <style:style style:name="P14" style:parent-style-name="Akapitzlistą" style:family="paragraph">
      <style:text-properties style:font-name="Times New Roman" style:font-name-complex="Times New Roman"/>
    </style:style>
    <style:style style:name="P15" style:parent-style-name="Akapitzlistą" style:family="paragraph">
      <style:text-properties style:font-name="Times New Roman" style:font-name-complex="Times New Roman"/>
    </style:style>
    <style:style style:name="P16" style:parent-style-name="Akapitzlistą" style:family="paragraph">
      <style:text-properties style:font-name="Times New Roman" style:font-name-complex="Times New Roman"/>
    </style:style>
    <style:style style:name="P17" style:parent-style-name="Akapitzlistą" style:family="paragraph">
      <style:text-properties style:font-name="Times New Roman" style:font-name-complex="Times New Roman"/>
    </style:style>
    <style:style style:name="P18" style:parent-style-name="Akapitzlistą" style:list-style-name="WW8Num11" style:family="paragraph">
      <style:text-properties style:font-name="Times New Roman" style:font-name-complex="Times New Roman"/>
    </style:style>
    <style:style style:name="P19" style:parent-style-name="Akapitzlistą" style:family="paragraph">
      <style:text-properties style:font-name="Times New Roman" style:font-name-complex="Times New Roman"/>
    </style:style>
    <style:style style:name="P20" style:parent-style-name="Akapitzlistą" style:family="paragraph">
      <style:text-properties style:font-name="Times New Roman" style:font-name-complex="Times New Roman"/>
    </style:style>
    <style:style style:name="P21" style:parent-style-name="Akapitzlistą" style:family="paragraph">
      <style:text-properties style:font-name="Times New Roman" style:font-name-complex="Times New Roman"/>
    </style:style>
    <style:style style:name="P22" style:parent-style-name="Akapitzlistą" style:family="paragraph">
      <style:text-properties style:font-name="Times New Roman" style:font-name-complex="Times New Roman"/>
    </style:style>
    <style:style style:name="P23" style:parent-style-name="Akapitzlistą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27" style:parent-style-name="Akapitzlistą" style:list-style-name="WW8Num11" style:family="paragraph"/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style:text-autospace="none" fo:text-align="justify" style:vertical-align="auto" fo:margin-bottom="0.1069in"/>
      <style:text-properties style:font-name="Times New Roman" fo:color="#000000" fo:hyphenate="true"/>
    </style:style>
    <style:style style:name="P36" style:parent-style-name="Akapitzlistą" style:list-style-name="WW8Num11" style:family="paragraph">
      <style:paragraph-properties style:text-autospace="none" fo:text-align="justify" style:vertical-align="auto" fo:margin-bottom="0.1069in"/>
      <style:text-properties fo:hyphenate="true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42" style:parent-style-name="Akapitzlistą" style:list-style-name="WW8Num11" style:family="paragraph">
      <style:paragraph-properties fo:text-align="justify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4" style:parent-style-name="Akapitzlistą" style:list-style-name="WW8Num11" style:family="paragraph"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paragraph-properties>
        <style:tab-stops>
          <style:tab-stop style:type="left" style:position="4.1354in"/>
        </style:tab-stops>
      </style:paragraph-properties>
    </style:style>
    <style:style style:name="P53" style:parent-style-name="Normalny" style:family="paragraph">
      <style:paragraph-properties fo:margin-left="5.4159in">
        <style:tab-stops>
          <style:tab-stop style:type="left" style:position="-1.2805in"/>
        </style:tab-stops>
      </style:paragraph-properties>
    </style:style>
  </office:automatic-styles>
  <office:body>
    <office:text text:use-soft-page-breaks="true">
      <text:p text:style-name="P1"><text:s/></text:p>
      <text:p text:style-name="P2"/>
      <text:p text:style-name="P3">Oferta</text:p>
      <text:p text:style-name="P4"><text:span text:style-name="T5">w postępowaniu o wartości od 30 000 zł netto do równowartości 30 000 euro netto</text:span></text:p>
      <text:p text:style-name="P6"><text:span text:style-name="T7">na <text:s/></text:span><text:span text:style-name="T8">Naprawa kominów i modernizacja pomieszczeń świetlicy w Kotowie</text:span></text:p>
      <text:p text:style-name="P9"/>
      <text:list text:style-name="WW8Num11">
        <text:list-item text:start-value="1">
          <text:p text:style-name="P10">Nazwa (firma) oraz adres oferenta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</text:p>
      <text:p text:style-name="P13"/>
      <text:p text:style-name="P14">NIP:<text:s/><text:tab/><text:tab/>…………………………………</text:p>
      <text:p text:style-name="P15"/>
      <text:p text:style-name="P16">REGON:<text:s/><text:tab/>…………………………………</text:p>
      <text:p text:style-name="P17"/>
      <text:list text:style-name="WW8Num11" text:continue-numbering="true">
        <text:list-item>
          <text:p text:style-name="P18">Kalkulacja cenowa Oferenta za realizację całości przedmiotu zamówienia:</text:p>
        </text:list-item>
      </text:list>
      <text:p text:style-name="P19">Oferujemy wykonanie całości przedmiotu zamówienia za cenę:</text:p>
      <text:p text:style-name="P20"><text:line-break/>netto: ……………………… zł.,<text:s/>podatek<text:s/>VAT…………………<text:s/><text:line-break/></text:p>
      <text:p text:style-name="P21">cena<text:s/>brutto: …………………….<text:s/>zł</text:p>
      <text:p text:style-name="P22"/>
      <text:p text:style-name="P23">słownie:………………………………………………………………………………</text:p>
      <text:p text:style-name="P24"><text:s text:c="12"/></text:p>
      <text:p text:style-name="P25"><text:s text:c="13"/>………………………………………………………………………………………</text:p>
      <text:p text:style-name="P26"/>
      <text:list text:style-name="WW8Num11" text:continue-numbering="true">
        <text:list-item>
          <text:p text:style-name="P27"><text:span text:style-name="T28">Oferujemy<text:s/></text:span><text:span text:style-name="T29">realizacj</text:span><text:span text:style-name="T30">ę</text:span><text:span text:style-name="T31"><text:s/>zamówienia</text:span><text:span text:style-name="T32"><text:s text:c="2"/>w ciągu<text:s/></text:span><text:span text:style-name="T33"><text:s/></text:span><text:span text:style-name="T34">45 dni od dnia podpisania umowy.</text:span></text:p>
        </text:list-item>
      </text:list>
      <text:p text:style-name="P35"/>
      <text:list text:style-name="WW8Num11" text:continue-numbering="true">
        <text:list-item>
          <text:p text:style-name="P36"><text:span text:style-name="T37">Oferujemy<text:s/></text:span><text:span text:style-name="T38">36 miesięczny okres gwarancji</text:span><text:span text:style-name="T39"><text:s/>na wykonany przedmiot zamówienia</text:span><text:span text:style-name="T40">.</text:span></text:p>
        </text:list-item>
      </text:list>
      <text:p text:style-name="P41"><text:s/></text:p>
      <text:list text:style-name="WW8Num11" text:continue-numbering="true">
        <text:list-item>
          <text:p text:style-name="P42">Oświadczam, iż<text:s/>zapoznałem się z opisem przedmiotu zamówienia i wymogami Zamawiającego i nie wnoszę do nich żadnych zastrzeżeń.</text:p>
        </text:list-item>
      </text:list>
      <text:p text:style-name="P43"/>
      <text:list text:style-name="WW8Num11" text:continue-numbering="true">
        <text:list-item>
          <text:p text:style-name="P44">Oświadczam, że akceptuję projekt umowy bez zastrzeżeń<text:s/>oraz warunki płatności tj. realizacja faktury 30 dni od daty złożenia <text:s/>Zamawiającemu.</text:p>
        </text:list-item>
      </text:list>
      <text:p text:style-name="P45"/>
      <text:p text:style-name="P46"><text:s/></text:p>
      <text:p text:style-name="P47"/>
      <text:p text:style-name="P48"/>
      <text:p text:style-name="P49">Miejscowość…………………………, dnia ……………………<text:s/></text:p>
      <text:p text:style-name="P50"/>
      <text:p text:style-name="Normalny"/>
      <text:p text:style-name="Normalny"/>
      <text:p text:style-name="Normalny"/>
      <text:p text:style-name="P51"/>
      <text:p text:style-name="P52"><text:tab/>…………………………………..</text:p>
      <text:p text:style-name="P53">podp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KJuszynska</dc:creator>
    <meta:creation-date>2020-07-24T05:44:00Z</meta:creation-date>
    <dc:date>2020-07-24T05:55:00Z</dc:date>
    <meta:template xlink:href="Normal" xlink:type="simple"/>
    <meta:editing-cycles>4</meta:editing-cycles>
    <meta:editing-duration>PT540S</meta:editing-duration>
    <meta:document-statistic meta:page-count="1" meta:paragraph-count="2" meta:word-count="163" meta:character-count="1144" meta:row-count="8" meta:non-whitespace-character-count="983"/>
  </office:meta>
</office:document-meta>
</file>