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2pt" fo:font-weight="bold" officeooo:rsid="0019548b" officeooo:paragraph-rsid="0019548b" style:font-size-asian="12pt" style:font-weight-asian="bold"/>
    </style:style>
    <style:style style:name="P2" style:family="paragraph" style:parent-style-name="Standard">
      <style:paragraph-properties fo:text-align="justify" style:justify-single-word="false"/>
      <style:text-properties style:font-name="Trebuchet MS" fo:font-size="12pt" fo:font-weight="bold" style:font-size-asian="12pt" style:font-weight-asian="bold"/>
    </style:style>
    <style:style style:name="P3" style:family="paragraph" style:parent-style-name="Standard">
      <style:paragraph-properties fo:text-align="justify" style:justify-single-word="false"/>
      <style:text-properties style:font-name="Trebuchet MS" fo:font-size="11pt" fo:font-weight="normal" officeooo:rsid="001b2290" officeooo:paragraph-rsid="001b2290"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rebuchet MS" fo:font-size="11pt" fo:font-weight="normal" officeooo:rsid="001b0b66" officeooo:paragraph-rsid="0026d676"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Trebuchet MS" fo:font-size="11pt" fo:font-weight="normal" officeooo:rsid="002f142c" officeooo:paragraph-rsid="002f142c"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Trebuchet MS" fo:font-size="14pt" fo:font-weight="bold" officeooo:rsid="0019548b" officeooo:paragraph-rsid="0019548b" style:font-size-asian="14pt" style:font-weight-asian="bold" style:font-size-complex="14pt"/>
    </style:style>
    <style:style style:name="P7" style:family="paragraph" style:parent-style-name="Standard">
      <style:paragraph-properties fo:text-align="center"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text-properties fo:font-size="11pt" officeooo:paragraph-rsid="002b4d94" style:font-size-asian="11pt" style:font-size-complex="11pt"/>
    </style:style>
    <style:style style:name="P10" style:family="paragraph" style:parent-style-name="Standard">
      <style:paragraph-properties fo:text-align="justify" style:justify-single-word="false"/>
      <style:text-properties fo:font-size="11pt" officeooo:paragraph-rsid="002cbe90" style:font-size-asian="11pt" style:font-size-complex="11pt"/>
    </style:style>
    <style:style style:name="P11" style:family="paragraph" style:parent-style-name="Standard">
      <style:paragraph-properties fo:text-align="justify" style:justify-single-word="false"/>
      <style:text-properties fo:font-size="11pt" officeooo:paragraph-rsid="002d3768" style:font-size-asian="11pt" style:font-size-complex="11pt"/>
    </style:style>
    <style:style style:name="P12" style:family="paragraph" style:parent-style-name="Standard">
      <style:paragraph-properties fo:text-align="justify" style:justify-single-word="false"/>
      <style:text-properties fo:font-size="11pt" officeooo:paragraph-rsid="002f142c" style:font-size-asian="11pt" style:font-size-complex="11pt"/>
    </style:style>
    <style:style style:name="P13" style:family="paragraph" style:parent-style-name="Standard">
      <style:paragraph-properties fo:text-align="justify" style:justify-single-word="false"/>
      <style:text-properties fo:font-size="11pt" officeooo:rsid="002f63b0" officeooo:paragraph-rsid="002f63b0" style:font-size-asian="11pt" style:font-size-complex="11pt"/>
    </style:style>
    <style:style style:name="P14" style:family="paragraph" style:parent-style-name="Standard">
      <style:paragraph-properties fo:text-align="justify" style:justify-single-word="false"/>
      <style:text-properties style:font-name="Times New Roman" fo:font-size="12pt" officeooo:paragraph-rsid="001b2290" style:font-size-asian="12pt" style:font-size-complex="11pt"/>
    </style:style>
    <style:style style:name="P15" style:family="paragraph" style:parent-style-name="Standard">
      <style:paragraph-properties fo:text-align="justify" style:justify-single-word="false"/>
      <style:text-properties style:font-name="Trebuchet MS" fo:font-size="11pt" fo:font-weight="normal" officeooo:rsid="0026d676" officeooo:paragraph-rsid="0026d676"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Trebuchet MS" fo:font-size="11pt" fo:font-weight="normal" officeooo:rsid="002b4d94" officeooo:paragraph-rsid="002b4d94"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Trebuchet MS" fo:font-size="11pt" fo:font-weight="normal" officeooo:rsid="002b4d94" officeooo:paragraph-rsid="0026d676" style:font-size-asian="11pt" style:font-weight-asian="normal" style:font-size-complex="11pt" style:font-weight-complex="normal"/>
    </style:style>
    <style:style style:name="P18" style:family="paragraph" style:parent-style-name="Standard" style:list-style-name="L1">
      <style:paragraph-properties fo:text-align="justify" style:justify-single-word="false"/>
      <style:text-properties style:font-name="sans-serif" fo:font-size="11pt" fo:font-weight="normal" officeooo:rsid="002cbe90" officeooo:paragraph-rsid="002cbe90"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sans-serif" fo:font-size="11pt" fo:font-weight="normal" officeooo:rsid="001f874d" officeooo:paragraph-rsid="002d3768"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sans-serif" fo:font-size="11pt" fo:font-weight="normal" officeooo:rsid="001f874d" officeooo:paragraph-rsid="002cbe90" style:font-size-asian="11pt" style:font-weight-asian="normal" style:font-size-complex="11pt" style:font-weight-complex="normal"/>
    </style:style>
    <style:style style:name="P21" style:family="paragraph" style:parent-style-name="Standard">
      <style:paragraph-properties fo:text-align="center" style:justify-single-word="false"/>
      <style:text-properties officeooo:paragraph-rsid="0024fcc6"/>
    </style:style>
    <style:style style:name="P22" style:family="paragraph" style:parent-style-name="Standard">
      <style:paragraph-properties fo:text-align="justify" style:justify-single-word="false"/>
      <style:text-properties officeooo:paragraph-rsid="002cbe90"/>
    </style:style>
    <style:style style:name="P23" style:family="paragraph" style:parent-style-name="Standard">
      <style:paragraph-properties fo:text-align="justify" style:justify-single-word="false"/>
      <style:text-properties officeooo:paragraph-rsid="002b4d94"/>
    </style:style>
    <style:style style:name="T1" style:family="text">
      <style:text-properties officeooo:rsid="001b2290"/>
    </style:style>
    <style:style style:name="T2" style:family="text">
      <style:text-properties officeooo:rsid="001b9976"/>
    </style:style>
    <style:style style:name="T3" style:family="text">
      <style:text-properties officeooo:rsid="001f874d"/>
    </style:style>
    <style:style style:name="T4" style:family="text">
      <style:text-properties style:font-name="Trebuchet MS" fo:font-size="11pt" fo:font-weight="normal" officeooo:rsid="002b4d94" style:font-size-asian="11pt" style:font-weight-asian="normal" style:font-size-complex="11pt" style:font-weight-complex="normal"/>
    </style:style>
    <style:style style:name="T5" style:family="text">
      <style:text-properties style:font-name="Trebuchet MS" fo:font-size="11pt" fo:font-weight="normal" officeooo:rsid="001f874d" style:font-size-asian="11pt" style:font-weight-asian="normal" style:font-size-complex="11pt" style:font-weight-complex="normal"/>
    </style:style>
    <style:style style:name="T6" style:family="text">
      <style:text-properties style:font-name="Trebuchet MS" fo:font-size="12pt" fo:font-weight="bold" style:font-size-asian="12pt" style:font-weight-asian="bold" style:font-size-complex="12pt"/>
    </style:style>
    <style:style style:name="T7" style:family="text">
      <style:text-properties style:font-name="Trebuchet MS" fo:font-size="12pt" fo:font-weight="bold" officeooo:rsid="0024fcc6" style:font-size-asian="12pt" style:font-weight-asian="bold" style:font-size-complex="12pt"/>
    </style:style>
    <style:style style:name="T8" style:family="text">
      <style:text-properties style:font-name="Trebuchet MS" fo:font-size="12pt" fo:font-weight="bold" officeooo:rsid="001a3677" style:font-size-asian="12pt" style:font-weight-asian="bold" style:font-size-complex="12pt"/>
    </style:style>
    <style:style style:name="T9" style:family="text">
      <style:text-properties style:font-name="Trebuchet MS" fo:font-size="12pt" fo:font-weight="bold" officeooo:rsid="00310622" style:font-size-asian="12pt" style:font-weight-asian="bold" style:font-size-complex="12pt"/>
    </style:style>
    <style:style style:name="T10" style:family="text">
      <style:text-properties style:font-name="Trebuchet MS" fo:font-size="12pt" fo:font-weight="bold" officeooo:rsid="00241a51" style:font-size-asian="12pt" style:font-weight-asian="bold" style:font-size-complex="12pt"/>
    </style:style>
    <style:style style:name="T11" style:family="text">
      <style:text-properties style:font-name="Trebuchet MS" fo:font-weight="normal" officeooo:rsid="001f874d" style:font-weight-asian="normal" style:font-weight-complex="normal"/>
    </style:style>
    <style:style style:name="T12" style:family="text">
      <style:text-properties officeooo:rsid="00229517"/>
    </style:style>
    <style:style style:name="T13" style:family="text">
      <style:text-properties officeooo:rsid="0026d676"/>
    </style:style>
    <style:style style:name="T14" style:family="text">
      <style:text-properties style:font-name="sans-serif"/>
    </style:style>
    <style:style style:name="T15" style:family="text">
      <style:text-properties style:font-name="sans-serif" fo:font-weight="normal" style:font-weight-asian="normal" style:font-weight-complex="normal"/>
    </style:style>
    <style:style style:name="T16" style:family="text">
      <style:text-properties style:font-name="sans-serif" fo:font-weight="normal" officeooo:rsid="002b4d94" style:font-weight-asian="normal" style:font-weight-complex="normal"/>
    </style:style>
    <style:style style:name="T17" style:family="text">
      <style:text-properties style:font-name="sans-serif" fo:font-weight="normal" officeooo:rsid="001f874d" style:font-weight-asian="normal" style:font-weight-complex="normal"/>
    </style:style>
    <style:style style:name="T18" style:family="text">
      <style:text-properties style:font-name="sans-serif" fo:font-weight="normal" officeooo:rsid="002d3768" style:font-weight-asian="normal" style:font-weight-complex="normal"/>
    </style:style>
    <style:style style:name="T19" style:family="text">
      <style:text-properties style:font-name="sans-serif" fo:font-weight="normal" officeooo:rsid="002f142c" style:font-weight-asian="normal" style:font-weight-complex="normal"/>
    </style:style>
    <style:style style:name="T20" style:family="text">
      <style:text-properties style:font-name="sans-serif" fo:font-weight="normal" officeooo:rsid="002f63b0" style:font-weight-asian="normal" style:font-weight-complex="normal"/>
    </style:style>
    <style:style style:name="T21" style:family="text">
      <style:text-properties style:font-name="sans-serif" fo:font-weight="normal" officeooo:rsid="00310622" style:font-weight-asian="normal" style:font-weight-complex="normal"/>
    </style:style>
    <style:style style:name="T22" style:family="text">
      <style:text-properties style:font-name="sans-serif" officeooo:rsid="001b2290"/>
    </style:style>
    <style:style style:name="T23" style:family="text">
      <style:text-properties style:font-name="sans-serif" fo:font-size="11pt" fo:font-weight="normal" officeooo:rsid="001f874d" style:font-size-asian="11pt" style:font-weight-asian="normal" style:font-size-complex="11pt" style:font-weight-complex="normal"/>
    </style:style>
    <style:style style:name="T24" style:family="text">
      <style:text-properties style:font-name="sans-serif" fo:font-size="11pt" fo:font-weight="normal" officeooo:rsid="002cbe90" style:font-size-asian="11pt" style:font-weight-asian="normal" style:font-size-complex="11pt" style:font-weight-complex="normal"/>
    </style:style>
    <style:style style:name="T25" style:family="text">
      <style:text-properties style:font-name="sans-serif" fo:font-size="11pt" fo:font-weight="normal" officeooo:rsid="00310622" style:font-size-asian="11pt" style:font-weight-asian="normal" style:font-size-complex="11pt" style:font-weight-complex="normal"/>
    </style:style>
    <style:style style:name="T26" style:family="text">
      <style:text-properties style:font-name="sans-serif" officeooo:rsid="00310622"/>
    </style:style>
    <style:style style:name="T27" style:family="text">
      <style:text-properties officeooo:rsid="0031062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Opis przedmiotu zamówienia</text:p>
      <text:p text:style-name="P1"/>
      <text:p text:style-name="P21"><text:span text:style-name="T10">M</text:span><text:span text:style-name="T9">odernizacja energetyczna budynku Urzędu Gminy w Łabowej</text:span></text:p>
      <text:p text:style-name="P7"><text:span text:style-name="T6"><text:s/>dz. ew. nr </text:span><text:span text:style-name="T9">8</text:span><text:span text:style-name="T7">8/1 </text:span><text:span text:style-name="T9">i 88</text:span><text:span text:style-name="T7">/2 </text:span><text:span text:style-name="T6">obręb </text:span><text:span text:style-name="T7">Ł</text:span><text:span text:style-name="T9">abowa</text:span><text:span text:style-name="T7">,</text:span><text:span text:style-name="T6"> </text:span><text:span text:style-name="T8">gmina Łabowa</text:span></text:p>
      <text:p text:style-name="P2"/>
      <text:p text:style-name="P4">W ramach realizacji zamówienia <text:span text:style-name="T13">zrealizowane </text:span>zostaną <text:span text:style-name="T13">prace termomodernizacyjne budynku, w związku z przystąpieniem Gminy Łabowa do Regionalnego Programu Operacyjnego Województwa Małopolskiego na lata 2014 – 2020. Zamawiający zamierza w ramach prac wykonać:</text:span></text:p>
      <text:p text:style-name="P15">1. Termomodernizacje ścian i stropu budynku szkoły – zgodnie z uproszczona dokumentacją</text:p>
      <text:p text:style-name="P17"/>
      <text:p text:style-name="P23"><text:span text:style-name="T4">2. Budowa instalacji fotowoltaicznej - </text:span></text:p>
      <text:p text:style-name="P16"/>
      <text:p text:style-name="P9"><text:span text:style-name="T16">Należy wykonać</text:span><text:span text:style-name="T17"> elektrowni</text:span><text:span text:style-name="T16">e</text:span><text:span text:style-name="T17"> słoneczn</text:span><text:span text:style-name="T16">ą</text:span><text:span text:style-name="T17"> o łącznej mocy nominalnej modułów </text:span><text:span text:style-name="T21">9,92</text:span><text:span text:style-name="T17"> kWp obejmujących:</text:span></text:p>
      <text:p text:style-name="P9"><text:span text:style-name="T11">• </text:span><text:span text:style-name="T17">roboty przygotowawcze</text:span></text:p>
      <text:p text:style-name="P22"><text:span text:style-name="T5">• </text:span><text:span text:style-name="T23">montaż konstrukcji wsporczej </text:span><text:span text:style-name="T24">dla montażu 3</text:span><text:span text:style-name="T25">1</text:span><text:span text:style-name="T24"> paneli o mocy 3</text:span><text:span text:style-name="T25">2</text:span><text:span text:style-name="T24">0 Wp każdy i powierzchni całkowitej 5</text:span><text:span text:style-name="T25">2,235</text:span><text:span text:style-name="T24"> m2</text:span><text:span text:style-name="T23">,</text:span></text:p>
      <text:p text:style-name="P10"><text:span text:style-name="T11">• </text:span><text:span text:style-name="T17">montaż modułów fotowoltaicznych i przetwornic, </text:span></text:p>
      <text:p text:style-name="P10"><text:span text:style-name="T11">• </text:span><text:span text:style-name="T17">rozdzielnice systemu i układ pomiarowy po stronie nN,</text:span></text:p>
      <text:p text:style-name="P10"><text:span text:style-name="T11">• </text:span><text:span text:style-name="T17">połączenia kablowe elementów instalacji </text:span></text:p>
      <text:list xml:id="list2365460287" text:style-name="L1">
        <text:list-item>
          <text:p text:style-name="P18">opracowanie dokumentacji i protokołów niezbędnych aby <text:s/>Zamawiający mógł korzystać z wytworzonej energii. <text:s/></text:p>
        </text:list-item>
      </text:list>
      <text:p text:style-name="P19">Panele fotowoltaiczne należy montować na konstrukcji wsporczej, przy czym: </text:p>
      <text:p text:style-name="P19">•muszą być zorientowane optymalnie pod względem uzysku energii z promieniowania oraz dostępnych powierzchni montażowych,</text:p>
      <text:p text:style-name="P19">•nie mogą podlegać zacienieniu przez inne obiekty,</text:p>
      <text:p text:style-name="P19">•muszą uwzględniać szerokość geograficzną pod kątem średniorocznego nasłonecznienia,</text:p>
      <text:p text:style-name="P19">•ich rozmieszczenie i konfiguracja połączenia musi zapewniać jak największy uzysk energii,</text:p>
      <text:p text:style-name="P19">•ich rozmieszczenie musi pozwalać na swobodny dostęp eksploatacyjny do każdego panelu, </text:p>
      <text:p text:style-name="P19">•panel musi posiadać certyfikat zgodności z normą PN-EN 61215 lub PN - EN 61646 lub z normami równoważnymi wydanymi przez właściwą akredytowaną jednostkę certyfikującą. Konstrukcja wsporcza System fotowoltaiczny należy zamocować do dachu za pomocą specjalnego systemu montażowego. Wykonawca wybierze odpowiedni system montażowy dla danej lokalizacji. Konstrukcja wsporcza powinna być wykonana ze stali nierdzewnej i/lub aluminium. Wykonawca uszczelni wszystkie przejścia przez poszycie dachowe, ściany budynku do pełnej szczelności. W przypadku braku możliwości lokalizacji paneli na płaszczyźnie południowej, należy zainstalować je na konstrukcjach kierunkujących. </text:p>
      <text:p text:style-name="P19">Przetwornice DC/AC W celu zapewnienia prawidłowej pracy systemu fotowoltaicznego, dobrane zostaną inwertery. Ze względu na stopień ochrony IP65 dopuszcza ich pracę na otwartej przestrzeni. Lokalizację inwertera uzgodnić z Użytkownikiem na etapie projektowania. </text:p>
      <text:p text:style-name="P11"><text:span text:style-name="T17">Rodzaj inwertera dobrać w zależności od mocy i układu instalacji u Użytkowników. Wymagania szczegółowe: Dla instalacji ≥ 3 kWp oraz &lt; 10 kWp: </text:span><text:span text:style-name="T18">Parametry okreslone w STWOiR</text:span></text:p>
      <text:p text:style-name="P20">Dopuszcza się zastosowanie falowników jednofazowych w instalacjach ≥ 3 kWp pod warunkiem zastosowania trzech falowników tego typu osobno na każdą z przyłączanych faz. Instalacje fotowoltaiczne ≥ 3 kWp muszą obsługiwać trzy fazy. Instalacja prądu stałego i przemiennego Połączenie poszczególnych rzędów modułów fotowoltaicznych do falownika powinna zostać zrealizowana za pomocą kabli dedykowanych dla instalacji stałoprądowych fotowoltaicznych o odpowiednim przekroju żył roboczych. Przewody należy dobrać pod względem obciążalności prądowej długotrwałej oraz pod względem dopuszczalnych wartości spadków napięć. Kable łączące poszczególne moduły fotowoltaiczne (fabrycznie zamocowane do modułów) będą mocowane do konstrukcji wsporczej systemu montażowego paskami Wartość zniekształceń nieliniowych THD przy mocy nominalnej Max 3 % Wbudowany WLAN (wifi) Tak Lp . Podstawowe parametry Wartość Sprawność Europejska ≥ 97,4 % Poziom emisji hałasu ≤ 65 dB Maksymalny prąd wejściowy Min 11 A na każde MPPT Maksymalny prąd zwarciowy (wytrzymałość rozłącznika DC) Min 11 A Maksymalne napięcie wejściowe 1000 V Minimalne napięcie wejściowe Max 400 V Ilość faz Min 3 Napięcie wyjściowe 230 V / 400 V Wartość zniekształceń nieliniowych THD przy <text:soft-page-break/>mocy nominalnej Max 3 % Wbudowany WLAN (wifi) tak samozaciskowymi. Zastosowane zostaną także koryta kablowe, w których zostaną ułożone zarówno przewody DC jak i AC. Na końcach przewodów, przyłączanych do modułów fotowoltaicznych należy zarobić złączki, natomiast na końcach przewodów podłączanych do inwertera, należy zarobić złączki dostarczone od producenta inwertera. Od inwertera poprowadzić przewód prądu przemiennego do rozdzielnicy prądu w budynku (dopuszcza się prowadzenie wewnątrz budynku, na budynku oraz w gruncie). Przekrój przewodu dobrać na etapie projektowania natomiast trasę przewodu uzgodnić z Użytkownikiem. Przewód prądu przemiennego w budynku w miejscach widocznych prowadzić w korytkach kablowych. Miejsca przejść przez ściany uszczelnić i odtworzyć do stanu pierwotnego. Po stronie użytkownika leży dostosowanie tablicy rozdzielczej do potrzeb przyłączenia instalacji fotowoltaicznej i wytycznych OSD. Proponowane parametry kabli do paneli PV: A. Oprzewodowanie strony AC Między Falownikiem, a rozdzielnią główną należy poprowadzić okablowanie miedziane o parametrach dobranych do mocy zainstalowanej w Instalacji fotowoltaicznej. Przekrój przewodu należy dobrać do warunków obciążenia długotrwałego, spadku napięć oraz warunków zwarciowych danej sekcji. Rozdzielnia Użytkownika zostanie wyposażona w zabezpieczenia dobrane do warunków pracy każdego Falownika. B. Oprzewodowanie strony DC Zastosowane okablowanie fotowoltaiczne (strona DC) powinno się charakteryzować następującymi parametrami: • napięcie znamionowe: 1000VDC, • podwójna izolacja, • przekrój min. Ø4,0mm2, • żyły: wg PN/EN-60228, miedziane wielodrutowe klasy 5, • izolacja: polietylen usieciowany (XLPE) lub guma termoutwardzalna bezhalogenowa (LSZH) dla których temperatura pracy - 40 °C do + 90 °C, • powłoka: odporna na UV. Układy pomiarowe </text:p>
      <text:p text:style-name="P8"><text:span text:style-name="T14">53 | S t r o na Układ pomiarowo-rozliczeniowy W celu opomiarowania energii elektrycznej wytwarzanej przez instalację fotowoltaiczną a także pobieranej przez obiekt, Operator Systemu Dystrybucyjnego na własny koszt dostarczy i zainstaluje układ pomiarowo-rozliczeniowy. Wykonawca zgłosi do lokalnego OSD przyłączenie mikroinstalacji. Instalacja odgromowa Należy sprawdzić konieczność stosowania instalacji odgromowej wg obowiązujących norm. Przy konieczności wykonania instalacji odgromowej należy wykonać zgodnie z obowiązującą normą PN-EN 62305-3, PN-EN 62561-2. Ochrona przeciwprzepięciowa i przed zwarciami Ochronę przeciwprzepięciową i przed zwarciami instalacji fotowoltaicznej należy wykonać zgodnie z obowiązującymi normami. Ochrona przeciwporażeniowa W przypadku zastosowania inwertera umożliwiającego przepływ prądu zwarcia DC do instalacji elektrycznej, należy zastosować dodatkowy wyłącznik</text:span> <text:span text:style-name="T14">różnicowoprądowy typu B po stronie instalacji zmiennoprądowej. Należy stosować się do wytycznych określonych w normie PN-IEC-60364. Wykończenia Projektując oraz wykonując roboty związane z montażem instalacji należy dążyć do tego, aby jak w najmniejszym stopniu ingerować w elementy wykończenia istniejących obiektów (okładziny wewnętrzne, elewacje, powłoki malarskie,</text:span> <text:span text:style-name="T14">zabezpieczenia antykorozyjne, powłoki izolacji cieplnej czy akustycznej i itp.). Jednak gdy pojawi się konieczność przeprowadzenia takich ingerencji podczas wykonania robót instalacyjnych, to ich zakres i ilość należy uzgodnić z Użytkownikiem oraz wyznaczonym przez Zamawiającego Nadzorem Inwestorskim. Wszelkiego rodzaju otwory montażowe, przebicia, przejścia, itp., powstałe w czasie prowadzenia prac instalacyjnych należy wykończyć na podstawowym poziomie obróbek murarsko-tynkarskich. Do zadań właściciela obiektu należy wykonanie ostatecznego wykończenia miejsc związanych z prowadzeniem prac instalacyjnych, np. poprzez malowanie czy innego rodzaju wykończenia. Za wszelkie zniszczenia lub uszkodzenia elementów budowlanych i konstrukcyjnych obiektu niezwiązanych z wykonywaną instalacją lub w zakresie większym niż wymaga tego montaż instalacji, odpowiada Wykonawca i jest on zobowiązany do ich usunięcia na własny</text:span> <text:span text:style-name="T17"><text:s/></text:span><text:span text:style-name="T18">koszt</text:span></text:p>
      <text:p text:style-name="P5"/>
      <text:p text:style-name="P5"><text:span text:style-name="T27">3</text:span>. Modernizacja systemu oświetlenia wbudowanego</text:p>
      <text:p text:style-name="P5">modernizacja tego systemu polegać będzie na w<text:span text:style-name="T22">ymian</text:span><text:span text:style-name="T14">ie</text:span><text:span text:style-name="T22"> </text:span><text:span text:style-name="T26">206 świetlówek o mocy 30 W każda oraz 20 żarówek żarowych po 60 W na ledowe źródła światła. Ponadto należy przewidzieć zdemontowanie i ponowne zamontowanie oprawy w której należy dokonać stosownych przeróbek w celu montażu ledowych świetlówek aby możliwe było korzystanie z </text:span><text:span text:style-name="T22">istniejącej instalacji oświetleniowej. Wszystkie zakupione przez Wykonawcę materiały, dla których normy PN i BN przewidują posiadanie zaświadczenia o jakości lub atestu, powinny być zaopatrzone przez producenta w taki dokument. Materiały decydujące o bezpieczeństwie użytkowania powinny posiadać certyfikaty bezpieczeństwa oraz aprobaty techniczne</text:span><text:span text:style-name="T1"> </text:span><text:span text:style-name="T22">i poświadczenia zgodności z tymi dokumentami. Inne materiały powinny być wyposażone w takie dokumenty na życzenie Inspektora </text:span><text:soft-page-break/><text:span text:style-name="T22">nadzoru. Dopuszcza się zamieszczenie rozwiązań w oparciu o produkty (wyroby) innych producentów pod warunkiem spełniania tych samych właściwości technicznych oraz przedstawienia zamiennych rozwiązań na piśmie (dane</text:span><text:span text:style-name="T1"> </text:span><text:span text:style-name="T22">techniczne, atesty, dopuszczenia do stosowania). Dane techniczne oświetlenia: </text:span><text:span text:style-name="T1">•</text:span><text:span text:style-name="T22">Napięcie znamionowe - 230 V </text:span><text:span text:style-name="T1">•</text:span><text:span text:style-name="T22">Typ LED .</text:span></text:p>
      <text:p text:style-name="P13"><text:span text:style-name="T21">W</text:span><text:span text:style-name="T19"> </text:span><text:span text:style-name="T15">wycenie należy uwzględnić wykonanie niezbędnych protokołów z pomiarów natężenia oświetlenia zgodnie z przepisami.</text:span></text:p>
      <text:p text:style-name="P3"/>
      <text:p text:style-name="P3">Szczegółowe ilości <text:span text:style-name="T2">prac</text:span> określone zostały w <text:span text:style-name="T3">Specyfikacji Technicznej Wykonania i Odbioru Robót oraz w P</text:span>rzedmiarze <text:span text:style-name="T12">Robót.</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3T09:05:35.414000000</meta:creation-date>
    <dc:date>2020-07-16T14:29:30.140000000</dc:date>
    <meta:editing-duration>PT24M8S</meta:editing-duration>
    <meta:editing-cycles>9</meta:editing-cycles>
    <meta:generator>LibreOffice/6.3.4.2$Windows_X86_64 LibreOffice_project/60da17e045e08f1793c57c00ba83cdfce946d0aa</meta:generator>
    <meta:document-statistic meta:table-count="0" meta:image-count="0" meta:object-count="0" meta:page-count="3" meta:paragraph-count="28" meta:word-count="1180" meta:character-count="9275" meta:non-whitespace-character-count="8109"/>
  </office:meta>
</office:document-meta>
</file>