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D000002D9E0B9DE73F93A05CF.png" manifest:media-type="image/png"/>
  <manifest:file-entry manifest:full-path="Pictures/10000000000003AE0000023F4FB1B5FA21AFE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5pt" fo:font-weight="bold" officeooo:rsid="0013d265" officeooo:paragraph-rsid="0013d265" style:font-size-asian="15pt" style:font-weight-asian="bold" style:font-size-complex="15pt" style:font-weight-complex="bold"/>
    </style:style>
    <style:style style:name="T1" style:family="text">
      <style:text-properties officeooo:rsid="001aa90b"/>
    </style:style>
    <style:style style:name="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T4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KALIZACJA ISTNIEJĄCYCH ZBIORNIKÓW WODY W RZEPLINIE - DZ. NR 201/1</text:p>
      <text:p text:style-name="P4"><draw:frame draw:style-name="fr1" draw:name="Obraz1" text:anchor-type="paragraph" svg:x="1.388cm" svg:y="0.788cm" svg:width="22.677cm" svg:height="15.014cm" draw:z-index="1"><draw:image xlink:href="Pictures/100000000000044D000002D9E0B9DE73F93A05CF.png" xlink:type="simple" xlink:show="embed" xlink:actuate="onLoad"/></draw:frame></text:p>
      <text:p text:style-name="P3"><text:soft-page-break/></text:p>
      <text:p text:style-name="P3"><draw:frame draw:style-name="fr1" draw:name="Obraz2" text:anchor-type="paragraph" svg:x="0.388cm" svg:y="1.191cm" svg:width="24.924cm" svg:height="15.214cm" draw:z-index="0"><draw:image xlink:href="Pictures/10000000000003AE0000023F4FB1B5FA21AFE4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 antiqua" fo:font-weight="bold" officeooo:rsid="0019fdf2" officeooo:paragraph-rsid="0019fdf2" style:font-weight-asian="bold" style:font-weight-complex="bold"/>
    </style:style>
    <style:style style:name="MP2" style:family="paragraph" style:parent-style-name="Standard_20__28_user_29_">
      <style:paragraph-properties fo:line-height="150%" fo:text-align="start" style:justify-single-word="false"/>
      <style:text-properties style:font-name="Book antiqua" fo:font-size="10.5pt" fo:font-weight="bold" officeooo:rsid="0019fdf2" officeooo:paragraph-rsid="001c33ed" style:font-size-asian="10.5pt" style:font-weight-asian="bold" style:font-size-complex="10.5pt" style:font-weight-complex="bold"/>
    </style:style>
    <style:style style:name="MT1" style:family="text">
      <style:text-properties officeooo:rsid="001aa90b"/>
    </style:style>
    <style:style style:name="MT2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MT3" style:family="text">
      <style:text-properties style:font-name="Book Antiqua" style:text-underline-style="solid" style:text-underline-width="auto" style:text-underline-color="font-color" officeooo:rsid="00174eda" style:font-name-complex="Book Antiqua"/>
    </style:style>
    <style:style style:name="MT4" style:family="text">
      <style:text-properties style:font-name="Book Antiqua" style:text-underline-style="solid" style:text-underline-width="auto" style:text-underline-color="font-color" officeooo:rsid="001dc9d4" style:font-name-complex="Book Antiqu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Załącznik nr <text:span text:style-name="MT1">5</text:span></text:p>
        <text:p text:style-name="MP2"><text:span text:style-name="MT2">znak sprawy: GK.</text:span><text:span text:style-name="MT3">271.</text:span><text:span text:style-name="MT4">5.</text:span><text:span text:style-name="MT3">2020.MN</text:span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48:29.527000000</meta:creation-date>
    <dc:date>2020-06-15T10:51:49.531000000</dc:date>
    <meta:editing-duration>PT6M</meta:editing-duration>
    <meta:editing-cycles>6</meta:editing-cycles>
    <meta:generator>LibreOffice/5.1.3.2$Windows_x86 LibreOffice_project/644e4637d1d8544fd9f56425bd6cec110e49301b</meta:generator>
    <meta:document-statistic meta:table-count="0" meta:image-count="2" meta:object-count="0" meta:page-count="2" meta:paragraph-count="3" meta:word-count="16" meta:character-count="110" meta:non-whitespace-character-count="97"/>
  </office:meta>
</office:document-meta>
</file>