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157cm"/>
    </style:style>
    <style:style style:name="Tabela1.C" style:family="table-column">
      <style:table-column-properties style:column-width="7.669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005d2f" style:font-size-asian="9.14999961853027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005d2f" style:font-size-asian="10.5pt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052caa" style:font-size-asian="10.5pt" style:font-weight-asian="bold" style:font-name-complex="Book Antiqua" style:font-size-complex="10.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none" fo:font-weight="normal" officeooo:rsid="00168c3d" officeooo:paragraph-rsid="0001b84e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005d2f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005d2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05d2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officeooo:rsid="0001b84e" officeooo:paragraph-rsid="0001b84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0pt" style:text-underline-style="none" officeooo:rsid="0001b84e" officeooo:paragraph-rsid="0001b84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0pt" style:text-underline-style="solid" style:text-underline-width="auto" style:text-underline-color="font-color" officeooo:rsid="0001b84e" officeooo:paragraph-rsid="0001b84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fo:font-weight="bold" officeooo:rsid="00005d2f" officeooo:paragraph-rsid="00005d2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9pt" fo:font-weight="normal" officeooo:rsid="0001b84e" officeooo:paragraph-rsid="0001b84e" style:font-size-asian="9pt" style:font-weight-asian="normal" style:font-name-complex="Book Antiqua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Book antiqua" fo:font-size="10pt" officeooo:rsid="00005d2f" officeooo:paragraph-rsid="00005d2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Book antiqua" fo:font-size="10pt" officeooo:rsid="0001b84e" officeooo:paragraph-rsid="0001b84e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Book antiqua" fo:font-size="10pt" officeooo:rsid="000200a0" officeooo:paragraph-rsid="000200a0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Book antiqua" fo:font-size="10pt" officeooo:rsid="00052caa" officeooo:paragraph-rsid="00052caa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92adc" style:font-size-asian="12pt" style:font-size-complex="12pt"/>
    </style:style>
    <style:style style:name="T1" style:family="text">
      <style:text-properties officeooo:rsid="00005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 Antiqua" fo:font-size="9pt" style:font-size-asian="9pt" style:font-name-complex="Book Antiqua" style:font-size-complex="9pt"/>
    </style:style>
    <style:style style:name="T5" style:family="text">
      <style:text-properties style:font-name="Book Antiqua" style:font-size-asian="10.5pt" style:font-name-complex="Book Antiqua"/>
    </style:style>
    <style:style style:name="T6" style:family="text">
      <style:text-properties fo:font-size="10.5pt" style:text-underline-style="none" fo:font-weight="bold" officeooo:rsid="000fd1ce" style:font-size-asian="10.5pt" style:font-weight-asian="bold" style:font-size-complex="10.5pt" style:font-weight-complex="bold"/>
    </style:style>
    <style:style style:name="T7" style:family="text">
      <style:text-properties fo:font-size="10.5pt" style:text-underline-style="none" fo:font-weight="normal" officeooo:rsid="000fd1ce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038b79" style:font-size-asian="10.5pt" style:font-weight-asian="normal" style:font-size-complex="10.5pt" style:font-weight-complex="normal"/>
    </style:style>
    <style:style style:name="T9" style:family="text">
      <style:text-properties fo:color="#000000" style:font-name="Book antiqua" style:text-underline-style="none" fo:font-weight="bold" officeooo:rsid="0017b9e0" style:font-weight-asian="bold" style:font-name-complex="Tahoma" style:font-weight-complex="bold"/>
    </style:style>
    <style:style style:name="T10" style:family="text">
      <style:text-properties fo:color="#000000" style:font-name="Book antiqua" style:text-underline-style="none" fo:font-weight="bold" officeooo:rsid="0017b9e0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Book antiqua" style:text-underline-style="none" fo:font-weight="bold" officeooo:rsid="0017b9e0" style:font-name-asian="Times New Roman" style:font-weight-asian="bold" style:font-name-complex="Book antiqua" style:font-weight-complex="bold"/>
    </style:style>
    <style:style style:name="T12" style:family="text">
      <style:text-properties fo:color="#000000" style:font-name="Book antiqua" style:text-underline-style="none" fo:font-weight="bold" officeooo:rsid="0017b9e0" style:font-weight-asian="bold" style:font-name-complex="Book antiqua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200a0"/>
    </style:style>
    <style:style style:name="T15" style:family="text">
      <style:text-properties style:text-underline-style="none" officeooo:rsid="00052caa"/>
    </style:style>
    <style:style style:name="T16" style:family="text">
      <style:text-properties style:text-underline-style="none" officeooo:rsid="00092adc"/>
    </style:style>
    <style:style style:name="T17" style:family="text">
      <style:text-properties officeooo:rsid="00124389"/>
    </style:style>
    <style:style style:name="T18" style:family="text">
      <style:text-properties officeooo:rsid="00089ca5"/>
    </style:style>
    <style:style style:name="T19" style:family="text">
      <style:text-properties officeooo:rsid="00092a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2</text:span></text:p>
      <text:p text:style-name="P5">……………………………………………………...</text:p>
      <text:p text:style-name="P5">(Nazwa i dokładny adres Oferenta, telefon, fax)</text:p>
      <text:p text:style-name="P5"/>
      <text:p text:style-name="P3">znak<text:span text:style-name="T17"> sprawy</text:span>: GK.27<text:span text:style-name="T18">1</text:span>.<text:span text:style-name="T19">4</text:span>.2020.<text:span text:style-name="T17">MN</text:span></text:p>
      <text:p text:style-name="P5"/>
      <text:p text:style-name="P5"/>
      <text:p text:style-name="P1"><text:tab/><text:tab/><text:tab/><text:tab/><text:tab/><text:tab/><text:span text:style-name="T2"><text:tab/><text:tab/></text:span><text:span text:style-name="T3">Zamawiający</text:span></text:p>
      <text:p text:style-name="P6"><text:tab/><text:tab/><text:tab/><text:tab/><text:tab/><text:tab/><text:tab/><text:tab/>Gmina Skała</text:p>
      <text:p text:style-name="P6"><text:tab/><text:tab/><text:tab/><text:tab/><text:tab/><text:tab/><text:tab/><text:tab/>ul. Rynek 29</text:p>
      <text:p text:style-name="P6"><text:tab/><text:tab/><text:tab/><text:tab/><text:tab/><text:tab/><text:tab/><text:tab/>32-043 Skała</text:p>
      <text:p text:style-name="P1"/>
      <text:p text:style-name="P1"/>
      <text:p text:style-name="P1"/>
      <text:p text:style-name="P11">Wykaz zrealizowanych usług </text:p>
      <text:p text:style-name="P11"/>
      <text:p text:style-name="P20"><text:span text:style-name="T13">potwierdzający spełnienie warunku określonego w punkcie </text:span><text:span text:style-name="T15">4 </text:span><text:span text:style-name="T7">zamówienia</text:span><text:span text:style-name="T8"> pn</text:span><text:span text:style-name="T7">:</text:span><text:span text:style-name="T6"> <text:s/></text:span><text:span text:style-name="T11">„</text:span><text:span text:style-name="T12">Wykonanie i montaż rozdzielni elektrycznej sterującej pracą pompowni wody w Cianowicach”</text:span><text:span text:style-name="T13"> z dnia </text:span><text:span text:style-name="T14">1</text:span><text:span text:style-name="T16">4</text:span><text:span text:style-name="T14">.05.2020</text:span><text:span text:style-name="T13"> r.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8">Nazwa i dane teleadresowe Zleceniodawcy</text:p>
          </table:table-cell>
          <table:table-cell table:style-name="Tabela1.A1" office:value-type="string">
            <text:p text:style-name="P16">Opis przedmiotu zrealizowanej usługi</text:p>
          </table:table-cell>
          <table:table-cell table:style-name="Tabela1.D1" office:value-type="string">
            <text:p text:style-name="P16">Termin realizacji 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9">2.</text:p>
          </table:table-cell>
          <table:table-cell table:style-name="Tabela1.B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D3" office:value-type="string">
            <text:p text:style-name="P15"/>
          </table:table-cell>
        </table:table-row>
      </table:table>
      <text:p text:style-name="P7"/>
      <text:p text:style-name="P9">Do niniejszego wykazu dołączono dokumenty potwierdzające, że wyżej wymienione usługi zostały wykonane należycie.</text:p>
      <text:p text:style-name="P10"/>
      <text:p text:style-name="P8"/>
      <text:p text:style-name="P8"/>
      <text:p text:style-name="P8"/>
      <text:p text:style-name="P13">………………………………………...</text:p>
      <text:p text:style-name="P14"><text:tab/>(miejscowość, data)</text:p>
      <text:p text:style-name="P12">………………………………………………………..</text:p>
      <text:p text:style-name="P12">Podpis osób uprawnionych do złożenia oferty</text:p>
      <text:p text:style-name="P4"><text:span text:style-name="T4">oraz pieczątka/pieczątki</text:span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57:31.781000000</meta:creation-date>
    <meta:print-date>2020-05-12T11:02:19.799000000</meta:print-date>
    <dc:date>2020-05-14T09:15:18.343000000</dc:date>
    <meta:editing-duration>PT39M50S</meta:editing-duration>
    <meta:editing-cycles>8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22" meta:word-count="88" meta:character-count="744" meta:non-whitespace-character-count="640"/>
  </office:meta>
</office:document-meta>
</file>