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D000002D9E0B9DE73F93A05CF.png" manifest:media-type="image/png"/>
  <manifest:file-entry manifest:full-path="Pictures/10000000000003AE0000023F4FB1B5FA21AFE4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P3" style:family="paragraph" style:parent-style-name="Standard" style:master-page-name="First_20_Page">
      <style:paragraph-properties fo:text-align="center" style:justify-single-word="false" style:page-number="auto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5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T1" style:family="text">
      <style:text-properties officeooo:rsid="001aa90b"/>
    </style:style>
    <style:style style:name="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KALIZACJA ISTNIEJĄCYCH ZBIORNIKÓW WODY W RZEPLINIE - DZ. NR 201/1</text:p>
      <text:p text:style-name="P4"><draw:frame draw:style-name="fr1" draw:name="Obraz1" text:anchor-type="paragraph" svg:x="1.388cm" svg:y="0.788cm" svg:width="22.677cm" svg:height="15.014cm" draw:z-index="1"><draw:image xlink:href="Pictures/100000000000044D000002D9E0B9DE73F93A05CF.png" xlink:type="simple" xlink:show="embed" xlink:actuate="onLoad"/></draw:frame></text:p>
      <text:p text:style-name="P1"><text:soft-page-break/></text:p>
      <text:p text:style-name="P1"><draw:frame draw:style-name="fr1" draw:name="Obraz2" text:anchor-type="paragraph" svg:x="0.388cm" svg:y="1.191cm" svg:width="24.924cm" svg:height="15.214cm" draw:z-index="0"><draw:image xlink:href="Pictures/10000000000003AE0000023F4FB1B5FA21AFE4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MP2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MT1" style:family="text">
      <style:text-properties officeooo:rsid="001aa90b"/>
    </style:style>
    <style:style style:name="M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M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Załącznik nr <text:span text:style-name="MT1">5</text:span></text:p>
        <text:p text:style-name="MP2"><text:span text:style-name="MT2">znak sprawy: GK.</text:span><text:span text:style-name="MT3">271.3.2020.MN</text:span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48:29.527000000</meta:creation-date>
    <dc:date>2020-05-12T11:14:13.397000000</dc:date>
    <meta:editing-duration>PT5M49S</meta:editing-duration>
    <meta:editing-cycles>5</meta:editing-cycles>
    <meta:generator>LibreOffice/5.1.3.2$Windows_x86 LibreOffice_project/644e4637d1d8544fd9f56425bd6cec110e49301b</meta:generator>
    <meta:document-statistic meta:table-count="0" meta:image-count="2" meta:object-count="0" meta:page-count="2" meta:paragraph-count="3" meta:word-count="16" meta:character-count="110" meta:non-whitespace-character-count="97"/>
  </office:meta>
</office:document-meta>
</file>