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ook antiqua" fo:font-size="10.5pt" officeooo:rsid="00168c3d" officeooo:paragraph-rsid="00168c3d" style:font-size-asian="9.14999961853027pt" style:font-size-complex="10.5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Book antiqua" fo:font-size="10.5pt" officeooo:rsid="00168c3d" officeooo:paragraph-rsid="001a6c88" style:font-size-asian="9.14999961853027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Book antiqua" fo:font-size="10.5pt" fo:font-weight="normal" officeooo:rsid="00168c3d" officeooo:paragraph-rsid="0016fbb6" style:font-size-asian="9.14999961853027pt" style:font-weight-asian="normal" style:font-size-complex="10.5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Book antiqua" fo:font-size="10.5pt" style:text-underline-style="solid" style:text-underline-width="auto" style:text-underline-color="font-color" officeooo:rsid="00168c3d" officeooo:paragraph-rsid="00168c3d" style:font-size-asian="10.5pt" style:font-size-complex="10.5pt"/>
    </style:style>
    <style:style style:name="P5" style:family="paragraph" style:parent-style-name="Standard">
      <style:paragraph-properties fo:line-height="150%" fo:text-align="start" style:justify-single-word="false"/>
      <style:text-properties style:font-name="Book antiqua" fo:font-size="10.5pt" style:text-underline-style="solid" style:text-underline-width="auto" style:text-underline-color="font-color" fo:font-weight="bold" officeooo:rsid="00168c3d" officeooo:paragraph-rsid="001a6c88" style:font-size-asian="10.5pt" style:font-weight-asian="bold" style:font-name-complex="Book Antiqua" style:font-size-complex="10.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Book antiqua" fo:font-size="8pt" officeooo:rsid="00168c3d" officeooo:paragraph-rsid="00168c3d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11pt" fo:font-weight="bold" officeooo:rsid="00168c3d" officeooo:paragraph-rsid="00168c3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3pt" style:text-underline-style="solid" style:text-underline-width="auto" style:text-underline-color="font-color" officeooo:rsid="00168c3d" officeooo:paragraph-rsid="00168c3d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4pt" style:text-underline-style="solid" style:text-underline-width="auto" style:text-underline-color="font-color" officeooo:rsid="00168c3d" officeooo:paragraph-rsid="00168c3d" style:font-size-asian="14pt" style:font-size-complex="14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Book Antiqua" fo:font-size="9pt" fo:font-weight="normal" officeooo:rsid="00168c3d" officeooo:paragraph-rsid="0016fbb6" style:font-size-asian="9pt" style:font-weight-asian="normal" style:font-name-complex="Book Antiqua" style:font-size-complex="9pt" style:font-weight-complex="normal"/>
    </style:style>
    <style:style style:name="P15" style:family="paragraph" style:parent-style-name="Standard_20__28_user_29_">
      <style:paragraph-properties fo:line-height="150%" fo:text-align="start" style:justify-single-word="false"/>
      <style:text-properties style:font-name="Book Antiqua" fo:font-size="6pt" style:text-underline-style="solid" style:text-underline-width="auto" style:text-underline-color="font-color" fo:font-weight="bold" officeooo:rsid="00168c3d" officeooo:paragraph-rsid="0018afcf" style:font-size-asian="5.25pt" style:font-weight-asian="bold" style:font-name-complex="Book Antiqua" style:font-size-complex="6pt" style:font-weight-complex="bold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T1" style:family="text">
      <style:text-properties style:font-name="Book Antiqua" style:font-size-asian="10.5pt" style:font-name-complex="Book Antiqua"/>
    </style:style>
    <style:style style:name="T2" style:family="text">
      <style:text-properties style:font-name="Book Antiqua" fo:font-size="9pt" style:font-size-asian="9pt" style:font-name-complex="Book Antiqua" style:font-size-complex="9pt"/>
    </style:style>
    <style:style style:name="T3" style:family="text">
      <style:text-properties style:font-name="Book Antiqua" fo:font-weight="normal" style:font-size-asian="10.5pt" style:font-weight-asian="normal" style:font-name-complex="Book Antiqua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Book antiqua" fo:font-weight="bold" officeooo:rsid="0017b9e0" style:font-name-asian="Times New Roman" style:font-size-asian="10.5pt" style:font-weight-asian="bold" style:font-name-complex="Times New Roman" style:font-weight-complex="bold"/>
    </style:style>
    <style:style style:name="T7" style:family="text">
      <style:text-properties fo:color="#000000" style:font-name="Book antiqua" fo:font-weight="bold" officeooo:rsid="0017b9e0" style:font-size-asian="10.5pt" style:font-weight-asian="bold" style:font-name-complex="Tahoma" style:font-weight-complex="bold"/>
    </style:style>
    <style:style style:name="T8" style:family="text">
      <style:text-properties fo:color="#000000" style:font-name="Book antiqua" fo:font-weight="bold" officeooo:rsid="001a6c88" style:font-size-asian="10.5pt" style:font-weight-asian="bold" style:font-name-complex="Tahoma" style:font-weight-complex="bold"/>
    </style:style>
    <style:style style:name="T9" style:family="text">
      <style:text-properties fo:color="#000000" style:font-name="Book antiqua" fo:font-weight="normal" officeooo:rsid="001a6c88" style:font-size-asian="10.5pt" style:font-weight-asian="normal" style:font-name-complex="Tahoma" style:font-weight-complex="normal"/>
    </style:style>
    <style:style style:name="T10" style:family="text">
      <style:text-properties officeooo:rsid="0017b9e0"/>
    </style:style>
    <style:style style:name="T11" style:family="text">
      <style:text-properties officeooo:rsid="00124389"/>
    </style:style>
    <style:style style:name="T12" style:family="text">
      <style:text-properties officeooo:rsid="001cdcc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6">……………………………………………………...</text:p>
      <text:p text:style-name="P6">(Nazwa i dokładny adres Oferenta, telefon, fax)</text:p>
      <text:p text:style-name="P6"/>
      <text:p text:style-name="P5">znak<text:span text:style-name="T11"> sprawy</text:span>: GK.27<text:span text:style-name="T12">1</text:span>.3.2020.<text:span text:style-name="T11">MN</text:span></text:p>
      <text:p text:style-name="P15"/>
      <text:p text:style-name="P1"><text:tab/><text:tab/><text:tab/><text:tab/><text:tab/><text:tab/><text:span text:style-name="T4"><text:tab/><text:tab/></text:span><text:span text:style-name="T5">Zamawiający</text:span></text:p>
      <text:p text:style-name="P7"><text:tab/><text:tab/><text:tab/><text:tab/><text:tab/><text:tab/><text:tab/><text:tab/>Gmina Skała</text:p>
      <text:p text:style-name="P7"><text:tab/><text:tab/><text:tab/><text:tab/><text:tab/><text:tab/><text:tab/><text:tab/>ul. Rynek 29</text:p>
      <text:p text:style-name="P7"><text:tab/><text:tab/><text:tab/><text:tab/><text:tab/><text:tab/><text:tab/><text:tab/>32-043 Skała</text:p>
      <text:p text:style-name="P1"/>
      <text:p text:style-name="P1"/>
      <text:p text:style-name="P8">FORMULARZ OFERTOWY</text:p>
      <text:p text:style-name="P9"/>
      <text:p text:style-name="P2"><text:tab/>W odpowiedzi na ogłoszenie z dnia <text:span text:style-name="T10">12.05.2020</text:span> r. dotyczące realizacji zadania pn. <text:span text:style-name="T6">„</text:span><text:span text:style-name="T7">Wymiana <text:s/>zbiornika wody w Rzeplinie”</text:span><text:span text:style-name="T8"> </text:span><text:span text:style-name="T9">o</text:span><text:span text:style-name="T3">ferujemy wykonanie przedmiotu zamówienia w zakresie objętym zapytaniem ofertowym za wynagrodzenie łączne w wysokości:</text:span></text:p>
      <text:p text:style-name="P10"/>
      <text:p text:style-name="P12">kwota brutto: …………………………… zł (słownie: ……………………………………. )</text:p>
      <text:p text:style-name="P12">kwota podatku VAT: …………………………… zł (słownie: ……………………………………. )</text:p>
      <text:p text:style-name="P12">kwota netto: …………………………… zł (słownie: ……………………………………. )</text:p>
      <text:p text:style-name="P13"/>
      <text:p text:style-name="P10">Oświadczam, że:</text:p>
      <text:list xml:id="list44353428301913819" text:style-name="L1">
        <text:list-item>
          <text:p text:style-name="P16">Znajdujemy się w sytuacji finansowej umożliwiającej wykonanie zamówienia, posiadamy odpowiednie uprawnienia do wykonywanej działalności i doświadczenie umożliwiające staranne i terminowe wykonanie usługi.</text:p>
        </text:list-item>
        <text:list-item>
          <text:p text:style-name="P16">Wykonamy zamówienie zgodnie z wymaganiami Zamawiającego określonymi w ogłoszeniu z dnia <text:span text:style-name="T10">12.05.2020</text:span> r.</text:p>
        </text:list-item>
        <text:list-item>
          <text:p text:style-name="P16">Zapoznaliśmy się z warunkami zamówienia zamieszczonymi w ogłoszeniu<text:span text:style-name="T10"> i załączniku nr 4 - wzorze umowy</text:span>.</text:p>
        </text:list-item>
        <text:list-item>
          <text:p text:style-name="P16">Akceptujemy warunki płatności.</text:p>
        </text:list-item>
        <text:list-item>
          <text:p text:style-name="P16">Uzyskaliśmy wszelkie niezbędne informacje do przygotowania oferty i wykonania zamówienia.</text:p>
        </text:list-item>
        <text:list-item>
          <text:p text:style-name="P16">W przypadku udzielenia zamówienia zobowiązujemy się do zawarcia umowy w miejscu i terminie wskazanym przez Zamawiającego.</text:p>
        </text:list-item>
      </text:list>
      <text:p text:style-name="P11"/>
      <text:p text:style-name="P11"/>
      <text:p text:style-name="P11"/>
      <text:p text:style-name="P11"/>
      <text:p text:style-name="P14">………………………………………………………..</text:p>
      <text:p text:style-name="P14">Podpis osób uprawnionych do złożenia oferty</text:p>
      <text:p text:style-name="P3"><text:span text:style-name="T2">oraz pieczątka/pieczątki</text:span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09:31:58.198000000</meta:creation-date>
    <dc:date>2020-05-12T11:11:26.089000000</dc:date>
    <meta:editing-duration>PT19M14S</meta:editing-duration>
    <meta:editing-cycles>6</meta:editing-cycles>
    <meta:generator>LibreOffice/5.1.3.2$Windows_x86 LibreOffice_project/644e4637d1d8544fd9f56425bd6cec110e49301b</meta:generator>
    <meta:print-date>2020-05-12T11:11:25.230000000</meta:print-date>
    <meta:document-statistic meta:table-count="0" meta:image-count="0" meta:object-count="0" meta:page-count="1" meta:paragraph-count="23" meta:word-count="173" meta:character-count="1384" meta:non-whitespace-character-count="1204"/>
  </office:meta>
</office:document-meta>
</file>