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fo:font-size="10pt" style:font-size-asian="10pt" style:font-size-complex="10pt"/>
    </style:style>
    <style:style style:name="P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" style:parent-style-name="Nagłówek1" style:family="paragraph">
      <style:paragraph-properties fo:keep-together="auto" fo:text-align="center" fo:margin-top="0.3333in"/>
      <style:text-properties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00%"/>
      <style:text-properties fo:font-weight="bold" style:font-weight-asian="bold" style:font-size-complex="10pt"/>
    </style:style>
    <style:style style:name="P16" style:parent-style-name="Standard" style:family="paragraph">
      <style:paragraph-properties fo:text-align="center" fo:line-height="100%"/>
    </style:style>
    <style:style style:name="T17" style:parent-style-name="Domyślnaczcionkaakapitu" style:family="text">
      <style:text-properties fo:font-weight="bold" style:font-weight-asian="bold" style:font-size-complex="10pt"/>
    </style:style>
    <style:style style:name="T18" style:parent-style-name="Domyślnaczcionkaakapitu" style:family="text">
      <style:text-properties fo:font-weight="bold" style:font-weight-asian="bold" style:font-size-complex="10pt"/>
    </style:style>
    <style:style style:name="P19" style:parent-style-name="Standard" style:family="paragraph">
      <style:paragraph-properties fo:text-align="center" fo:line-height="100%"/>
    </style:style>
    <style:style style:name="T20" style:parent-style-name="Domyślnaczcionkaakapitu" style:family="text">
      <style:text-properties fo:font-weight="bold" style:font-weight-asian="bold" style:font-size-complex="10pt"/>
    </style:style>
    <style:style style:name="P2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paragraph-properties fo:line-height="100%"/>
      <style:text-properties style:font-name="Times New Roman" style:font-name-asian="Times New Roman" style:font-name-complex="Times New Roman" fo:font-style="italic" style:font-style-asian="italic" fo:color="#222222" fo:font-size="10pt" style:font-size-asian="10pt" style:font-size-complex="10pt" fo:background-color="#FFFFFF"/>
    </style:style>
    <style:style style:name="P3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40" style:parent-style-name="Standard" style:family="paragraph">
      <style:paragraph-properties fo:line-height="100%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pieczęć Nabywcy</text:p>
      <text:h text:style-name="P3" text:outline-level="1"><text:bookmark-start text:name="h.oas6b1thu2x"/><text:bookmark-end text:name="h.oas6b1thu2x"/>Oświadczenie Nabywcy</text:h>
      <text:p text:style-name="P4"/>
      <text:p text:style-name="P5"/>
      <text:p text:style-name="P6">Nazwa Nabywcy<text:s/>........................................................................................................................</text:p>
      <text:p text:style-name="P7"/>
      <text:p text:style-name="P8">..................................................................................................................................................</text:p>
      <text:p text:style-name="P9"/>
      <text:p text:style-name="P10">Adres Nabywcy .........................................................................................................................</text:p>
      <text:p text:style-name="P11"/>
      <text:p text:style-name="P12">……………………………………………………………………………………………………………………...</text:p>
      <text:p text:style-name="P13"/>
      <text:p text:style-name="P14">Składając ofertę na zakup nieruchomości nr………………………………………………………………...</text:p>
      <text:p text:style-name="P15"/>
      <text:p text:style-name="P16"><text:span text:style-name="T17">,,Drugi p</text:span><text:span text:style-name="T18">rzetarg ustny nieograniczony na sprzedaż nieruchomości</text:span></text:p>
      <text:p text:style-name="P19"><text:span text:style-name="T20">położonych na Strefie Aktywności Gospodarczej w Skale”</text:span></text:p>
      <text:p text:style-name="P21"/>
      <text:p text:style-name="P22"/>
      <text:list text:style-name="WWNum1">
        <text:list-item text:start-value="1">
          <text:p text:style-name="P23">Oświadczam/my, że oferent zapoznał się z warunkami przetargu i przyjmuje te warunki bez zastrzeżeń.</text:p>
        </text:list-item>
        <text:list-item>
          <text:p text:style-name="P24">Oświadczam/my, że zapoznaliśmy się z Regulaminem Strefy Aktywności Gospodarczej w Skale, ustalonym Zarządzeniem nr 81/2017 Burmistrza Miasta i Gminy Skała z dnia 26.05.2017r. Oświadczam/my, że nie wnosimy sprzeciwów do zapisów znajdujących się w ww. wymienionym postępowaniu przetargowym oraz do zapisów ujętych w regulaminie Strefy Aktywności Gospodarczej w Skale.</text:p>
        </text:list-item>
        <text:list-item>
          <text:p text:style-name="P25">Oświadczam/my, że ustalenia zawarte w warunkach powyższego postępowania przetargowego są wiążące i będę/będziemy je przestrzegać.</text:p>
        </text:list-item>
        <text:list-item>
          <text:p text:style-name="P26">Oświadczam/my, iż nie toczy się wobec mojej osoby, firmy, spółki żadne postępowanie upadłościowe.</text:p>
        </text:list-item>
        <text:list-item>
          <text:p text:style-name="P27">Oświadczam/my, iż nie ma przeszkód, które mogłyby spowodować, iż podpisanie umowy okazałoby się bez skuteczne.</text:p>
        </text:list-item>
        <text:list-item>
          <text:p text:style-name="P28">Oświadczam/my, iż na zakupionej działce/kach powstaną zabudowania zgodnie z terminami ujętymi w postępowaniu przetargowym oraz regulaminie dla Strefy Aktywności Gospodarczej w Skale.</text:p>
        </text:list-item>
        <text:list-item>
          <text:p text:style-name="P29">Oświadczam/my, iż utworzymy i utrzymamy stałe miejsca pracy określone dla danej działki przez okres zgodny z terminami ujętymi w postępowaniu przetargowym oraz w regulaminie dla Strefy Aktywności Gospodarczej w Skale.</text:p>
        </text:list-item>
      </text:list>
      <text:p text:style-name="P30"/>
      <text:p text:style-name="P31">Niniejsze oświadczenie składam pouczony(a) o odpowiedzialności karnej z art. 233 § 1 kodeksu karnego - ,,Kto składając zeznanie mające służyć za dowód w postępowaniu sądowym<text:s/>lub innym postępowaniu prowadzonym na podstawie ustawy, zeznaje nieprawdę lub zataja prawdę, podlega karze pozbawienia wolności do lat 3" – (Dz. U. z 1997 r. Nr 88, poz. 553 z późn. zm.).</text:p>
      <text:p text:style-name="P32"/>
      <text:p text:style-name="P33"/>
      <text:p text:style-name="P34"/>
      <text:p text:style-name="P35"/>
      <text:p text:style-name="P36">..........................dn. ..................</text:p>
      <text:p text:style-name="P37"/>
      <text:p text:style-name="P38"/>
      <text:p text:style-name="P39"><text:tab/><text:tab/><text:tab/><text:tab/><text:tab/><text:tab/><text:tab/>…………………………………………….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odpis osób uprawnionych do składania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oświadczeń woli w imieniu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weight="bold" style:font-weight-asian="bold" style:font-weight-complex="bold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font-weight="bold" style:font-weight-asian="bold" style:font-weight-complex="bold"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font-weight="bold" style:font-weight-asian="bold" style:font-weight-complex="bold" fo:font-style="italic" style:font-style-asian="italic" style:font-style-complex="italic"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font-weight="bold" style:font-weight-asian="bold" style:font-weight-complex="bold"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weight="bold" style:font-weight-asian="bold" style:font-weight-complex="bold"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fo:font-weight="normal" style:font-weight-asian="normal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fo:font-weight="normal" style:font-weight-asian="normal"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WW_CharLFO1LVL1" style:family="text">
      <style:text-properties fo:font-weight="normal" style:font-weight-asian="normal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)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on</meta:initial-creator>
    <dc:creator>Paweł Blasiński</dc:creator>
    <meta:creation-date>2019-07-04T18:14:00Z</meta:creation-date>
    <dc:date>2019-10-22T16:24:00Z</dc:date>
    <meta:print-date>2016-03-24T12:29:00Z</meta:print-date>
    <meta:template xlink:href="Normal" xlink:type="simple"/>
    <meta:editing-cycles>9</meta:editing-cycles>
    <meta:editing-duration>PT1500S</meta:editing-duration>
    <meta:document-statistic meta:page-count="1" meta:paragraph-count="4" meta:word-count="350" meta:character-count="2449" meta:row-count="17" meta:non-whitespace-character-count="2103"/>
  </office:meta>
</office:document-meta>
</file>