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Book antiqua" fo:font-size="10.5pt" officeooo:rsid="00168c3d" officeooo:paragraph-rsid="00168c3d" style:font-size-asian="9.14999961853027pt" style:font-size-complex="10.5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Book antiqua" fo:font-size="10.5pt" officeooo:rsid="00168c3d" officeooo:paragraph-rsid="00168c3d" style:font-size-asian="9.14999961853027pt" style:font-size-complex="10.5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Book antiqua" fo:font-size="10.5pt" officeooo:rsid="00168c3d" officeooo:paragraph-rsid="00168c3d" style:font-size-asian="9.14999961853027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Book antiqua" fo:font-size="10.5pt" fo:font-weight="normal" officeooo:rsid="00168c3d" officeooo:paragraph-rsid="00168c3d" style:font-size-asian="9.14999961853027pt" style:font-weight-asian="normal" style:font-size-complex="10.5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Book antiqua" fo:font-size="10.5pt" fo:font-weight="normal" officeooo:rsid="00168c3d" officeooo:paragraph-rsid="00168c3d" style:font-size-asian="9.14999961853027pt" style:font-weight-asian="normal" style:font-size-complex="10.5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Book antiqua" fo:font-size="10.5pt" fo:font-weight="normal" officeooo:rsid="00168c3d" officeooo:paragraph-rsid="0016fbb6" style:font-size-asian="9.14999961853027pt" style:font-weight-asian="normal" style:font-size-complex="10.5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Book antiqua" fo:font-size="10.5pt" fo:font-weight="normal" officeooo:rsid="00168c3d" officeooo:paragraph-rsid="00168c3d" style:font-size-asian="9.14999961853027pt" style:font-weight-asian="normal" style:font-size-complex="10.5pt" style:font-weight-complex="normal"/>
    </style:style>
    <style:style style:name="P8" style:family="paragraph" style:parent-style-name="Standard" style:list-style-name="L1">
      <style:paragraph-properties fo:line-height="115%" fo:text-align="justify" style:justify-single-word="false"/>
      <style:text-properties style:font-name="Book antiqua" fo:font-size="10.5pt" fo:font-weight="normal" officeooo:rsid="00168c3d" officeooo:paragraph-rsid="00168c3d" style:font-size-asian="9.14999961853027pt" style:font-weight-asian="normal" style:font-size-complex="10.5pt" style:font-weight-complex="normal"/>
    </style:style>
    <style:style style:name="P9" style:family="paragraph" style:parent-style-name="Standard">
      <style:paragraph-properties fo:line-height="115%" fo:text-align="end" style:justify-single-word="false"/>
      <style:text-properties style:font-name="Book antiqua" fo:font-size="10.5pt" fo:font-weight="normal" officeooo:rsid="00168c3d" officeooo:paragraph-rsid="00168c3d" style:font-size-asian="9.14999961853027pt" style:font-weight-asian="normal" style:font-size-complex="10.5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Book antiqua" fo:font-size="10.5pt" style:text-underline-style="solid" style:text-underline-width="auto" style:text-underline-color="font-color" officeooo:rsid="00168c3d" officeooo:paragraph-rsid="00168c3d" style:font-size-asian="10.5pt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Book antiqua" fo:font-size="8pt" officeooo:rsid="00168c3d" officeooo:paragraph-rsid="00168c3d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Book antiqua" fo:font-size="11pt" fo:font-weight="bold" officeooo:rsid="00168c3d" officeooo:paragraph-rsid="00168c3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Book antiqua" fo:font-size="13pt" style:text-underline-style="solid" style:text-underline-width="auto" style:text-underline-color="font-color" officeooo:rsid="00168c3d" officeooo:paragraph-rsid="00168c3d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Book antiqua" fo:font-size="14pt" style:text-underline-style="solid" style:text-underline-width="auto" style:text-underline-color="font-color" officeooo:rsid="00168c3d" officeooo:paragraph-rsid="00168c3d" style:font-size-asian="14pt" style:font-size-complex="14pt"/>
    </style:style>
    <style:style style:name="P15" style:family="paragraph" style:parent-style-name="Standard">
      <style:paragraph-properties fo:text-align="end" style:justify-single-word="false"/>
      <style:text-properties style:font-name="Book antiqua" fo:font-size="9pt" fo:font-weight="normal" officeooo:rsid="00168c3d" officeooo:paragraph-rsid="00168c3d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Book antiqua" fo:font-size="9pt" fo:font-weight="normal" officeooo:rsid="00168c3d" officeooo:paragraph-rsid="0016fbb6" style:font-size-asian="9pt" style:font-weight-asian="normal" style:font-size-complex="9pt" style:font-weight-complex="normal"/>
    </style:style>
    <style:style style:name="T1" style:family="text">
      <style:text-properties style:font-name="Book Antiqua" fo:font-weight="bold" style:font-size-asian="10.5pt" style:font-weight-asian="bold" style:font-name-complex="Book Antiqua" style:font-weight-complex="bold"/>
    </style:style>
    <style:style style:name="T2" style:family="text">
      <style:text-properties style:font-name="Book Antiqua" fo:font-weight="bold" officeooo:rsid="000495a7" style:font-size-asian="10.5pt" style:font-weight-asian="bold" style:font-name-complex="Book Antiqua" style:font-weight-complex="bold"/>
    </style:style>
    <style:style style:name="T3" style:family="text">
      <style:text-properties style:font-name="Book Antiqua" style:font-size-asian="10.5pt" style:font-name-complex="Book Antiqua"/>
    </style:style>
    <style:style style:name="T4" style:family="text">
      <style:text-properties style:font-name="Book Antiqua" fo:font-size="9pt" style:font-size-asian="9pt" style:font-name-complex="Book Antiqua" style:font-size-complex="9pt"/>
    </style:style>
    <style:style style:name="T5" style:family="text">
      <style:text-properties style:font-name="Book Antiqua" style:font-name-complex="Book Antiqua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1</text:p>
      <text:p text:style-name="P11">……………………………………………………...</text:p>
      <text:p text:style-name="P11">(Nazwa i dokładny adres Oferenta, telefon, fax)</text:p>
      <text:p text:style-name="P11"/>
      <text:p text:style-name="P1"><text:tab/><text:tab/><text:tab/><text:tab/><text:tab/><text:tab/><text:span text:style-name="T6"><text:tab/><text:tab/></text:span><text:span text:style-name="T7">Zamawiający</text:span></text:p>
      <text:p text:style-name="P12"><text:tab/><text:tab/><text:tab/><text:tab/><text:tab/><text:tab/><text:tab/><text:tab/>Gmina Skała</text:p>
      <text:p text:style-name="P12"><text:tab/><text:tab/><text:tab/><text:tab/><text:tab/><text:tab/><text:tab/><text:tab/>ul. Rynek 29</text:p>
      <text:p text:style-name="P12"><text:tab/><text:tab/><text:tab/><text:tab/><text:tab/><text:tab/><text:tab/><text:tab/>32-043 Skała</text:p>
      <text:p text:style-name="P1"/>
      <text:p text:style-name="P1"/>
      <text:p text:style-name="P13">FORMULARZ OFERTOWY</text:p>
      <text:p text:style-name="P14"/>
      <text:p text:style-name="P3"><text:tab/>W odpowiedzi na ogłoszenie z dnia 29.10.2019 r. dotyczące realizacji zadania pn. „<text:span text:style-name="T2">O</text:span><text:span text:style-name="T1">pracowanie aktualizacji planu aglomeracji Skała”</text:span></text:p>
      <text:p text:style-name="P3"><text:span text:style-name="T1"/></text:p>
      <text:p text:style-name="P7"><text:span text:style-name="T3">Oferujemy wykonanie przedmiotu zamówienia w zakresie objętym zapytaniem ofertowym za wynagrodzenie łączne w wysokości:</text:span></text:p>
      <text:p text:style-name="P7"><text:span text:style-name="T3"/></text:p>
      <text:p text:style-name="P7"><text:span text:style-name="T3">kwota brutto: …………………………… zł (słownie: ……………………………………. )</text:span></text:p>
      <text:p text:style-name="P7"><text:span text:style-name="T3">kwota podatku VAT: …………………………… zł (słownie: ……………………………………. )</text:span></text:p>
      <text:p text:style-name="P7"><text:span text:style-name="T3">kwota netto: …………………………… zł (słownie: ……………………………………. )</text:span></text:p>
      <text:p text:style-name="P2"><text:span text:style-name="T1"/></text:p>
      <text:p text:style-name="P5"><text:span text:style-name="T3"/></text:p>
      <text:p text:style-name="P5"><text:span text:style-name="T3"/></text:p>
      <text:p text:style-name="P9"><text:span text:style-name="T3"/></text:p>
      <text:p text:style-name="P7"><text:span text:style-name="T3">Oświadczam, że:</text:span></text:p>
      <text:list xml:id="list7022176102814205311" text:style-name="L1">
        <text:list-item>
          <text:p text:style-name="P8"><text:span text:style-name="T3">Znajdujemy się w sytuacji finansowej umożliwiającej wykonanie zamówienia, posiadamy odpowiednie uprawnienia do wykonywanej działalności i doświadczenie umożliwiające staranne i terminowe wykonanie usługi.</text:span></text:p>
        </text:list-item>
        <text:list-item>
          <text:p text:style-name="P8"><text:span text:style-name="T3">Wykonamy zamówienie zgodnie z wymaganiami Zamawiającego określonymi w ogłoszeniu z dnia 29.10.2019 r.</text:span></text:p>
        </text:list-item>
        <text:list-item>
          <text:p text:style-name="P8"><text:span text:style-name="T3">Zapoznaliśmy się z warunkami zamówienia zamieszczonymi w ogłoszeniu.</text:span></text:p>
        </text:list-item>
        <text:list-item>
          <text:p text:style-name="P8"><text:span text:style-name="T3">Akceptujemy warunki płatności.</text:span></text:p>
        </text:list-item>
        <text:list-item>
          <text:p text:style-name="P8"><text:span text:style-name="T3">Uzyskaliśmy wszelkie niezbędne informacje do przygotowania oferty i wykonania zamówienia.</text:span></text:p>
        </text:list-item>
        <text:list-item>
          <text:p text:style-name="P8"><text:span text:style-name="T3">W przypadku udzielenia zamówienia zobowiązujemy się do zawarcia umowy w miejscu i terminie wskazanym przez Zamawiającego.</text:span></text:p>
        </text:list-item>
      </text:list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16"><text:span text:style-name="T5">………………………………………………………..</text:span></text:p>
      <text:p text:style-name="P16"><text:span text:style-name="T5">Podpis osób uprawnionych do złożenia oferty</text:span></text:p>
      <text:p text:style-name="P6"><text:span text:style-name="T4">oraz pieczątka/pieczątki</text:span><text:span text:style-name="T3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8T09:31:58.198000000</meta:creation-date>
    <dc:date>2019-10-28T18:19:20.068000000</dc:date>
    <meta:editing-duration>PT1M6S</meta:editing-duration>
    <meta:editing-cycles>1</meta:editing-cycles>
    <meta:document-statistic meta:table-count="0" meta:image-count="0" meta:object-count="0" meta:page-count="1" meta:paragraph-count="23" meta:word-count="163" meta:character-count="1334" meta:non-whitespace-character-count="1165"/>
    <meta:generator>LibreOffice/5.1.3.2$Windows_x86 LibreOffice_project/644e4637d1d8544fd9f56425bd6cec110e49301b</meta:generator>
  </office:meta>
</office:document-meta>
</file>