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 <text:s text:c="3"/><text:tab/><text:tab/><text:tab/><text:tab/><text:tab/><text:tab/><text:tab/><text:tab/><text:tab/></text:p>
      <text:p text:style-name="P3"><text:tab/><text:tab/><text:tab/><text:tab/><text:tab/><text:tab/><text:tab/><text:tab/><text:tab/><text:tab/>Zawoja, 29.07.2019 r.</text:p>
      <text:p text:style-name="P3"/>
      <text:p text:style-name="P3"/>
      <text:p text:style-name="P3"/>
      <text:p text:style-name="P2"/>
      <text:p text:style-name="P2">Informacja o odstąpieniu od zawarcia umowy na realizację usług psychologicznych i usługi psychologa w Babiogórskim Centrum Radości i Uśmiechu</text:p>
      <text:p text:style-name="P2"/>
      <text:p text:style-name="P4"><text:tab/> Gminny Ośrodek Pomocy Społecznej w Zawoi informuje, iż odstąpiono od zawarcia umowy na realizację usług psychologicznych i usługi psychologa z Wykonawcą wyłonionym w wyniku zapytań ofertowych :</text:p>
      <text:list xml:id="list163566056907111459" text:style-name="L1">
        <text:list-item>
          <text:p text:style-name="P6">Zapytanie ofertowe Kierownika Gminnego Ośrodka Pomocy Społecznej w Zawoi na świadczenie usług psychologicznych w „Babiogórskim Centrum Radości i Uśmiechu” obejmującym 2 Placówki mieszczące się w Świetlicach w Skawicy oraz w Zawoi z daty <text:line-break/>06.05.2019 r.</text:p>
        </text:list-item>
        <text:list-item>
          <text:p text:style-name="P6">Zapytanie ofertowe Kierownika Gminnego Ośrodka Pomocy Społecznej w Zawoi na świadczenie usług psychologa w „Babiogórskim Centrum Radości i Uśmiechu” obejmującym 2 Placówki mieszczące się w Świetlicach w Skawicy oraz w Zawoi z daty <text:line-break/>04.06.2019 r.</text:p>
        </text:list-item>
      </text:list>
      <text:p text:style-name="P4"/>
      <text:p text:style-name="P4"><text:tab/><text:tab/><text:tab/><text:tab/><text:tab/><text:tab/><text:tab/><text:tab/></text:p>
      <text:p text:style-name="P4"/>
      <text:p text:style-name="P4"><text:tab/><text:tab/><text:tab/><text:tab/><text:tab/><text:tab/><text:tab/><text:tab/>Z poważaniem</text:p>
      <text:p text:style-name="P4"/>
      <text:p text:style-name="P4"><text:tab/><text:tab/><text:tab/><text:tab/><text:tab/><text:tab/><text:tab/><text:tab/>Kierownik Gminnego Ośrodka Pomocy <text:tab/><text:tab/><text:tab/><text:tab/><text:tab/><text:tab/><text:tab/><text:tab/>Społecznej w Zawoi</text:p>
      <text:p text:style-name="P4"/>
      <text:p text:style-name="P4"><text:tab/><text:tab/><text:tab/><text:tab/><text:tab/><text:tab/><text:tab/><text:tab/>Joanna Dyrcz</text:p>
      <text:list xml:id="list4437796309857777167" text:style-name="L2">
        <text:list-header>
          <text:p text:style-name="P7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Paleczny</meta:initial-creator>
    <meta:creation-date>2019-07-28T18:37:05.70</meta:creation-date>
    <dc:date>2019-07-30T08:45:34.27</dc:date>
    <meta:editing-duration>PT1M2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0" meta:word-count="132" meta:character-count="997"/>
  </office:meta>
</office:document-meta>
</file>