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7C55CF230054FA26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rsid="001c5b57" officeooo:paragraph-rsid="001c5b57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rsid="00192120" officeooo:paragraph-rsid="00192120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c5b57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List_20_Paragraph" style:list-style-name="WWNum25">
      <style:paragraph-properties fo:margin-left="0.501cm" fo:margin-right="0cm" fo:line-height="100%" fo:text-align="justify" style:justify-single-word="false" fo:text-indent="-0.501cm" style:auto-text-indent="false"/>
      <style:text-properties style:font-name="Verdana" fo:font-size="10pt" style:font-size-asian="10pt" style:font-name-complex="Times New Roman1" style:font-size-complex="10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Verdana" fo:font-size="10pt" style:font-size-asian="10pt" style:font-name-complex="Times New Roman1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Times New Roman1" style:font-size-complex="10pt"/>
    </style:style>
    <style:style style:name="T3" style:family="text">
      <style:text-properties style:font-name="Verdana" fo:font-size="10pt" officeooo:rsid="0016f87f" style:font-size-asian="10pt" style:font-name-complex="Times New Roman1" style:font-size-complex="10pt"/>
    </style:style>
    <style:style style:name="T4" style:family="text">
      <style:text-properties style:font-name="Verdana" fo:font-size="10pt" style:font-size-asian="10pt" style:font-name-complex="Tahoma1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Verdana" fo:font-size="10pt" officeooo:rsid="0016f87f" fo:background-color="#ffff00" loext:char-shading-value="0" style:font-size-asian="10pt" style:font-name-complex="Times New Roman1" style:font-size-complex="10pt"/>
    </style:style>
    <style:style style:name="T7" style:family="text">
      <style:text-properties style:font-name="Verdana" fo:font-size="10pt" fo:background-color="transparent" loext:char-shading-value="0" style:font-size-asian="10pt" style:font-name-complex="Times New Roman1" style:font-size-complex="10pt"/>
    </style:style>
    <style:style style:name="T8" style:family="text">
      <style:text-properties style:font-name="Verdana" fo:font-size="10pt" officeooo:rsid="0016f87f" fo:background-color="transparent" loext:char-shading-value="0" style:font-size-asian="10pt" style:font-name-complex="Times New Roman1" style:font-size-complex="10pt"/>
    </style:style>
    <style:style style:name="T9" style:family="text">
      <style:text-properties style:font-name="Verdana" fo:font-size="10pt" officeooo:rsid="0016f87f" fo:background-color="transparent" loext:char-shading-value="0" style:font-size-asian="10pt" style:font-name-complex="Times New Roman1" style:font-size-complex="10pt"/>
    </style:style>
    <style:style style:name="T10" style:family="text">
      <style:text-properties style:font-name="Verdana" fo:font-size="10pt" officeooo:rsid="001b3902" fo:background-color="transparent" loext:char-shading-value="0" style:font-size-asian="10pt" style:font-name-complex="Times New Roman1" style:font-size-complex="10pt"/>
    </style:style>
    <style:style style:name="T11" style:family="text">
      <style:text-properties style:font-name="Verdana" fo:font-size="10pt" officeooo:rsid="001c5b57" fo:background-color="transparent" loext:char-shading-value="0" style:font-size-asian="10pt" style:font-name-complex="Times New Roman1" style:font-size-complex="10pt"/>
    </style:style>
    <style:style style:name="T12" style:family="text">
      <style:text-properties style:font-name="Verdana" fo:font-size="10pt" officeooo:rsid="001c5b57" fo:background-color="transparent" loext:char-shading-value="0" style:font-size-asian="10pt" style:font-name-complex="Times New Roman1" style:font-size-complex="10pt"/>
    </style:style>
    <style:style style:name="T13" style:family="text">
      <style:text-properties style:font-name="Verdana" fo:font-size="10pt" fo:background-color="transparent" loext:char-shading-value="0" style:font-size-asian="10pt" style:font-name-complex="Times New Roman1" style:font-size-complex="10pt"/>
    </style:style>
    <style:style style:name="T14" style:family="text">
      <style:text-properties style:font-name-asian="Calibri1" style:language-asian="en" style:country-asian="US" style:font-weight-complex="bold"/>
    </style:style>
    <style:style style:name="T15" style:family="text">
      <style:text-properties fo:letter-spacing="-0.011cm" style:font-style-complex="italic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 style:language-complex="he" style:country-complex="IL" style:font-style-complex="italic"/>
    </style:style>
    <style:style style:name="T19" style:family="text">
      <style:text-properties officeooo:rsid="001c5b5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<draw:frame draw:style-name="fr1" draw:name="Obraz1" text:anchor-type="as-char" svg:width="16.002cm" svg:height="1.439cm" draw:z-index="0"><draw:image xlink:href="Pictures/10000000000005690000007C55CF230054FA26A6.jpg" xlink:type="simple" xlink:show="embed" xlink:actuate="onLoad" loext:mime-type="image/jpeg"/></draw:frame></text:p>
      <text:p text:style-name="P2">Projekt „<text:span text:style-name="T14">Czas na aktywność w Gminie Borzęcin</text:span><text:span text:style-name="T15">” współfinansowany ze środków Unii Europejskiej</text:span> w ramach poddziałania 9.1.1 <text:s/>Regionalnego Programu Operacyjnego Województwa Małopolskiego na lata 2014-2020. N<text:span text:style-name="T15">umer projektu RPMP.09.01.01-12-0044/18</text:span></text:p>
      <text:p text:style-name="P1"/>
      <text:p text:style-name="P9">ZARZĄDZENIE NR <text:span text:style-name="T19">99</text:span>/ 2019</text:p>
      <text:p text:style-name="P10"><text:span text:style-name="T19">Wójta Gminy Borzęcin</text:span> </text:p>
      <text:p text:style-name="P10"/>
      <text:p text:style-name="P9">z dnia 03.07.2019r.</text:p>
      <text:p text:style-name="P4"/>
      <text:p text:style-name="P14"/>
      <text:p text:style-name="P12"><text:span text:style-name="T5">w sprawie:  ogłoszenia otwartego konkursu ofert na</text:span><text:span text:style-name="T2"> realizację zdania publicznego w zakresie aktywizacji społeczno-zawodowej uczestników projektu </text:span><text:span text:style-name="T1">realizowanego przez </text:span><text:span text:style-name="T16">Gminny Ośrodek Pomocy Społecznej w Borzęcinie pod nazwą </text:span><text:span text:style-name="T17">"</text:span><text:span text:style-name="T18">Czas na aktywność w Gminie Borzęcin</text:span><text:span text:style-name="T17">" </text:span><text:span text:style-name="T1">w ramach Regionalnego Programu Operacyjnego Województwa Małopolskiego na lata 2014 – 2020, Oś priorytetowa IX. Działanie: 9.1, Poddziałanie 9.1.1.</text:span></text:p>
      <text:p text:style-name="P6"/>
      <text:p text:style-name="P5"/>
      <text:p text:style-name="P13"><text:span text:style-name="T2">Działając na podstawie art. 11, 13, 15 ust.2b, 16a ustawy z dnia 24 kwietnia 2003 roku o działalności pożytku publicznego i o wolontariacie (</text:span><text:span text:style-name="T4">Dz. U. z 2019 r., poz. 688, z późn. </text:span><text:span text:style-name="T2">zm.), Uchwały Nr </text:span><text:span text:style-name="T7"><text:s/></text:span><text:span text:style-name="T10">XLIV/349/2018 </text:span><text:span text:style-name="T11">Rady Gminy Borzęcin</text:span><text:span text:style-name="T8"> z dnia </text:span><text:span text:style-name="T11">30 października 201</text:span><text:span text:style-name="T12">8</text:span><text:span text:style-name="T9"> rok</text:span><text:span text:style-name="T8">u w sprawie programu współpracy <text:s/>z organizacjami pozarządowymi oraz innymi podmiotami działającymi w sferze zadań publicznych </text:span><text:span text:style-name="T11">oraz uchwały nr </text:span><text:span text:style-name="T8">VII/50/2019</text:span><text:span text:style-name="T7"> Rady Gminy Borzęcin z dnia </text:span><text:span text:style-name="T8">25 czerwca 201</text:span><text:span text:style-name="T9">9 </text:span><text:span text:style-name="T13">ro</text:span><text:span text:style-name="T2">ku w sprawie </text:span><text:span text:style-name="T3">zmiany uchwały </text:span><text:span text:style-name="T2"><text:s/>programu współpracy <text:s/>z organizacjami pozarządowymi oraz innymi podmiotami </text:span><text:span text:style-name="T3">działającymi w sferze zadań publicznych</text:span></text:p>
      <text:p text:style-name="P5"/>
      <text:p text:style-name="P5"/>
      <text:p text:style-name="P8">Wójt Gminy Borzęcin</text:p>
      <text:p text:style-name="P4">zarządza, co następuje:</text:p>
      <text:p text:style-name="P7">§1</text:p>
      <text:p text:style-name="P12"><text:span text:style-name="T1">Ogłosić otwarty konkurs ofert na realizację zdania publicznego w zakresie aktywizacji społeczno-zawodowej uczestników projektu realizowanego przez </text:span><text:span text:style-name="T16">Gminny Ośrodek Pomocy Społecznej w Borzęcinie pod nazwą </text:span><text:span text:style-name="T17">"</text:span><text:span text:style-name="T18">Czas na aktywność w Gminie Borzęcin</text:span><text:span text:style-name="T17">"</text:span><text:span text:style-name="T16"> <text:s/></text:span><text:span text:style-name="T1">w ramach Regionalnego Programu Operacyjnego Województwa Małopolskiego na lata 2014 – 2020, Oś priorytetowa IX. Działanie: 9.1, Poddziałanie 9.1.1. </text:span></text:p>
      <text:p text:style-name="P15"/>
      <text:list xml:id="list1108405354" text:style-name="WWNum25">
        <text:list-item>
          <text:p text:style-name="P16">Zasady i tryb przeprowadzenia konkursu określa Załącznik nr 1 do niniejszego Zarządzenia.</text:p>
        </text:list-item>
      </text:list>
      <text:p text:style-name="P7">§2.</text:p>
      <text:p text:style-name="P5">Zarządzenie wchodzi w życie z dniem wydania.</text:p>
      <text:p text:style-name="P3"> </text:p>
      <text:p text:style-name="P3"> </text:p>
      <text:p text:style-name="P3"> </text:p>
      <text:p text:style-name="P3"> <text:tab/><text:tab/><text:tab/><text:tab/><text:tab/><text:tab/><text:tab/></text:p>
      <text:p text:style-name="P3"/>
      <text:p text:style-name="P3"><text:tab/><text:tab/><text:tab/><text:tab/><text:tab/><text:tab/><text:tab/></text:p>
      <text:p text:style-name="P3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3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…………</dc:title>
    <meta:initial-creator>Joanna Wróbel</meta:initial-creator>
    <meta:editing-cycles>7</meta:editing-cycles>
    <meta:print-date>2019-07-04T12:54:44.372000000</meta:print-date>
    <meta:creation-date>2019-07-03T09:17:00</meta:creation-date>
    <dc:date>2019-07-04T12:57:27.171000000</dc:date>
    <meta:editing-duration>PT26M36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20" meta:word-count="253" meta:character-count="1899" meta:non-whitespace-character-count="1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