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Bell MT" svg:font-family="Bell MT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.1388in" fo:margin-left="0.1902in" fo:background-color="#FFFFFF">
        <style:tab-stops/>
      </style:paragraph-properties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contact-telephone" style:family="text">
      <style:text-properties style:font-name="Arial" style:font-name-complex="Arial"/>
    </style:style>
    <style:style style:name="P20" style:parent-style-name="NormalnyWeb" style:family="paragraph">
      <style:paragraph-properties fo:text-align="end" fo:margin-top="0in" fo:margin-bottom="0.1388in" fo:margin-left="0.1902in" fo:background-color="#FFFFFF">
        <style:tab-stops/>
      </style:paragraph-properties>
    </style:style>
    <style:style style:name="T21" style:parent-style-name="contact-telephone" style:family="text">
      <style:text-properties style:font-name="Arial" style:font-name-complex="Arial" fo:color="#333333"/>
    </style:style>
    <style:style style:name="P22" style:parent-style-name="NormalnyWeb" style:family="paragraph">
      <style:paragraph-properties fo:text-align="center" fo:margin-top="0in" fo:margin-bottom="0.1388in" fo:margin-left="0.1902in" fo:background-color="#FFFFFF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/>
    </style:style>
    <style:style style:name="P23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Arial Narrow" style:font-name-complex="Arial" fo:font-weight="bold" style:font-weight-asian="bold" style:font-weight-complex="bold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Arial" style:font-name-asian="Arial" style:font-name-complex="Arial" fo:color="#000000"/>
    </style:style>
    <style:style style:name="T32" style:parent-style-name="Domyślnaczcionkaakapitu" style:family="text">
      <style:text-properties style:font-name="Arial" style:font-name-asian="Arial" style:font-name-complex="Arial" fo:color="#000000"/>
    </style:style>
    <style:style style:name="T33" style:parent-style-name="Domyślnaczcionkaakapitu" style:family="text">
      <style:text-properties style:font-name="Arial" style:font-name-asian="Arial" style:font-name-complex="Arial" fo:color="#000000"/>
    </style:style>
    <style:style style:name="T34" style:parent-style-name="Domyślnaczcionkaakapitu" style:family="text">
      <style:text-properties style:font-name="Arial" style:font-name-asian="Arial" style:font-name-complex="Arial" fo:color="#000000"/>
    </style:style>
    <style:style style:name="T35" style:parent-style-name="Domyślnaczcionkaakapitu" style:family="text">
      <style:text-properties style:font-name="Arial" style:font-name-asian="Arial" style:font-name-complex="Arial" fo:color="#000000"/>
    </style:style>
    <style:style style:name="T36" style:parent-style-name="Domyślnaczcionkaakapitu" style:family="text">
      <style:text-properties style:font-name="Arial" style:font-name-asian="Arial" style:font-name-complex="Arial" fo:color="#000000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000000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9" style:parent-style-name="Domyślnaczcionkaakapitu" style:family="text">
      <style:text-properties style:font-name="Arial" style:font-name-asian="Arial" style:font-name-complex="Arial" fo:color="#000000"/>
    </style:style>
    <style:style style:name="T40" style:parent-style-name="Domyślnaczcionkaakapitu" style:family="text">
      <style:text-properties style:font-name="Arial" style:font-name-asian="Arial" style:font-name-complex="Arial" fo:color="#000000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4" style:parent-style-name="Domyślnaczcionkaakapitu" style:family="text">
      <style:text-properties style:font-name="Arial" style:font-name-asian="Arial" style:font-name-complex="Arial" fo:color="#000000"/>
    </style:style>
    <style:style style:name="T45" style:parent-style-name="Domyślnaczcionkaakapitu" style:family="text">
      <style:text-properties style:font-name="Arial" style:font-name-asian="Arial" style:font-name-complex="Arial" fo:color="#000000"/>
    </style:style>
    <style:style style:name="T46" style:parent-style-name="Domyślnaczcionkaakapitu" style:family="text">
      <style:text-properties style:font-name="Arial" style:font-name-asian="Arial" style:font-name-complex="Arial" fo:color="#000000"/>
    </style:style>
    <style:style style:name="T47" style:parent-style-name="Domyślnaczcionkaakapitu" style:family="text">
      <style:text-properties style:font-name="Arial" style:font-name-asian="Arial" style:font-name-complex="Arial" fo:color="#000000"/>
    </style:style>
    <style:style style:name="T48" style:parent-style-name="Domyślnaczcionkaakapitu" style:family="text">
      <style:text-properties style:font-name="Arial" style:font-name-asian="Arial" style:font-name-complex="Arial"/>
    </style:style>
    <style:style style:name="T49" style:parent-style-name="Domyślnaczcionkaakapitu" style:family="text">
      <style:text-properties style:font-name="Arial" style:font-name-asian="Arial" style:font-name-complex="Arial"/>
    </style:style>
    <style:style style:name="T50" style:parent-style-name="Domyślnaczcionkaakapitu" style:family="text">
      <style:text-properties style:font-name="Arial" style:font-name-asian="Arial" style:font-name-complex="Arial"/>
    </style:style>
    <style:style style:name="P5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2" style:parent-style-name="Domyślnaczcionkaakapitu" style:family="text">
      <style:text-properties style:font-name="Arial" style:font-name-asian="Arial" style:font-name-complex="Arial" fo:color="#000000"/>
    </style:style>
    <style:style style:name="T53" style:parent-style-name="Domyślnaczcionkaakapitu" style:family="text">
      <style:text-properties style:font-name="Arial" style:font-name-asian="Arial" style:font-name-complex="Arial" fo:color="#000000"/>
    </style:style>
    <style:style style:name="T54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55" style:parent-style-name="Domyślnaczcionkaakapitu" style:family="text">
      <style:text-properties style:font-name="Arial" style:font-name-asian="Arial" style:font-name-complex="Arial" fo:color="#000000"/>
    </style:style>
    <style:style style:name="P5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000000"/>
    </style:style>
    <style:style style:name="P5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000000"/>
    </style:style>
    <style:style style:name="P5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5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61" style:parent-style-name="Standard" style:family="paragraph">
      <style:text-properties style:font-name="Arial" style:font-name-complex="Arial" fo:color="#000000"/>
    </style:style>
    <style:style style:name="T62" style:parent-style-name="Domyślnaczcionkaakapitu" style:family="text">
      <style:text-properties style:font-name="Arial" style:font-name-asian="Times New Roman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6" style:parent-style-name="Domyślnaczcionkaakapitu" style:family="text">
      <style:text-properties style:font-name="Arial" style:font-name-asian="Arial" style:font-name-complex="Arial" fo:color="#000000"/>
    </style:style>
    <style:style style:name="T67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68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69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70" style:parent-style-name="Domyślnaczcionkaakapitu" style:family="text">
      <style:text-properties style:font-name="Arial" style:font-name-asian="Arial" style:font-name-complex="Arial" fo:color="#000000"/>
    </style:style>
    <style:style style:name="T71" style:parent-style-name="Domyślnaczcionkaakapitu" style:family="text">
      <style:text-properties style:font-name="Arial" style:font-name-asian="Arial" style:font-name-complex="Arial" fo:color="#000000"/>
    </style:style>
    <style:style style:name="P72" style:parent-style-name="Standard" style:family="paragraph">
      <style:paragraph-properties fo:text-align="justify" fo:line-height="150%"/>
      <style:text-properties style:font-name="Arial" style:font-name-asian="Arial" style:font-name-complex="Arial" fo:color="#000000"/>
    </style:style>
    <style:style style:name="P73" style:parent-style-name="Standard" style:family="paragraph">
      <style:paragraph-properties fo:text-align="justify" fo:line-height="150%"/>
      <style:text-properties style:font-name="Arial" style:font-name-asian="Arial" style:font-name-complex="Arial" fo:color="#000000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Arial" style:font-name-asian="Arial" style:font-name-complex="Arial" fo:color="#000000"/>
    </style:style>
    <style:style style:name="T76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77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78" style:parent-style-name="Domyślnaczcionkaakapitu" style:family="text">
      <style:text-properties style:font-name="Arial" style:font-name-asian="Arial" style:font-name-complex="Arial" fo:color="#000000"/>
    </style:style>
    <style:style style:name="T79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80" style:parent-style-name="Domyślnaczcionkaakapitu" style:family="text">
      <style:text-properties style:font-name="Arial" style:font-name-asian="Arial" style:font-name-complex="Arial" fo:color="#000000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Arial" style:font-name-asian="Arial" style:font-name-complex="Arial" fo:color="#000000"/>
    </style:style>
    <style:style style:name="T83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84" style:parent-style-name="Domyślnaczcionkaakapitu" style:family="text">
      <style:text-properties style:font-name="Arial" style:font-name-asian="Arial" style:font-name-complex="Arial" fo:color="#000000"/>
    </style:style>
    <style:style style:name="T85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P86" style:parent-style-name="Standard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Arial" style:font-name-asian="Arial" style:font-name-complex="Arial" fo:color="#000000"/>
    </style:style>
    <style:style style:name="T88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89" style:parent-style-name="Domyślnaczcionkaakapitu" style:family="text">
      <style:text-properties style:font-name="Arial" style:font-name-asian="Arial" style:font-name-complex="Arial" fo:color="#000000"/>
    </style:style>
    <style:style style:name="T90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91" style:parent-style-name="Domyślnaczcionkaakapitu" style:family="text">
      <style:text-properties style:font-name="Arial" style:font-name-asian="Arial" style:font-name-complex="Arial" fo:color="#000000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Arial" style:font-name-asian="Arial" style:font-name-complex="Arial" fo:color="#000000"/>
    </style:style>
    <style:style style:name="T94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95" style:parent-style-name="Domyślnaczcionkaakapitu" style:family="text">
      <style:text-properties style:font-name="Arial" style:font-name-asian="Arial" style:font-name-complex="Arial" fo:color="#000000"/>
    </style:style>
    <style:style style:name="T96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97" style:parent-style-name="Domyślnaczcionkaakapitu" style:family="text">
      <style:text-properties style:font-name="Arial" style:font-name-asian="Arial" style:font-name-complex="Arial" fo:color="#000000"/>
    </style:style>
    <style:style style:name="P98" style:parent-style-name="Standard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Arial" style:font-name-asian="Arial" style:font-name-complex="Arial" fo:color="#000000"/>
    </style:style>
    <style:style style:name="T100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101" style:parent-style-name="Domyślnaczcionkaakapitu" style:family="text">
      <style:text-properties style:font-name="Arial" style:font-name-asian="Arial" style:font-name-complex="Arial" fo:color="#000000"/>
    </style:style>
    <style:style style:name="T102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103" style:parent-style-name="Domyślnaczcionkaakapitu" style:family="text">
      <style:text-properties style:font-name="Arial" style:font-name-asian="Arial" style:font-name-complex="Arial" fo:color="#000000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Arial" style:font-name-asian="Arial" style:font-name-complex="Arial" fo:color="#000000"/>
    </style:style>
    <style:style style:name="T106" style:parent-style-name="Domyślnaczcionkaakapitu" style:family="text">
      <style:text-properties style:font-name="Arial" style:font-name-asian="Arial" style:font-name-complex="Arial" fo:color="#000000"/>
    </style:style>
    <style:style style:name="T107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108" style:parent-style-name="Domyślnaczcionkaakapitu" style:family="text">
      <style:text-properties style:font-name="Arial" style:font-name-asian="Arial" style:font-name-complex="Arial" fo:color="#000000"/>
    </style:style>
    <style:style style:name="T109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110" style:parent-style-name="Domyślnaczcionkaakapitu" style:family="text">
      <style:text-properties style:font-name="Arial" style:font-name-asian="Arial" style:font-name-complex="Arial" fo:color="#000000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Arial" style:font-name-asian="Arial" style:font-name-complex="Arial" fo:color="#000000"/>
    </style:style>
    <style:style style:name="T113" style:parent-style-name="Domyślnaczcionkaakapitu" style:family="text">
      <style:text-properties style:font-name="Arial" style:font-name-asian="Arial" style:font-name-complex="Arial" fo:color="#000000"/>
    </style:style>
    <style:style style:name="T114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115" style:parent-style-name="Domyślnaczcionkaakapitu" style:family="text">
      <style:text-properties style:font-name="Arial" style:font-name-asian="Arial" style:font-name-complex="Arial" fo:color="#000000"/>
    </style:style>
    <style:style style:name="T116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117" style:parent-style-name="Domyślnaczcionkaakapitu" style:family="text">
      <style:text-properties style:font-name="Arial" style:font-name-asian="Arial" style:font-name-complex="Arial" fo:color="#000000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Arial" style:font-name-asian="Arial" style:font-name-complex="Arial" fo:color="#000000"/>
    </style:style>
    <style:style style:name="T120" style:parent-style-name="Domyślnaczcionkaakapitu" style:family="text">
      <style:text-properties style:font-name="Arial" style:font-name-asian="Arial" style:font-name-complex="Arial" fo:color="#000000"/>
    </style:style>
    <style:style style:name="T121" style:parent-style-name="Domyślnaczcionkaakapitu" style:family="text">
      <style:text-properties style:font-name="Arial" style:font-name-asian="Arial" style:font-name-complex="Arial" fo:color="#000000"/>
    </style:style>
    <style:style style:name="T122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123" style:parent-style-name="Domyślnaczcionkaakapitu" style:family="text">
      <style:text-properties style:font-name="Arial" style:font-name-asian="Arial" style:font-name-complex="Arial" fo:color="#000000"/>
    </style:style>
    <style:style style:name="T124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125" style:parent-style-name="Domyślnaczcionkaakapitu" style:family="text">
      <style:text-properties style:font-name="Arial" style:font-name-asian="Arial" style:font-name-complex="Arial" fo:color="#000000"/>
    </style:style>
    <style:style style:name="P126" style:parent-style-name="Standard" style:family="paragraph">
      <style:paragraph-properties fo:text-align="justify" fo:line-height="150%"/>
      <style:text-properties style:font-name="Arial" style:font-name-asian="Arial" style:font-name-complex="Arial" fo:color="#000000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Arial" style:font-name-asian="Arial" style:font-name-complex="Arial" fo:color="#000000"/>
    </style:style>
    <style:style style:name="T129" style:parent-style-name="Domyślnaczcionkaakapitu" style:family="text">
      <style:text-properties style:font-name="Arial" style:font-name-complex="Arial"/>
    </style:style>
    <style:style style:name="T130" style:parent-style-name="Domyślnaczcionkaakapitu" style:family="text">
      <style:text-properties style:font-name="Arial" style:font-name-asian="Arial" style:font-name-complex="Arial" fo:color="#000000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Arial" style:font-name-asian="Arial" style:font-name-complex="Arial" fo:color="#000000"/>
    </style:style>
    <style:style style:name="T133" style:parent-style-name="Domyślnaczcionkaakapitu" style:family="text">
      <style:text-properties style:font-name="Arial" style:font-name-asian="Arial" style:font-name-complex="Arial" fo:color="#000000"/>
    </style:style>
    <style:style style:name="T134" style:parent-style-name="Domyślnaczcionkaakapitu" style:family="text">
      <style:text-properties style:font-name="Arial" style:font-name-asian="Arial" style:font-name-complex="Arial" fo:color="#000000"/>
    </style:style>
    <style:style style:name="T135" style:parent-style-name="Domyślnaczcionkaakapitu" style:family="text">
      <style:text-properties style:font-name="Arial" style:font-name-asian="Arial" style:font-name-complex="Arial" fo:color="#000000"/>
    </style:style>
    <style:style style:name="T136" style:parent-style-name="Domyślnaczcionkaakapitu" style:family="text">
      <style:text-properties style:font-name="Arial" style:font-name-asian="Arial" style:font-name-complex="Arial" fo:color="#000000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Arial" style:font-name-asian="Arial" style:font-name-complex="Arial" fo:color="#000000"/>
    </style:style>
    <style:style style:name="T139" style:parent-style-name="Domyślnaczcionkaakapitu" style:family="text">
      <style:text-properties style:font-name="Arial" style:font-name-asian="Arial" style:font-name-complex="Arial" fo:color="#000000"/>
    </style:style>
    <style:style style:name="T140" style:parent-style-name="Domyślnaczcionkaakapitu" style:family="text">
      <style:text-properties style:font-name="Arial" style:font-name-asian="Arial" style:font-name-complex="Arial" fo:color="#000000"/>
    </style:style>
    <style:style style:name="T141" style:parent-style-name="Domyślnaczcionkaakapitu" style:family="text">
      <style:text-properties style:font-name="Arial" style:font-name-asian="Arial" style:font-name-complex="Arial" fo:color="#000000"/>
    </style:style>
    <style:style style:name="T142" style:parent-style-name="Domyślnaczcionkaakapitu" style:family="text">
      <style:text-properties style:font-name="Arial" style:font-name-asian="Arial" style:font-name-complex="Arial" fo:color="#000000"/>
    </style:style>
    <style:style style:name="P143" style:parent-style-name="Standard" style:family="paragraph">
      <style:paragraph-properties fo:text-align="justify" fo:line-height="150%"/>
      <style:text-properties style:font-name="Arial" style:font-name-asian="Arial" style:font-name-complex="Arial" fo:color="#000000"/>
    </style:style>
    <style:style style:name="P144" style:parent-style-name="Standard" style:family="paragraph">
      <style:paragraph-properties fo:text-align="justify" fo:line-height="150%"/>
      <style:text-properties style:font-name="Arial" style:font-name-asian="Arial" style:font-name-complex="Arial" fo:color="#000000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Arial" style:font-name-asian="Arial" style:font-name-complex="Arial" fo:color="#000000"/>
    </style:style>
    <style:style style:name="T147" style:parent-style-name="Domyślnaczcionkaakapitu" style:family="text">
      <style:text-properties style:font-name="Arial" style:font-name-asian="Arial" style:font-name-complex="Arial" fo:color="#000000"/>
    </style:style>
    <style:style style:name="T148" style:parent-style-name="Domyślnaczcionkaakapitu" style:family="text">
      <style:text-properties style:font-name="Arial" style:font-name-complex="Arial" fo:color="#000000"/>
    </style:style>
    <style:style style:name="T149" style:parent-style-name="Domyślnaczcionkaakapitu" style:family="text">
      <style:text-properties style:font-name="Arial" style:font-name-asian="Arial" style:font-name-complex="Arial" fo:color="#000000"/>
    </style:style>
    <style:style style:name="P150" style:parent-style-name="Standard" style:family="paragraph">
      <style:paragraph-properties fo:text-align="justify" fo:line-height="150%"/>
      <style:text-properties style:font-name="Arial" style:font-name-asian="Arial" style:font-name-complex="Arial" fo:color="#000000"/>
    </style:style>
    <style:style style:name="P151" style:parent-style-name="Standard" style:family="paragraph">
      <style:paragraph-properties fo:text-align="justify" fo:line-height="150%"/>
      <style:text-properties style:font-name="Arial" style:font-name-asian="Arial" style:font-name-complex="Arial" fo:color="#000000"/>
    </style:style>
    <style:style style:name="P152" style:parent-style-name="Standard" style:family="paragraph">
      <style:paragraph-properties fo:text-align="justify" fo:line-height="150%"/>
      <style:text-properties style:font-name="Arial" style:font-name-asian="Arial" style:font-name-complex="Arial" fo:color="#000000"/>
    </style:style>
    <style:style style:name="P153" style:parent-style-name="Standard" style:family="paragraph">
      <style:paragraph-properties fo:text-align="justify" fo:line-height="150%"/>
      <style:text-properties style:font-name="Arial" style:font-name-asian="Arial" style:font-name-complex="Arial" fo:color="#000000"/>
    </style:style>
    <style:style style:name="P154" style:parent-style-name="Standard" style:family="paragraph">
      <style:paragraph-properties fo:text-align="justify" fo:line-height="150%"/>
      <style:text-properties style:font-name="Arial" style:font-name-asian="Arial" style:font-name-complex="Arial" fo:color="#000000"/>
    </style:style>
    <style:style style:name="P155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18">BR.4.POIG.2017.PB</text:span><text:span text:style-name="T19"><text:s/></text:span></text:p>
      <text:p text:style-name="P20"><text:span text:style-name="T21">Załącznik NR 0</text:span></text:p>
      <text:p text:style-name="P22">Szczegółowy opis przedmiotu zamówienia</text:p>
      <text:p text:style-name="P23"><text:s text:c="3"/></text:p>
      <text:p text:style-name="P24"><text:span text:style-name="T25">2.1<text:s/></text:span><text:span text:style-name="T26">Abonament:</text:span></text:p>
      <text:p text:style-name="P27"><text:span text:style-name="T28">a)<text:s/></text:span><text:span text:style-name="T29"><text:s/>Internet dla gospodarstw domowych</text:span></text:p>
      <text:p text:style-name="P30"><text:span text:style-name="T31">a1) Czas realizacji zadania<text:s/></text:span><text:span text:style-name="T32">–</text:span><text:s/><text:span text:style-name="T33">od 01.07.2019 do 10.09.2020 r..<text:s/></text:span><text:span text:style-name="T34">Zamawiający</text:span><text:span text:style-name="T35"><text:s/>zastrzega sobie prawo do<text:s/></text:span><text:span text:style-name="T36">negocjowania warunków umowy, które będą przedstawione w postaci aneksu. W przypadku rażących nieprawidłowości po stronie Wykonawcy związanych z dostarczeniem łącza internetowego Zamawiający ma prawo odstąpić od umowy.</text:span></text:p>
      <text:p text:style-name="P37">a2) Dostarczenie usługi Internetu dla<text:s/>35 gospodarstw domowych na terenie Gminy Skała. Lista lokalizacji została ujęta w załączniku nr 4.</text:p>
      <text:p text:style-name="P38"><text:span text:style-name="T39">a3) Minimalne parametry dostarczanego Internetu dla 35 gospodarstw domowych. Łącze internetowe powinno charakteryzować się następującymi parametrami: minimum</text:span><text:span text:style-name="T40"><text:s/></text:span><text:span text:style-name="T41">download <text:s/>6 Mbit, czyli prędkość pobierania danych oraz upload 2 Mbit, czyli prędkość wysyłania danych. Łącze powinno być stałe z nielimitowanym transferem danych. Dostępność usługi 24 godziny na dobę od poniedziałku do niedzieli i w święta. Nie dopuszcza</text:span><text:span text:style-name="T42"><text:s/>się przerw w dostawie Internetu z wyjątkiem zdarzeń losowych.</text:span></text:p>
      <text:p text:style-name="P43"><text:span text:style-name="T44">a4) Czas trwania<text:s/></text:span><text:span text:style-name="T45">usługi</text:span><text:s/><text:span text:style-name="T46">od 01.07.2019 do 10.09.2020 r..</text:span><text:span text:style-name="T47"><text:s/></text:span><text:span text:style-name="T48">Czas</text:span><text:span text:style-name="T49"><text:s/>trwania usługi jest wspólny dla wszystkich uczestników projektu, tj. Beneficjentów Ostatecznych wytypowanych komisyjnie z 35 gospoda</text:span><text:span text:style-name="T50">rstw domowych oraz jednostek podległych Zamawiającemu.</text:span></text:p>
      <text:p text:style-name="P51"><text:span text:style-name="T52">a5) Wykonawca musi się liczyć z ewentualną zmianą Beneficjentów Ostatecznych. Zmiana może mieć miejsce w sytuacji naruszenia regulaminu Projektu przez uczestników w/w projektu. Takie zdarzenie może mie</text:span><text:span text:style-name="T53">ć miejsce przez<text:s/></text:span><text:span text:style-name="T54">cały okres trwania umowy.</text:span><text:span text:style-name="T55"><text:s/>Koszty związane z przeniesieniem sprzętu i wtórną instalacją poniesie Wykonawca.</text:span></text:p>
      <text:p text:style-name="P56">a6) Dostęp do infolinii obsługi technicznej o zasięgu ogólnopolskim.</text:p>
      <text:p text:style-name="P57">a7) Serwis techniczny urządzeń dostarczonych przez<text:s/>Wykonawcę. Serwis dotyczy również dostępu do Internetu.</text:p>
      <text:soft-page-break/>
      <text:p text:style-name="P58">a8) Wykonawca musi się liczyć z niespodziewanymi kosztami realizacji zadania. W sytuacji pojawienia się dodatkowych kosztów Wykonawca pokrywa je we własnym zakresie.</text:p>
      <text:p text:style-name="P59">a9) Monitorowanie łącza internetowego 24 godziny na dobę, siedem dni w tygodniu przez Centrum Zarządzania Siecią.</text:p>
      <text:p text:style-name="P60">a9) Usuwanie awarii powinno nastąpić w czasie 24 godzin od momentu jej zgłoszenia z wyjątkiem dni ustawowo wolnych od pracy. Awarie może zgłosić każdy użytkownik łącza objęty projektem.</text:p>
      <text:p text:style-name="P61">a10) Gwarancja dostępu do usługi na poziomie 99%.</text:p>
      <text:p text:style-name="Standard"><text:span text:style-name="T62">a11)<text:s/></text:span><text:span text:style-name="T63">Podstawą wystawienia faktury przez Wykonawcę jest podpisany protokół odbioru końcowego zamówienia.</text:span></text:p>
      <text:p text:style-name="Standard"><text:span text:style-name="T64">b)<text:s/></text:span><text:span text:style-name="T65">Internet dla jednostek podległych</text:span></text:p>
      <text:p text:style-name="Standard"><text:span text:style-name="T66">b1) Czas realizacji zadania -<text:s/></text:span><text:span text:style-name="T67">od 01.07.2019 do<text:s/></text:span><text:span text:style-name="T68">30</text:span><text:span text:style-name="T69">.09.2020 r.<text:s/></text:span><text:span text:style-name="T70">Zamawiający dopuszcza możliwość wydłużenia czasu realizacji zadania, ale zastrzega sobie prawo do negocjowania warunków umowy, które będą przedstawione w postaci aneksu. W przypadku rażących nieprawidłowości po stronie Wykonawcy związanych z<text:s/></text:span><text:span text:style-name="T71">dostarczeniem łącza internetowego Zamawiający ma prawo odstąpić od umowy.</text:span></text:p>
      <text:p text:style-name="P72">b2) Dostarczenie usługi Internetu dla 8 jednostek podległych Gminie Skała. W skład jednostek podległych wchodzą szkoły podstawowe w Cianowicach, Minodze, Skale, Smardzowicach, Szczodrkowicach, gimnazjum w Skale, Centrum Kultury Sportu i Rekreacji w Skale i MGOPS Skała.</text:p>
      <text:p text:style-name="P73">b3) Minimalne parametry dostarczanego Internetu dla 8 jednostek podległych. Łącze internetowe powinno charakteryzować się następującymi parametrami:</text:p>
      <text:p text:style-name="P74"><text:span text:style-name="T75">- Cianowice - <text:s/></text:span><text:span text:style-name="T76">down</text:span><text:span text:style-name="T77">load 100 Mbit</text:span><text:span text:style-name="T78"><text:s/>oraz<text:s/></text:span><text:span text:style-name="T79">upload 10 Mbit</text:span><text:span text:style-name="T80">,</text:span></text:p>
      <text:p text:style-name="P81"><text:span text:style-name="T82">- Minoga -<text:s/></text:span><text:span text:style-name="T83">download 15 Mbit<text:s/></text:span><text:span text:style-name="T84">oraz</text:span><text:span text:style-name="T85"><text:s/>upload 15 Mbit,</text:span></text:p>
      <text:p text:style-name="P86"><text:span text:style-name="T87"><text:s/>- Skała -</text:span><text:span text:style-name="T88"><text:s/>download 100 Mbit</text:span><text:span text:style-name="T89"><text:s/>oraz<text:s/></text:span><text:span text:style-name="T90">upload 10 Mbit</text:span><text:span text:style-name="T91">,</text:span></text:p>
      <text:p text:style-name="P92"><text:span text:style-name="T93"><text:s/>- Smardzowice -<text:s/></text:span><text:span text:style-name="T94">download 100 Mbit</text:span><text:span text:style-name="T95"><text:s/>oraz<text:s/></text:span><text:span text:style-name="T96">upload 10 Mbit</text:span><text:span text:style-name="T97">,</text:span></text:p>
      <text:p text:style-name="P98"><text:span text:style-name="T99">- Szczodrkowice -</text:span><text:span text:style-name="T100"><text:s/>download 100 Mbit<text:s/></text:span><text:span text:style-name="T101">oraz<text:s/></text:span><text:span text:style-name="T102">upload 10 Mbit</text:span><text:span text:style-name="T103">,</text:span></text:p>
      <text:p text:style-name="P104"><text:span text:style-name="T105">- Gimnaz</text:span><text:span text:style-name="T106">jum w Skale -<text:s/></text:span><text:span text:style-name="T107">download 100 Mbit</text:span><text:span text:style-name="T108"><text:s/>oraz<text:s/></text:span><text:span text:style-name="T109">upload 10 Mbit</text:span><text:span text:style-name="T110">,</text:span></text:p>
      <text:p text:style-name="P111"><text:span text:style-name="T112">-<text:s/></text:span><text:bookmark-start text:name="_Hlk482789109"/><text:span text:style-name="T113">Centrum Kultury Sportu i Rekreacji w Skale -<text:s/></text:span><text:bookmark-end text:name="_Hlk482789109"/><text:span text:style-name="T114">download 100 Mbit</text:span><text:span text:style-name="T115"><text:s/>oraz<text:s/></text:span><text:span text:style-name="T116">upload 10 Mbit</text:span><text:span text:style-name="T117">,</text:span></text:p>
      <text:p text:style-name="P118"><text:span text:style-name="T119">- <text:s/></text:span><text:bookmark-start text:name="_Hlk482789031"/><text:span text:style-name="T120">MGOPS w Skale<text:s/></text:span><text:bookmark-end text:name="_Hlk482789031"/><text:span text:style-name="T121">-<text:s/></text:span><text:span text:style-name="T122">download 100 Mbit</text:span><text:span text:style-name="T123"><text:s/>oraz<text:s/></text:span><text:span text:style-name="T124">upload 10 Mbit</text:span><text:span text:style-name="T125">,</text:span></text:p>
      <text:p text:style-name="P126">Powyższe wartości stanowią minimalne parametry łącza.</text:p>
      <text:p text:style-name="P127"><text:span text:style-name="T128">Łącze powinno być stałe,<text:s/></text:span><text:span text:style-name="T129">nielimitowany transfer danych</text:span><text:span text:style-name="T130">. Dostępność usługi 24 godziny na dobę od poniedziałku do niedzieli i w święta. Nie dopuszcza się przerw w dostawie Internetu z wyjątkiem zdarzeń losowych.</text:span></text:p>
      <text:p text:style-name="P131"><text:span text:style-name="T132">b4) Czas trwania usługi</text:span><text:span text:style-name="T133"><text:s/></text:span><text:span text:style-name="T134">od 01.07.2019 do 30.09.2020 r.<text:s/></text:span><text:span text:style-name="T135"><text:s/></text:span><text:span text:style-name="T136">Czas trwania usługi jest wspólny dla wszystkich uczestników projektu, tj. Beneficjentów Ostatecznych wytypowanych komisyjnie z trzydziestu pięciu gospodarstw domowych oraz jednostek podległych Zamawiającemu.</text:span></text:p>
      <text:p text:style-name="P137"><text:span text:style-name="T138">b5) Wykonawca musi się liczyć z ewentua</text:span><text:span text:style-name="T139">lną zmianą Beneficjentów Ostatecznych. Zmiana może mieć miejsce w sytuacji naruszenia regulaminu Projektu przez uczestników w/w projektu. Takie zdarzenie może mieć miejsce przez<text:s/></text:span><text:span text:style-name="T140">cały okres trwania umowy.<text:s/></text:span><text:span text:style-name="T141">Koszty związane z przeniesieniem sprzętu i wtórną in</text:span><text:span text:style-name="T142">stalacją poniesie Wykonawca.</text:span></text:p>
      <text:p text:style-name="P143">b6) Dostęp do infolinii obsługi technicznej z zasięgiem ogólnopolskim.</text:p>
      <text:p text:style-name="P144">b7) Serwis techniczny urządzeń dostarczonych przez Wykonawcę. Serwis dotyczy również dostępu do Internetu.</text:p>
      <text:p text:style-name="P145"><text:span text:style-name="T146">b8) Wykonawca musi się liczyć z niespodziewanymi<text:s/></text:span><text:span text:style-name="T147">kosztami realizacji zadania związanymi z przemieszczeniem sprzętu do nowych<text:s/></text:span><text:span text:style-name="T148">Beneficjentów</text:span><text:span text:style-name="T149"><text:s/>Ostatecznych. W sytuacji pojawienia się dodatkowych kosztów Wykonawca pokrywa je we własnym zakresie.</text:span></text:p>
      <text:p text:style-name="P150">b9) Monitorowanie łącza internetowego 24 godziny na dobę, siedem<text:s/>dni w tygodniu przez Centrum Zarządzania Siecią.</text:p>
      <text:p text:style-name="P151">b10) Usuwanie awarii powinno nastąpić w czasie 24 godzin od momentu zgłoszenia awarii z wyjątkiem dni ustawowo wolnych od pracy. Awarie może zgłaszać każdy użytkownik łącza objęty projektem.</text:p>
      <text:p text:style-name="P152">b11)<text:s/>Gwarancja dostępu do usługi na poziomie 99%.</text:p>
      <text:p text:style-name="P153">b12) Zamawiający w przypadku 8 jednostek podległych wymaga od Wykonawcy:</text:p>
      <text:p text:style-name="P154">- Zamawiający w trakcie wyboru ofert może wezwać Wykonawcę do przesłania próbki oprogramowania (demo), urządzenia, które będą montowane w<text:s/>ramach zadania w celu sprawdzenia prawidłowego działania usługi.</text:p>
      <text:p text:style-name="P15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Bell MT" svg:font-family="Bell MT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pl" style:country-asian="PL"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act-telephone" style:display-name="contact-telephone" style:family="text" style:parent-style-name="Domyślnaczcionkaakapitu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center" style:vertical-align="auto" fo:margin-bottom="0in" fo:line-height="100%" fo:text-indent="1.47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Normalny" style:family="paragraph">
      <style:paragraph-properties fo:widows="2" fo:orphans="2"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Bell MT" style:font-name-asian="Times New Roman" style:font-name-complex="Bell MT" fo:font-weight="bold" style:font-weight-asian="bold" fo:font-size="14pt" style:font-size-asian="14pt" style:font-size-complex="12pt" style:language-asian="ar" style:country-asian="SA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6" style:parent-style-name="Normalny" style:family="paragraph">
      <style:paragraph-properties fo:widows="2" fo:orphans="2" fo:text-align="center" style:vertical-align="auto" fo:margin-bottom="0in" fo:line-height="100%" fo:text-indent="1.47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Bell MT" style:font-name-asian="Times New Roman" style:font-name-complex="Bell MT" fo:font-size="12pt" style:font-size-asian="12pt" style:font-size-complex="12pt" style:language-asian="ar" style:country-asian="SA"/>
    </style:style>
    <style:style style:name="P7" style:parent-style-name="Normalny" style:family="paragraph">
      <style:paragraph-properties fo:widows="2" fo:orphans="2"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style:font-name="Bell MT" style:font-name-asian="Times New Roman" style:font-name-complex="Bell MT" fo:font-size="10pt" style:font-size-asian="10pt" style:font-size-complex="10pt" style:language-asian="ar" style:country-asian="SA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10" style:parent-style-name="Domyślnaczcionkaakapitu" style:family="text">
      <style:text-properties style:font-name="Bell MT" style:font-name-asian="Times New Roman" style:font-name-complex="Bell MT" fo:font-size="10pt" style:font-size-asian="10pt" style:font-size-complex="10pt" style:language-asian="ar" style:country-asian="SA"/>
    </style:style>
    <style:style style:name="P11" style:parent-style-name="Normalny" style:family="paragraph">
      <style:paragraph-properties fo:widows="2" fo:orphans="2" fo:text-align="center" style:vertical-align="auto" fo:margin-bottom="0in" fo:line-height="100%">
        <style:tab-stops>
          <style:tab-stop style:type="center" style:position="3.15in"/>
          <style:tab-stop style:type="left" style:position="5.1562in"/>
          <style:tab-stop style:type="right" style:position="6.3in"/>
        </style:tab-stops>
      </style:paragraph-properties>
    </style:style>
    <style:style style:name="T12" style:parent-style-name="Domyślnaczcionkaakapitu" style:family="text">
      <style:text-properties style:font-name="Bell MT" style:font-name-asian="Times New Roman" style:font-name-complex="Bell MT" fo:font-size="10pt" style:font-size-asian="10pt" style:font-size-complex="10pt" style:language-asian="ar" style:country-asian="SA"/>
    </style:style>
    <style:style style:name="T13" style:parent-style-name="Domyślnaczcionkaakapitu" style:family="text">
      <style:text-properties style:font-name="Bell MT" style:font-name-asian="Times New Roman" style:font-name-complex="Bell MT" fo:color="#0000FF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4" style:parent-style-name="Domyślnaczcionkaakapitu" style:family="text">
      <style:text-properties style:font-name="Bell MT" style:font-name-asian="Times New Roman" style:font-name-complex="Bell MT" fo:font-size="10pt" style:font-size-asian="10pt" style:font-size-complex="10pt" style:language-asian="ar" style:country-asian="SA"/>
    </style:style>
    <style:style style:name="P15" style:parent-style-name="Normalny" style:family="paragraph">
      <style:paragraph-properties fo:widows="2" fo:orphans="2" fo:text-align="center" style:vertical-align="auto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6" style:parent-style-name="Domyślnaczcionkaakapitu" style:family="text">
      <style:text-properties style:font-name="Bell MT" style:font-name-asian="Times New Roman" style:font-name-complex="Bell MT" fo:font-size="10pt" style:font-size-asian="10pt" style:font-size-complex="10pt" style:language-asian="ar" style:country-asian="SA"/>
    </style:style>
    <style:style style:name="P17" style:parent-style-name="Normalny" style:family="paragraph">
      <style:paragraph-properties fo:widows="2" fo:orphans="2" fo:border-top="none" fo:border-left="none" fo:border-bottom="0.0034in solid #000000" fo:border-right="none" fo:padding-top="0in" fo:padding-left="0in" fo:padding-bottom="0.0138in" fo:padding-right="0in" style:shadow="none"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Bell MT" style:font-name-asian="Times New Roman" style:font-name-complex="Bell MT" fo:font-size="12pt" style:font-size-asian="12pt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39094in" svg:y="0.16457in" svg:width="0.82795in" svg:height="0.89016in" style:rel-width="scale" style:rel-height="scale"><draw:image xlink:href="media/image1.wmf" xlink:type="simple" xlink:show="embed" xlink:actuate="onLoad"/><svg:title/><svg:desc/></draw:frame></text:p>
        <text:p text:style-name="P3"><text:span text:style-name="T4">Gmina Ska</text:span><text:span text:style-name="T5">ła</text:span></text:p>
        <text:p text:style-name="P6"/>
        <text:p text:style-name="P7"><text:span text:style-name="T8"><text:s text:c="3"/>32-043 Ska</text:span><text:span text:style-name="T9">ł</text:span><text:span text:style-name="T10">a, Rynek 29 <text:s text:c="18"/>tel. 012 389 10 98 w. 101</text:span></text:p>
        <text:p text:style-name="P11"><text:span text:style-name="T12"><text:s text:c="6"/>e-mail:<text:s/></text:span><text:a xlink:href="mailto:skala@skala.pl" office:target-frame-name="_top" xlink:show="replace"><text:span text:style-name="T13">skala@skala.pl</text:span></text:a><text:span text:style-name="T14"><text:s text:c="21"/>fax 012 389 10 98 w. 104</text:span></text:p>
        <text:p text:style-name="P15"><text:span text:style-name="T16">http://www.skala.pl <text:s text:c="23"/>NIP 677 10 24 094</text:span></text:p>
        <text:p text:style-name="P17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</meta:initial-creator>
    <dc:creator>Paweł Blasiński</dc:creator>
    <meta:creation-date>2015-05-12T18:28:00Z</meta:creation-date>
    <dc:date>2019-05-21T15:11:00Z</dc:date>
    <meta:template xlink:href="Normal" xlink:type="simple"/>
    <meta:editing-cycles>14</meta:editing-cycles>
    <meta:editing-duration>PT3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05" meta:character-count="5625" meta:row-count="40" meta:non-whitespace-character-count="4831"/>
  </office:meta>
</office:document-meta>
</file>