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642cm" fo:margin-left="0.064cm" fo:margin-right="0.295cm" table:align="margins"/>
    </style:style>
    <style:style style:name="Tabela9.A" style:family="table-column">
      <style:table-column-properties style:column-width="6.668cm" style:rel-column-width="26255*"/>
    </style:style>
    <style:style style:name="Tabela9.B" style:family="table-column">
      <style:table-column-properties style:column-width="9.975cm" style:rel-column-width="39280*"/>
    </style:style>
    <style:style style:name="Tabela9.1" style:family="table-row">
      <style:table-row-properties style:min-row-height="0.861cm" style:use-optimal-row-height="false"/>
    </style:style>
    <style:style style:name="Tabela9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9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9.4" style:family="table-row">
      <style:table-row-properties style:min-row-height="0.834cm" style:use-optimal-row-height="false"/>
    </style:style>
    <style:style style:name="Tabela1" style:family="table">
      <style:table-properties style:width="16.563cm" fo:margin-left="0.169cm" fo:margin-right="0.268cm" table:align="margins"/>
    </style:style>
    <style:style style:name="Tabela1.A" style:family="table-column">
      <style:table-column-properties style:column-width="6.562cm" style:rel-column-width="25962*"/>
    </style:style>
    <style:style style:name="Tabela1.B" style:family="table-column">
      <style:table-column-properties style:column-width="2.249cm" style:rel-column-width="8898*"/>
    </style:style>
    <style:style style:name="Tabela1.D" style:family="table-column">
      <style:table-column-properties style:column-width="5.503cm" style:rel-column-width="21777*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1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1.2" style:family="table-row">
      <style:table-row-properties style:min-row-height="1.118cm" style:use-optimal-row-height="false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1" style:family="table">
      <style:table-properties style:width="15.24cm" fo:margin-left="-0.191cm" table:align="left"/>
    </style:style>
    <style:style style:name="Tabela11.A" style:family="table-column">
      <style:table-column-properties style:column-width="7.62cm"/>
    </style:style>
    <style:style style:name="Tabela11.1" style:family="table-row">
      <style:table-row-properties style:min-row-height="0.194cm" style:use-optimal-row-height="false"/>
    </style:style>
    <style:style style:name="Tabela11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11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11.2" style:family="table-row">
      <style:table-row-properties style:min-row-height="0.175cm" style:use-optimal-row-height="false"/>
    </style:style>
    <style:style style:name="Tabela11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11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Tabela5" style:family="table">
      <style:table-properties style:width="16.404cm" fo:margin-left="0.302cm" fo:margin-right="0.295cm" table:align="margins"/>
    </style:style>
    <style:style style:name="Tabela5.A" style:family="table-column">
      <style:table-column-properties style:column-width="6.429cm" style:rel-column-width="25685*"/>
    </style:style>
    <style:style style:name="Tabela5.B" style:family="table-column">
      <style:table-column-properties style:column-width="9.975cm" style:rel-column-width="39850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Footer">
      <style:paragraph-properties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5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8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9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1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2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3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5" style:family="paragraph" style:parent-style-name="Normalny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6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37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38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9" style:family="paragraph" style:parent-style-name="Default">
      <style:text-properties style:letter-kerning="false" style:font-name-asian="Tahoma" style:language-asian="pl" style:country-asian="PL"/>
    </style:style>
    <style:style style:name="P40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41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42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3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44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5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6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47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48" style:family="paragraph" style:parent-style-name="Bez_20_odstępów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9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0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51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52" style:family="paragraph" style:parent-style-name="Bez_20_odstępów">
      <style:paragraph-properties fo:text-align="justify" style:justify-single-word="false"/>
      <style:text-properties fo:color="#000000"/>
    </style:style>
    <style:style style:name="P53" style:family="paragraph" style:parent-style-name="Bez_20_odstępów">
      <style:paragraph-properties fo:text-align="justify" style:justify-single-word="false"/>
    </style:style>
    <style:style style:name="P54" style:family="paragraph" style:parent-style-name="Bez_20_odstępów">
      <style:text-properties style:font-name="Times New Roman" fo:font-size="12pt" style:font-size-asian="12pt" style:font-size-complex="12pt"/>
    </style:style>
    <style:style style:name="P5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Bez_20_odstępów">
      <style:paragraph-properties fo:text-align="justify" style:justify-single-word="false"/>
      <style:text-properties fo:color="#579d1c" style:font-name="Times New Roman" fo:font-size="12pt" style:letter-kerning="false" style:font-name-asian="Tahoma" style:font-size-asian="12pt" style:language-asian="pl" style:country-asian="PL" style:font-size-complex="12pt"/>
    </style:style>
    <style:style style:name="P5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60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3" style:family="paragraph" style:parent-style-name="Normalny">
      <style:paragraph-properties fo:orphans="2" fo:widows="2"/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64" style:family="paragraph" style:parent-style-name="Normalny">
      <style:paragraph-properties style:line-height-at-least="0.176cm" fo:text-align="justify" style:justify-single-word="false"/>
      <style:text-properties fo:color="#000000" style:font-name="Times New Roman" style:font-name-complex="Times New Roman"/>
    </style:style>
    <style:style style:name="P65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7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0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font-weight="normal" style:letter-kerning="false" style:font-name-asian="Tahoma" style:font-size-asian="12pt" style:language-asian="pl" style:country-asian="PL" style:font-weight-asian="normal" style:font-size-complex="12pt" style:font-weight-complex="normal" fo:hyphenate="true" fo:hyphenation-remain-char-count="0" fo:hyphenation-push-char-count="0"/>
    </style:style>
    <style:style style:name="P71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72" style:family="paragraph" style:parent-style-name="Normalny">
      <style:paragraph-properties fo:text-align="justify" style:justify-single-word="false"/>
    </style:style>
    <style:style style:name="P7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4" style:family="paragraph" style:parent-style-name="Normalny">
      <style:paragraph-properties fo:orphans="2" fo:widows="2"/>
    </style:style>
    <style:style style:name="P75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6" style:family="paragraph" style:parent-style-name="Normalny">
      <style:paragraph-properties fo:text-align="center" style:justify-single-word="false"/>
    </style:style>
    <style:style style:name="P7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0" fo:hyphenation-push-char-count="0"/>
    </style:style>
    <style:style style:name="P78" style:family="paragraph" style:parent-style-name="Normalny">
      <style:text-properties fo:font-weight="bold" style:font-weight-asian="bold" style:language-complex="ar" style:country-complex="SA" style:font-weight-complex="bold"/>
    </style:style>
    <style:style style:name="P79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0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color="#000000" style:font-name="Times New Roman" style:font-name-complex="Times New Roman" fo:hyphenate="true" fo:hyphenation-remain-char-count="0" fo:hyphenation-push-char-count="0"/>
    </style:style>
    <style:style style:name="P81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2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3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4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5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6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7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8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89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0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1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2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3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4" style:family="paragraph" style:parent-style-name="Normalny1">
      <style:paragraph-properties fo:text-align="justify" style:justify-single-word="false"/>
      <style:text-properties fo:color="#000000" style:font-name="Times New Roman" style:font-name-complex="Times New Roman"/>
    </style:style>
    <style:style style:name="P95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96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fo:hyphenate="true" fo:hyphenation-remain-char-count="0" fo:hyphenation-push-char-count="0"/>
    </style:style>
    <style:style style:name="P97" style:family="paragraph" style:parent-style-name="Normalny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ny">
      <style:paragraph-properties fo:margin-left="0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9" style:family="paragraph" style:parent-style-name="Normalny">
      <style:paragraph-properties fo:margin-left="0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fo:hyphenate="true" fo:hyphenation-remain-char-count="0" fo:hyphenation-push-char-count="0"/>
    </style:style>
    <style:style style:name="P100" style:family="paragraph" style:parent-style-name="Normalny">
      <style:paragraph-properties fo:margin-top="0.176cm" fo:margin-bottom="0.176cm" fo:orphans="2" fo:widows="2" fo:hyphenation-ladder-count="no-limit" style:text-autospace="none" style:vertical-align="auto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01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2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03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04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05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06" style:family="paragraph" style:parent-style-name="Akapit_20_z_20_listą">
      <style:text-properties style:font-name="Times New Roman" style:font-name-complex="Times New Roman"/>
    </style:style>
    <style:style style:name="P107" style:family="paragraph" style:parent-style-name="Normalny">
      <style:paragraph-properties fo:margin-left="11.24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8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9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10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11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3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4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Standard" style:list-style-name="L13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 style:list-style-name="L13">
      <style:paragraph-properties fo:text-align="justify" style:justify-single-word="false"/>
    </style:style>
    <style:style style:name="P117" style:family="paragraph" style:parent-style-name="Standard" style:list-style-name="L15"/>
    <style:style style:name="P118" style:family="paragraph" style:parent-style-name="Lista_20_numerowan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9" style:family="paragraph" style:parent-style-name="Normalny" style:list-style-name="L3">
      <style:paragraph-properties fo:text-align="justify" style:justify-single-word="false"/>
      <style:text-properties style:language-complex="ar" style:country-complex="SA"/>
    </style:style>
    <style:style style:name="P120" style:family="paragraph" style:parent-style-name="Normalny" style:list-style-name="L3" style:master-page-name="">
      <style:paragraph-properties fo:margin-top="0.176cm" fo:margin-bottom="0.176cm" fo:text-align="justify" style:justify-single-word="false" fo:orphans="2" fo:widows="2" fo:hyphenation-ladder-count="no-limit" style:page-number="auto" style:text-autospace="none" style:vertical-align="auto"/>
      <style:text-properties fo:hyphenate="true" fo:hyphenation-remain-char-count="0" fo:hyphenation-push-char-count="0"/>
    </style:style>
    <style:style style:name="P121" style:family="paragraph" style:parent-style-name="Normalny" style:list-style-name="L14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22" style:family="paragraph" style:parent-style-name="Normalny" style:list-style-name="L14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123" style:family="paragraph" style:parent-style-name="Normalny" style:list-style-name="L15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124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125" style:family="paragraph" style:parent-style-name="Bez_20_odstępów" style:list-style-name="L1"/>
    <style:style style:name="P126" style:family="paragraph" style:parent-style-name="Bez_20_odstępów" style:list-style-name="L2"/>
    <style:style style:name="P127" style:family="paragraph" style:parent-style-name="Bez_20_odstępów" style:list-style-name="L7">
      <style:paragraph-properties fo:text-align="justify" style:justify-single-word="false"/>
    </style:style>
    <style:style style:name="P128" style:family="paragraph" style:parent-style-name="Bez_20_odstępów" style:list-style-name="L12">
      <style:paragraph-properties fo:text-align="justify" style:justify-single-word="false"/>
    </style:style>
    <style:style style:name="P129" style:family="paragraph" style:parent-style-name="Bez_20_odstępów" style:list-style-name="L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0" style:family="paragraph" style:parent-style-name="Bez_20_odstępów" style:list-style-name="L15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131" style:family="paragraph" style:parent-style-name="Bez_20_odstępów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Bez_20_odstępów" style:list-style-name="L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Normalny1" style:list-style-name="L8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34" style:family="paragraph" style:parent-style-name="Normalny1" style:list-style-name="L9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size="12pt" fo:font-weight="bold" style:letter-kerning="false" style:font-name-asian="Tahoma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style:letter-kerning="false" style:font-name-asian="Tahoma" style:font-size-asian="12pt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28" style:family="text">
      <style:text-properties fo:color="#000000" style:font-name="Times New Roman" fo:font-size="12pt" style:letter-kerning="false" style:font-size-asian="12pt" style:font-size-complex="12pt"/>
    </style:style>
    <style:style style:name="T29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2pt" style:font-name-asian="Tahoma" style:font-size-asian="12pt" style:font-size-complex="12pt"/>
    </style:style>
    <style:style style:name="T31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Times New Roman" fo:font-size="12pt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l" fo:country="PL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36" style:family="text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T37" style:family="text">
      <style:text-properties fo:color="#000000" style:font-name="Times New Roman" style:font-name-complex="Times New Roman"/>
    </style:style>
    <style:style style:name="T38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9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0" style:family="text">
      <style:text-properties fo:color="#000000" style:font-name="Times New Roman" fo:font-style="italic" style:font-style-asian="italic"/>
    </style:style>
    <style:style style:name="T41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43" style:family="text"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fo:color="#000000" style:text-position="sub 67%" style:font-name="Times New Roman" fo:font-size="12pt" style:font-size-asian="12pt" style:font-size-complex="12pt"/>
    </style:style>
    <style:style style:name="T45" style:family="text">
      <style:text-properties fo:color="#000000" style:text-position="sub 67%" style:font-name="Times New Roman" fo:font-size="12pt" style:letter-kerning="false" style:font-size-asian="12pt" style:font-size-complex="12pt"/>
    </style:style>
    <style:style style:name="T46" style:family="text">
      <style:text-properties fo:color="#000000" fo:font-size="12pt" style:font-size-asian="12pt" style:font-size-complex="12pt"/>
    </style:style>
    <style:style style:name="T47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8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style:font-name-complex="Times New Roman" style:language-complex="ar" style:country-complex="SA"/>
    </style:style>
    <style:style style:name="T56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language="pl" fo:country="PL" style:font-name-complex="Times New Roman1"/>
    </style:style>
    <style:style style:name="T59" style:family="text">
      <style:text-properties style:font-name-complex="Times New Roman1"/>
    </style:style>
    <style:style style:name="T60" style:family="text">
      <style:text-properties style:font-name-asian="Times New Roman1" style:font-name-complex="Times New Roman1"/>
    </style:style>
    <style:style style:name="T61" style:family="text">
      <style:text-properties style:text-underline-style="none"/>
    </style:style>
    <style:style style:name="T62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1"><text:bookmark-start text:name="bookmark0"/>ZAPYTANIE OFERTOWE<text:bookmark-end text:name="bookmark0"/></text:p>
      <text:p text:style-name="P41">Kierownika Gminnego Ośrodka Pomocy Społecznej w Zawoi</text:p>
      <text:p text:style-name="P41"/>
      <text:p text:style-name="P61"/>
      <text:p text:style-name="P76"><text:span text:style-name="Domyślna_20_czcionka_20_akapitu"><text:span text:style-name="T7">na świadczenie usługi <text:s/>psychologa w „Babiogórskim Centrum Radości i Uśmiechu” - </text:span></text:span></text:p>
      <text:p text:style-name="P76"><text:span text:style-name="Domyślna_20_czcionka_20_akapitu"><text:span text:style-name="T7">w 2 Placówkach zlokalizowanych w Świetlicach Środowiskowych w Skawicy oraz w Zawoi</text:span></text:span></text:p>
      <text:p text:style-name="P70"><text:span text:style-name="Domyślna_20_czcionka_20_akapitu"><text:span text:style-name="T62"/></text:span></text:p>
      <text:p text:style-name="P44"/>
      <text:p text:style-name="P53"><text:span text:style-name="Body_20_text_20__28_7_29_"><text:span text:style-name="T48">Sporządzone zgodnie z art. 138o ustawy z dnia 29 stycznia 2004r. prawo zamówień publicznych (Dz.U. z 2018r. poz. 1986), w trybie zapytania ofertowego zgodnie z zasadą konkurencyjności, o której mowa</text:span></text:span><text:span text:style-name="Domyślna_20_czcionka_20_akapitu"><text:span text:style-name="T14"> </text:span></text:span><text:span text:style-name="Domyślna_20_czcionka_20_akapitu"><text:span text:style-name="T17">w Wytycznych <text:s/>w zakresie kwalifikowalności <text:s/>wydatków <text:s/>w ramach Europejskiego Funduszu Rozwoju Regionalnego, Europejskiego Funduszu Społecznego oraz Funduszu Spójności na lata <text:s/>2014-2020. </text:span></text:span></text:p>
      <text:p text:style-name="P45"/>
      <text:p text:style-name="P42"><text:bookmark-start text:name="bookmark2"/>Rozdział I. ZAMAWIAJĄCY<text:bookmark-end text:name="bookmark2"/></text:p>
      <text:p text:style-name="P42"/>
      <text:p text:style-name="P44">1. Zamawiającym jest Gmina Zawoja – realizator projektu Gminny Ośrodek Pomocy Społecznej w Zawoi</text:p>
      <text:p text:style-name="P44">z siedzibą Zawoja 1580, 34-222 Zawoja, reprezentowany przez Kierownika Gminnego Ośrodka Pomocy Społecznej <text:s/>w Zawoi - Joannę Dyrcz</text:p>
      <text:p text:style-name="P43"><text:bookmark-start text:name="bookmark3"/>NIP: 552-14-33-224</text:p>
      <text:p text:style-name="P43">REGON: 357009102</text:p>
      <text:p text:style-name="Bez_20_odstępów"><text:span text:style-name="Domyślna_20_czcionka_20_akapitu"><text:span text:style-name="T17">Adres strony internetowej:<text:tab/></text:span></text:span><text:bookmark-start text:name="_Hlk496616161"/><text:a xlink:type="simple" xlink:href="http://www.gops-zawoja.pl/" office:target-frame-name="_top" xlink:show="replace" text:style-name="Internet_20_link" text:visited-style-name="Visited_20_Internet_20_Link"><text:span text:style-name="Domyślna_20_czcionka_20_akapitu"><text:span text:style-name="T49">www.gops-zawoja.pl</text:span></text:span></text:a><text:span text:style-name="Domyślna_20_czcionka_20_akapitu"><text:span text:style-name="T18"> , www.zawoja.ug.pl</text:span></text:span><text:bookmark-end text:name="_Hlk496616161"/></text:p>
      <text:p text:style-name="P43">Adres poczty elektronicznej: kierownik@gops-zawoja.pl</text:p>
      <text:p text:style-name="P43">2. Osoba do kontaktów w ramach zapytania: Kierownik GOPS Zawoja - Joanna Dyrcz tel. 503 166 419</text:p>
      <text:p text:style-name="Bez_20_odstępów"><text:span text:style-name="Domyślna_20_czcionka_20_akapitu"><text:span text:style-name="T17">3. Świadczenie usług psychologa :</text:span></text:span></text:p>
      <text:p text:style-name="P53"><text:span text:style-name="Domyślna_20_czcionka_20_akapitu"><text:span text:style-name="T17">Usługi świadczone będą w dni robocze od poniedziałku do piątku w godzinach dostosowanych do pozostałych zajęć podopiecznych wg sporządzonego z góry comiesięcznego harmonogramu, przygotowanego przez Realizatora w porozumieniu z Wychowawcami placówki. Zamawiający dopuszcza możliwość świadczenia usług również w soboty po wcześniejszym uzgodnieniu z wychowawcami Placówki:</text:span></text:span></text:p>
      <text:p text:style-name="P53"><text:span text:style-name="Domyślna_20_czcionka_20_akapitu"><text:span text:style-name="T17">Przewiduje się świadczenie usług :</text:span></text:span></text:p>
      <text:list xml:id="list5772917380032446696" text:style-name="L1">
        <text:list-header>
          <text:p text:style-name="P125"><text:span text:style-name="Domyślna_20_czcionka_20_akapitu"><text:span text:style-name="T17"/></text:span></text:p>
        </text:list-header>
      </text:list>
      <text:p text:style-name="Bez_20_odstępów"><text:span text:style-name="Domyślna_20_czcionka_20_akapitu"><text:span text:style-name="T17">1. Psycholog - umowa zlecenia:</text:span></text:span></text:p>
      <text:list xml:id="list2850562852318655652" text:style-name="L2">
        <text:list-item>
          <text:p text:style-name="P126"><text:span text:style-name="Domyślna_20_czcionka_20_akapitu"><text:span text:style-name="T17">średnio 4 godziny miesięcznie w roku 2019 oraz <text:s/>średnio 3 godziny miesięcznie w roku 2020</text:span></text:span></text:p>
          <text:p text:style-name="P126"><text:span text:style-name="Domyślna_20_czcionka_20_akapitu"><text:span text:style-name="T17"/></text:span></text:p>
        </text:list-item>
      </text:list>
      <text:p text:style-name="Bez_20_odstępów"><text:span text:style-name="Domyślna_20_czcionka_20_akapitu"><text:span text:style-name="T17">Łączna przewidywana liczba godzin w ramach usługi psychologa:</text:span></text:span></text:p>
      <text:p text:style-name="Bez_20_odstępów"><text:span text:style-name="Domyślna_20_czcionka_20_akapitu"><text:span text:style-name="T17">- w roku 2019 - 30h</text:span></text:span></text:p>
      <text:p text:style-name="Bez_20_odstępów"><text:span text:style-name="Domyślna_20_czcionka_20_akapitu"><text:span text:style-name="T17">- w roku 2020 - 35h</text:span></text:span></text:p>
      <text:p text:style-name="P43"/>
      <text:p text:style-name="P44"/>
      <text:p text:style-name="P44"/>
      <text:p text:style-name="P42"><text:soft-page-break/>Rozdział II. TRYB UDZIELENIA ZAMÓWIENIA</text:p>
      <text:p text:style-name="P44"/>
      <text:p text:style-name="P53"><text:span text:style-name="Domyślna_20_czcionka_20_akapitu"><text:span text:style-name="T17">1. Postępowanie prowadzone jest zgodnie z art. 138o ustawy z dnia 29 stycznia 2004r. prawo zamówień publicznych (Dz.U. z 2018r. poz. 1986 ze zm.) w trybie zapytania ofertowego zgodnie z zasadą konkurencyjności, o której mowa w Wytycznych <text:s/>w zakresie kwalifikowalności <text:s/>wydatków <text:s/>w ramach Europejskiego Funduszu Rozwoju Regionalnego, Europejskiego Funduszu Społecznego oraz Funduszu Spójności na lata 2014-2020</text:span></text:span></text:p>
      <text:p text:style-name="P44"><text:bookmark-end text:name="bookmark3"/>2. Postępowanie oraz realizacja przedmiotu zamówienia prowadzona jest w języku polskim.</text:p>
      <text:p text:style-name="P53"><text:span text:style-name="Domyślna_20_czcionka_20_akapitu"><text:span text:style-name="T17">3. Zapytanie ofertowe z załącznikami umieszczone zostało na stronie internetowej Zamawiającego </text:span></text:span><text:span text:style-name="Domyślna_20_czcionka_20_akapitu"><text:span text:style-name="T18">www.gops-zawoja.pl, www.zawoja.ug.pl</text:span></text:span><text:span text:style-name="Domyślna_20_czcionka_20_akapitu"><text:span text:style-name="T17">, na stronie BIP oraz w bazie konkurencyjności na stronie </text:span></text:span><text:span text:style-name="Domyślna_20_czcionka_20_akapitu"><text:span text:style-name="T17">internetowej wskazanej w komunikacie ministra właściwego do spraw rozwoju przeznaczonej do zamieszczania zapytań ofertowych pod adresem:</text:span></text:span></text:p>
      <text:p text:style-name="P53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9">https://bazakonkurencyjnosci.funduszeeuropejskie.gov.pl</text:span></text:span></text:a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9">/</text:span></text:span></text:a></text:p>
      <text:p text:style-name="P44"/>
      <text:p text:style-name="P42"/>
      <text:p text:style-name="P42">ROZDZIAŁ III. OPIS PRZEDMIOTU ZAMÓWIENIA <text:s/><text:bookmark-start text:name="bookmark5"/></text:p>
      <text:p text:style-name="P53"/>
      <text:p text:style-name="P53"><text:span text:style-name="Domyślna_20_czcionka_20_akapitu"><text:span text:style-name="T4">a) </text:span></text:span><text:span text:style-name="Domyślna_20_czcionka_20_akapitu"><text:span text:style-name="T35">Przedmiotem zamówienia jest zapewnienie wysokiej jakości usług psychologicznych oraz usługi psychologa dla podopiecznych Babiogórskiego centrum Radości i Uśmiechu</text:span></text:span></text:p>
      <text:p text:style-name="P77"/>
      <text:p text:style-name="P100"><text:span text:style-name="Domyślna_20_czcionka_20_akapitu"><text:span text:style-name="T47">b) Zakres wykonywanych zadań w ramach usług psychologicznych obejmuje:</text:span></text:span></text:p>
      <text:list xml:id="list3987393145843991081" text:style-name="L3">
        <text:list-item>
          <text:p text:style-name="P120"><text:span text:style-name="Domyślna_20_czcionka_20_akapitu"><text:span text:style-name="T34">ś</text:span></text:span><text:span text:style-name="Domyślna_20_czcionka_20_akapitu"><text:span text:style-name="T33">wiadczenie wsparcia </text:span></text:span><text:span text:style-name="Domyślna_20_czcionka_20_akapitu"><text:span text:style-name="T10">psychologicznego</text:span></text:span><text:span text:style-name="Domyślna_20_czcionka_20_akapitu"><text:span text:style-name="T33"> dla podopiecznych Babiogórskiego Centrum Radości i Uśmiechu oraz ich rodzin</text:span></text:span></text:p>
        </text:list-item>
        <text:list-item>
          <text:p text:style-name="P119">współpraca z pedagogiem, socjoterapeutą i asystentem rodziny w przygotowywaniu Indywidalnych planów wsparcia dla podopiecznych Babiogórskiego Centrum Radości <text:line-break/>i Uśmiechu</text:p>
        </text:list-item>
        <text:list-item>
          <text:p text:style-name="P119">przygotowywanie form i metod pracy z dziećmi o specjalnych potrzebach z wykorzystaniem zróżnicowanych metod terapeutycznych</text:p>
        </text:list-item>
        <text:list-item>
          <text:p text:style-name="P119">przygotowywanie Indywidualnych programów psychokorekcyjnych</text:p>
          <text:p text:style-name="P119"/>
        </text:list-item>
      </text:list>
      <text:p text:style-name="P75"><text:span text:style-name="Domyślna_20_czcionka_20_akapitu"><text:span text:style-name="T4">c) Kody CPV</text:span></text:span></text:p>
      <text:p text:style-name="P75"><text:span text:style-name="Domyślna_20_czcionka_20_akapitu"><text:span text:style-name="T37"/></text:span></text:p>
      <text:p text:style-name="P79"><text:span text:style-name="Domyślna_20_czcionka_20_akapitu"><text:span text:style-name="T37">85121270-6 – usługi psychiatryczne lub psychologiczne</text:span></text:span></text:p>
      <text:p text:style-name="P80"/>
      <text:p text:style-name="P75"><text:span text:style-name="Domyślna_20_czcionka_20_akapitu"><text:span text:style-name="T4">d) Wykonawca musi spełniać co najmniej następujące wymagania: </text:span></text:span><text:span text:style-name="Domyślna_20_czcionka_20_akapitu"><text:span text:style-name="T35"><text:s/></text:span></text:span></text:p>
      <text:list xml:id="list6095819769858724847" text:style-name="L4">
        <text:list-header>
          <text:p text:style-name="P109"/>
        </text:list-header>
      </text:list>
      <text:list xml:id="list7120933865229227202" text:style-name="L5">
        <text:list-item>
          <text:p text:style-name="P110">Posiadanie kwalifikacji niezbędnych do wykonywania zawodu psychologa</text:p>
        </text:list-item>
      </text:list>
      <text:p text:style-name="P20"><text:s text:c="7"/></text:p>
      <text:p text:style-name="P18"><text:span text:style-name="T63"><text:s/>IV. </text:span>Sposób przygotowania oferty:</text:p>
      <text:list xml:id="list8696651321906578122" text:style-name="L6">
        <text:list-item>
          <text:list>
            <text:list-header>
              <text:p text:style-name="P111"/>
            </text:list-header>
          </text:list>
        </text:list-item>
      </text:list>
      <text:list xml:id="list644116910150339383" text:style-name="L7">
        <text:list-item>
          <text:p text:style-name="P112">Oferta musi być sporządzona w formie pisemnej w języku polskim i własnoręcznie podpisana przez Wykonawcę lub osoby upoważnione do składania oświadczeń woli w <text:soft-page-break/>imieniu Wykonawcy.</text:p>
        </text:list-item>
        <text:list-item>
          <text:p text:style-name="P127"><text:span text:style-name="Domyślna_20_czcionka_20_akapitu"><text:span text:style-name="T17">Ofertę należy przygotować zgodnie </text:span></text:span><text:span text:style-name="Domyślna_20_czcionka_20_akapitu"><text:span text:style-name="T20">ze wzorem stanowiącym załącznik nr 1</text:span></text:span><text:span text:style-name="Domyślna_20_czcionka_20_akapitu"><text:span text:style-name="T17"> do niniejszego zapytania. <text:s text:c="2"/></text:span></text:span></text:p>
        </text:list-item>
        <text:list-item>
          <text:p text:style-name="P129">Oferta powinna być dostarczona osobiście lub za pośrednictwem poczty/kuriera na adres: Gminny Ośrodek Pomocy Społecznej w Zawoi, 34-222 Zawoja 1580. Liczy się data wpływu oferty do Zamawiającego, a nie data nadania oferty przez Wykonawcę.</text:p>
        </text:list-item>
        <text:list-item>
          <text:p text:style-name="P129">Oferta powinna być sporządzona w jednym egzemplarzu. <text:s/></text:p>
        </text:list-item>
        <text:list-item>
          <text:p text:style-name="P127"><text:span text:style-name="Domyślna_20_czcionka_20_akapitu"><text:span text:style-name="T17">Wraz z ofertą należy złożyć </text:span></text:span><text:span text:style-name="Domyślna_20_czcionka_20_akapitu"><text:span text:style-name="T11">pełnomocnictwo </text:span></text:span><text:span text:style-name="Domyślna_20_czcionka_20_akapitu"><text:span text:style-name="T17">do działania w imieniu Wykonawcy.</text:span></text:span></text:p>
        </text:list-item>
        <text:list-item>
          <text:p text:style-name="P129">Oferty złożone po terminie nie będą rozpatrywane.</text:p>
        </text:list-item>
        <text:list-item>
          <text:p text:style-name="P129">Wykonawca może przed upływem terminu składania ofert swoją ofertę zmienić lub wycofać.</text:p>
        </text:list-item>
        <text:list-item>
          <text:p text:style-name="P127"><text:span text:style-name="Domyślna_20_czcionka_20_akapitu"><text:span text:style-name="T17">W toku badania i oceny ofert Zamawiający może żądać od Wykonawców złożenia wyjaśnień dotyczących treści złożonych ofert, jak również przedłożenia koniecznych dokumentów, w tym dokumentów potwierdzających złożone oświadczenia.</text:span></text:span></text:p>
        </text:list-item>
        <text:list-item>
          <text:p text:style-name="P129">Wszelkie koszty związane z przygotowaniem i dostarczeniem oferty ponosi Wykonawca. <text:s/></text:p>
        </text:list-item>
        <text:list-item>
          <text:p text:style-name="P129">Ofertę należy złożyć w nieprzejrzystej, zamkniętej kopercie / opakowaniu w sposób gwarantujący zachowanie poufności jej treści oraz zabezpieczającej jej nienaruszalność do terminu otwarcia ofert.</text:p>
        </text:list-item>
      </text:list>
      <text:p text:style-name="P44">Koperta / opakowanie zawierające ofertę winno być zaadresowane do zamawiającego na adres podany w rozdziale I niniejszego zapytania i opatrzone nazwą, dokładnym adresem Wykonawcy oraz oznaczone w sposób następujący:</text:p>
      <text:p text:style-name="P53"><text:span text:style-name="Domyślna_20_czcionka_20_akapitu"><text:span text:style-name="T17"><text:s text:c="60"/></text:span></text:span></text:p>
      <text:p text:style-name="P53"><text:span text:style-name="Domyślna_20_czcionka_20_akapitu"><text:span text:style-name="T9">OFERTA NA ŚWIADCZENIE USŁUG <text:s/>PSYCHOLOGA W BABIOGÓRSKIM CENTRUM RADOŚCI I UŚMIECHU</text:span></text:span></text:p>
      <text:p text:style-name="P53"><text:span text:style-name="Domyślna_20_czcionka_20_akapitu"><text:span text:style-name="T17">Zamawiający nie ponosi odpowiedzialności za zdarzenia wynikające z nienależytego oznakowania koperty / opakowania.</text:span></text:span></text:p>
      <text:p text:style-name="P53"><text:span text:style-name="Domyślna_20_czcionka_20_akapitu"><text:span text:style-name="T17">12. Oferty należy składać do dnia: 26.04.2019 r. do godz 9.00</text:span></text:span><text:span text:style-name="Body_20_text_20__28_2_29__20__2b__20_Bold"><text:span text:style-name="T50"> </text:span></text:span><text:span text:style-name="Domyślna_20_czcionka_20_akapitu"><text:span text:style-name="T17">w siedzibie zamawiającego:</text:span></text:span></text:p>
      <text:p text:style-name="P44"><text:bookmark-start text:name="bookmark1311"/>Gmin<text:bookmark-end text:name="bookmark1311"/>ny Ośrodek pomocy Społecznej w Zawoi, 34-222 Zawoja 1580, dziennik podawczy.</text:p>
      <text:p text:style-name="P53"><text:span text:style-name="Domyślna_20_czcionka_20_akapitu"><text:span text:style-name="T17">13. Oferty zostaną otwarte dnia:</text:span></text:span><text:span text:style-name="Domyślna_20_czcionka_20_akapitu"><text:span text:style-name="T12"> 26.04.2019 r.</text:span></text:span><text:span text:style-name="Domyślna_20_czcionka_20_akapitu"><text:span text:style-name="T17">o godz.</text:span></text:span><text:span text:style-name="Domyślna_20_czcionka_20_akapitu"><text:span text:style-name="T12"> 10.00 </text:span></text:span><text:span text:style-name="Domyślna_20_czcionka_20_akapitu"><text:span text:style-name="T17">w siedzibie Zamawiającego:</text:span></text:span></text:p>
      <text:p text:style-name="P44">Gminny Ośrodek Pomocy Społecznej w Zawoi, 34-222 Zawoja 1580</text:p>
      <text:p text:style-name="P17"><text:span text:style-name="Domyślna_20_czcionka_20_akapitu"><text:span text:style-name="T17">14. Celem wykazania, że Wykonawca nie podlega wykluczeniu z procedury udzielenia zamówienia Zamawiający żąda, aby Wykonawca złożył w załączeniu do oferty oświadczenie, iż nie podlega on wykluczeniu z procedury udzielenia zamówienia (</text:span></text:span><text:span text:style-name="Domyślna_20_czcionka_20_akapitu"><text:span text:style-name="T12">Załącznik nr 3</text:span></text:span><text:span text:style-name="Domyślna_20_czcionka_20_akapitu"><text:span text:style-name="T17">).</text:span></text:span></text:p>
      <text:p text:style-name="Standard"><text:s text:c="17"/></text:p>
      <text:p text:style-name="P74"><text:span text:style-name="Domyślna_20_czcionka_20_akapitu"><text:span text:style-name="T36">Dodatkowo wykonawca zobowiązany jest spełniać wymagania o których mowa w rozdziale VI. </text:span></text:span></text:p>
      <text:p text:style-name="P63"/>
      <text:p text:style-name="P53"><text:span text:style-name="Domyślna_20_czcionka_20_akapitu"><text:span text:style-name="T15">Weryfikacja spełnienia powyższych wymagań będzie na podstawie kopii dokumentów potwierdzających wykształcenie, CV <text:s/>oraz oświadczenia stanowiącego </text:span></text:span><text:span text:style-name="Domyślna_20_czcionka_20_akapitu"><text:span text:style-name="T16">Załącznik nr 2 </text:span></text:span><text:span text:style-name="Domyślna_20_czcionka_20_akapitu"><text:span text:style-name="T15">do niniejszego zapytania.</text:span></text:span></text:p>
      <text:p text:style-name="P55"/>
      <text:p text:style-name="P53">I<text:span text:style-name="T49">lekroć w niniejszym zapytaniu ofertowym jest mowa o spełnieniu wymagań przez Wykonawcę, <text:line-break/>o których mowa w pkt d) powyżej, odnosi się to zarówno do Wykonawców, którzy samodzielnie będą realizować zamówienie jak również do osób wyznaczonych przez Wykonawcę do realizacji zamówienia.</text:span></text:p>
      <text:p text:style-name="P55"><text:soft-page-break/></text:p>
      <text:p text:style-name="P44"/>
      <text:p text:style-name="P42">ROZDZIAŁ V TERMIN WYKONANIA ZAMÓWIENIA</text:p>
      <text:p text:style-name="P42"/>
      <text:p text:style-name="P53"><text:span text:style-name="Domyślna_20_czcionka_20_akapitu"><text:span text:style-name="T17">Termin rozpoczęcia wykonywania przedmiotu umowy – 06.05.2019 r.</text:span></text:span></text:p>
      <text:p text:style-name="P53"><text:span text:style-name="Domyślna_20_czcionka_20_akapitu"><text:span text:style-name="T17">Termin zakończenia wykonywania przedmiotu umowy – 31.12.2020 r.</text:span></text:span></text:p>
      <text:p text:style-name="P44"/>
      <text:p text:style-name="P44">Zamawiający zastrzega sobie prawo zmiany terminów wykonania usługi, w szczególności przesunięcia terminu rozpoczęcia wykonania usługi maksymalnie do jednego miesiąca.</text:p>
      <text:p text:style-name="P44">O zmianie terminów Zamawiający będzie informował Wykonawcę na bieżąco, po uzyskaniu wiedzy o koniecznym przesunięciu.</text:p>
      <text:p text:style-name="P42"/>
      <text:p text:style-name="P42">ROZDZIAŁ VI WYMAGANIA WOBEC WYKONAWCY</text:p>
      <text:p text:style-name="P17"><text:span text:style-name="Domyślna_20_czcionka_20_akapitu"><text:span text:style-name="T54">1. O udzielenie zamówienia może ubiegać się wykonawca, który</text:span></text:span><text:span text:style-name="Domyślna_20_czcionka_20_akapitu"><text:span text:style-name="T55">:</text:span></text:span></text:p>
      <text:p text:style-name="P5">a) posiada uprawnienia do wykonywania określonej działalności lub czynności, jeżeli przepisy prawa nakładają obowiązek ich posiadania.</text:p>
      <text:p text:style-name="P5">b) posiada wiedzę i doświadczenie, umożliwiające wykonanie zamówienia;</text:p>
      <text:p text:style-name="P5">c) dysponuje odpowiednim potencjałem technicznym oraz osobami zdolnymi do wykonania zamówienia;</text:p>
      <text:p text:style-name="P5">d) znajduje się w sytuacji ekonomicznej i finansowej umożliwiającej wykonanie zamówienia</text:p>
      <text:p text:style-name="P53"><text:span text:style-name="Domyślna_20_czcionka_20_akapitu"><text:span text:style-name="T25">2. Zamawiający realizując zobowiązanie wynikające z umowy o dofinansowanie projektu do dokonywania zamówień u podmiotów ekonomii społecznej zastrzega, że o udzielenie zamówienia mogą ubiegać się wyłącznie podmioty ekonomii społecznej.</text:span></text:span></text:p>
      <text:p text:style-name="P31"><text:span text:style-name="Domyślna_20_czcionka_20_akapitu"><text:span text:style-name="T24"/></text:span></text:p>
      <text:p text:style-name="P31"><text:span text:style-name="Domyślna_20_czcionka_20_akapitu"><text:span text:style-name="T24"/></text:span></text:p>
      <text:p text:style-name="P64">Podmiotem ekonomii społecznej jest: <text:s/></text:p>
      <text:p text:style-name="P29"><text:span text:style-name="Domyślna_20_czcionka_20_akapitu"><text:span text:style-name="T37">a) </text:span></text:span><text:span text:style-name="Domyślna_20_czcionka_20_akapitu"><text:span text:style-name="T5">przedsiębiorstwo społeczne</text:span></text:span><text:span text:style-name="Domyślna_20_czcionka_20_akapitu"><text:span text:style-name="T37">, w tym spółdzielnia socjalna, o której mowa w ustawie z dnia 27 kwietnia 2006 r. o spółdzielniach socjalnych (Dz. U. poz. 651,z późn. zm.);</text:span></text:span></text:p>
      <text:p text:style-name="P29"><text:span text:style-name="Domyślna_20_czcionka_20_akapitu"><text:span text:style-name="T37">b) </text:span></text:span><text:span text:style-name="Domyślna_20_czcionka_20_akapitu"><text:span text:style-name="T5">podmiot reintegracyjny</text:span></text:span><text:span text:style-name="Domyślna_20_czcionka_20_akapitu"><text:span text:style-name="T37">, realizujący usługi reintegracji społecznej i zawodowej osób zagrożonych wykluczeniem społecznym:</text:span></text:span></text:p>
      <text:p text:style-name="P32">i) CIS i KIS; (centrum integracji społecznej i klub integracji społecznej utworzone na podstawie przepisów ustawy z dnia 13 czerwca 2003 r. o zatrudnieniu socjalnym, posiadające aktualny wpis do rejestru KIS lub CIS prowadzonego przez właściwego wojewodę) <text:s/></text:p>
      <text:p text:style-name="P32">ii) ZAZ i WTZ, o których mowa w ustawie z dnia 27 sierpnia 1997 r. o rehabilitacji zawodowej i społecznej oraz zatrudnianiu osób niepełnosprawnych; (zakład aktywności zawodowej i warsztat aktywności zawodowej),</text:p>
      <text:p text:style-name="P29"><text:span text:style-name="Domyślna_20_czcionka_20_akapitu"><text:span text:style-name="T37">c) </text:span></text:span><text:span text:style-name="Domyślna_20_czcionka_20_akapitu"><text:span text:style-name="T5">organizacja pozarządowa lub podmiot</text:span></text:span><text:span text:style-name="Domyślna_20_czcionka_20_akapitu"><text:span text:style-name="T37">, o którym mowa w art. 3 ust. 3 pkt 1 ustawy z dnia 24 kwietnia 2003 r. o działalności pożytku publicznego i o wolontariacie (Dz. U. z 2016 r. poz. 239, z późn.zm.);</text:span></text:span></text:p>
      <text:p text:style-name="P29"><text:span text:style-name="Domyślna_20_czcionka_20_akapitu"><text:span text:style-name="T37">d) </text:span></text:span><text:span text:style-name="Domyślna_20_czcionka_20_akapitu"><text:span text:style-name="T5">podmiot sfery gospodarczej</text:span></text:span><text:span text:style-name="Domyślna_20_czcionka_20_akapitu"><text:span text:style-name="T37"> utworzony w związku z realizacją celu społecznego bądź, dla którego leżący we wspólnym interesie cel społeczny jest racją bytu działalności komercyjnej. </text:span></text:span><text:span text:style-name="Domyślna_20_czcionka_20_akapitu"><text:span text:style-name="T37">Grupę tę można podzielić na następujące podgrupy:</text:span></text:span></text:p>
      <text:p text:style-name="P32">i) organizacje pozarządowe, o których mowa w ustawie z dnia 24 kwietnia 2003 r. o <text:soft-page-break/>działalności pożytku publicznego i o wolontariacie, prowadzące działalność gospodarczą, z której zyski wspierają realizację celów statutowych;</text:p>
      <text:p text:style-name="P32">ii) spółdzielnie, których celem jest zatrudnienie tj. spółdzielnie pracy, inwalidów i niewidomych, działające w oparciu o ustawę z dnia 16 września 1982 r. - Prawo spółdzielcze (Dz. U. z 2016 r. poz. 21, z późn. zm.);</text:p>
      <text:p text:style-name="P34">iii) spółki non-profit, o których mowa w ustawie z dnia 24 kwietnia 2003 r. o działalności pożytku publicznego i o wolontariacie, o ile udział sektora publicznego w spółce wynosi nie więcej niż 50%.</text:p>
      <text:p text:style-name="P64"/>
      <text:p text:style-name="P64">Przedsiębiorstwo społeczne – podmiot, który spełnia łącznie poniższe warunki:</text:p>
      <text:p text:style-name="P30">a) jest podmiotem wyodrębnionym pod względem organizacyjnym i rachunkowym, prowadzącym działalność gospodarczą zarejestrowaną w Krajowym Rejestrze Sądowym lub działalność oświatową w rozumieniu art. 83a ust. 1 ustawy z dnia 7 września 1991 r. o systemie o światy, lub działalność kulturalną w rozumieniu art. 1 ust. 1 ustawy z dnia 25 października 1991 r. o organizowaniu i prowadzeniu działalności kulturalnej (Dz. U. z 2012 r. poz. 406, z późn. zm.), której celem jest:</text:p>
      <text:p text:style-name="P32">i) integracja społeczna i zawodowa określonych kategorii osób wyrażona poziomem zatrudnienia tych osób:</text:p>
      <text:p text:style-name="P35">(1) zatrudnienie co najmniej 50%:</text:p>
      <text:p text:style-name="P35">• osób bezrobotnych lub <text:s/></text:p>
      <text:p text:style-name="P35">• osób z niepełnosprawnościami, lub</text:p>
      <text:p text:style-name="P35">• osób, o których mowa w art. 1 ust. 2 ustawy z dnia 13 czerwca 2003 r. o zatrudnieniu socjalnym, lub</text:p>
      <text:p text:style-name="P35">• osób, o których mowa w art. 4 ust. 1 ustawy z dnia 27 kwietnia 2006 r. o spółdzielniach socjalnych, lub</text:p>
      <text:p text:style-name="P35">(2) zatrudnienie co najmniej 30% osób o umiarkowanym lub znacznym stopniu niepełnosprawności w rozumieniu ustawy z dnia 27 sierpnia 1997 r. o rehabilitacji zawodowej i społecznej oraz zatrudnianiu osób niepełnosprawnych lub osób z zaburzeniami psychicznymi, o których mowa w ustawie z dnia 19 sierpnia 1994 r. o ochronie zdrowia psychicznego; <text:s/></text:p>
      <text:p text:style-name="P32">ii) lub realizacja usług społecznych świadczonych w społeczności lokalnej, usług opieki nad dzieckiem w wieku do lat 3 zgodnie z ustawą z dnia 4 lutego 2011 r. o opiece nad dziećmi w wieku do lat 3 (Dz. U. z 2016 r. poz. 157) lub usług wychowania przedszkolnego w przedszkolach lub w innych formach wychowania przedszkolnego zgodnie z ustawą z dnia 7 września 1991 r. o systemie oświaty, przy jednoczesnej realizacji integracji społecznej i zawodowej osób, o których mowa w ppkt i, wyrażonej zatrudnieniem tych osób na poziomie co najmniej 30%;</text:p>
      <text:p text:style-name="P30">b) jest podmiotem, który nie dystrybuuje zysku lub nadwyżki bilansowej pomiędzy udziałowców, akcjonariuszy lub pracowników, ale przeznacza go na wzmocnienie potencjału przedsiębiorstwa jako kapitał niepodzielny oraz w określonej części na reintegrację zawodową i społeczną lub na działalność pożytku publicznego prowadzoną na rzecz społeczności lokalnej, w której działa przedsiębiorstwo;</text:p>
      <text:p text:style-name="P30">c) jest zarządzany na zasadach demokratycznych, co oznacza, że struktura zarządzania przedsiębiorstwami społecznymi lub ich struktura własnościowa opiera się na <text:soft-page-break/>współzarządzaniu w przypadku spółdzielni, akcjonariacie pracowniczym lub na zasadach partycypacji pracowników, co podmiot określa w swoim statucie lub innym dokumencie założycielskim;</text:p>
      <text:p text:style-name="P30">d) wynagrodzenia kadry zarządzającej są ograniczone limitami tj. nie przekraczają wartości, o której mowa w art. 9 ust. 1 pkt 2 ustawy z dnia 24 kwietnia 2003 r. o działalności pożytku publicznego i o wolontariacie;</text:p>
      <text:p text:style-name="P30">e) zatrudnia w oparciu o umowę o pracę, spółdzielczą umowę o pracę lub umowę cywilnoprawną co najmniej trzy osoby, przy zachowaniu proporcji zatrudnienia określonych w lit. a.</text:p>
      <text:p text:style-name="P30"/>
      <text:p text:style-name="P30">Usługi społeczne świadczone w społeczności lokalnej – usługi świadczone w interesie ogólnym, umożliwiające osobom niezależne życie w środowisku lokalnym. Usługi te zapobiegają odizolowaniu osób od rodziny i społeczności lokalnej, a gdy to nie jest możliwe, gwarantują tym osobom warunki życia jak najbardziej zbliżone do warunków domowych i rodzinnych oraz umożliwiają podtrzymywanie więzi rodzinnych i sąsiedzkich. Są to usługi świadczone w sposób:</text:p>
      <text:p text:style-name="P30">a) zindywidualizowany (dostosowany do potrzeb i możliwości danej osoby) oraz jak najbardziej zbliżony do warunków odpowiadających życiu w środowisku domowym i rodzinnym;</text:p>
      <text:p text:style-name="P30">b) umożliwiający odbiorcom tych usług kontrolę nad swoim życiem i nad decyzjami, które ich dotyczą;</text:p>
      <text:p text:style-name="P30">c) zapewniający, że odbiorcy usług nie są odizolowani od ogółu społeczności lub nie są zmuszeni do mieszkania razem</text:p>
      <text:list xml:id="list7709273502695823747" text:style-name="L8">
        <text:list-item>
          <text:p text:style-name="P133">gwarantujący, że wymagania organizacyjne nie mają pierwszeństwa przed indywidualnymi potrzebami mieszkańców.</text:p>
          <text:p text:style-name="P133"/>
        </text:list-item>
      </text:list>
      <text:p text:style-name="P94">Do usług społecznych świadczonych w społeczności lokalnej należą w szczególności:</text:p>
      <text:p text:style-name="P32">i) usługi opiekuńcze, obejmujące pomoc w zaspokajaniu codziennych potrzeb życiowych, opiekę higieniczną, zaleconą przez lekarza pielęgnację oraz, w miarę możliwości, zapewnienie kontaktów z otoczeniem, świadczone przez opiekunów faktycznych lub w postaci: sąsiedzkich usług opiekuńczych, usług opiekuńczych w miejscu zamieszkania, specjalistycznych usług opiekuńczych w miejscu zamieszkania lub dziennych form usług opiekuńczych; do usług opiekuńczych należą także usługi krótkookresowego całodobowego i krótkookresowego dziennego pobytu, których celem jest zapewnienie opieki dla osób niesamodzielnych, w tym w zastępstwie za opiekunów faktycznych;</text:p>
      <text:p text:style-name="P32">ii) usługi w rodzinnym domu pomocy, o którym mowa w ustawie z dnia 12 marca 2004 r. o pomocy społecznej;</text:p>
      <text:p text:style-name="P32">iii) usługi w ośrodkach wsparcia, o których mowa w ustawie z dnia 12 marca 2004 r. o pomocy społecznej, o ile liczba miejsc całodobowego pobytu w tych ośrodkach jest nie większa niż 30;</text:p>
      <text:p text:style-name="P32">iv) usługi w domu pomocy społecznej o liczbie miejsc nie większej niż 30;</text:p>
      <text:p text:style-name="P32">v) usługi asystenckie, świadczone przez asystentów na rzecz osób z niepełnosprawnościami lub rodzin z dziećmi z niepełnosprawnościami, umożliwiające stałe lub okresowe wsparcie tych osób i rodzin w wykonywaniu podstawowych czynności dnia codziennego, <text:soft-page-break/>niezbędnych do ich aktywnego funkcjonowania społecznego, zawodowego lub edukacyjnego;</text:p>
      <text:p text:style-name="P32">vi) usługi wspierania rodziny zgodnie z ustawą z dnia 9 czerwca 2011 r. o wspieraniu rodziny i systemie pieczy zastępczej, w tym:</text:p>
      <text:p text:style-name="P32">- praca z rodziną, w tym w szczególności asystentura rodzinna, konsultacje i poradnictwo specjalistyczne, terapia i mediacja; usługi dla rodzin z dziećmi, w tym usługi opiekuńcze i specjalistyczne, pomoc prawna, szczególnie w zakresie prawa rodzinnego; organizowanie dla rodzin spotkań, mających na celu wymianę ich doświadczeń oraz zapobieganie izolacji, zwanych „grupami wsparcia” lub „grupami samopomocowymi”;</text:p>
      <text:p text:style-name="P32">- pomoc w opiece i wychowaniu dziecka poprzez usługi placówek wsparcia dziennego w formie opiekuńczej i specjalistycznej oraz w formie pracy podwórkowej</text:p>
      <text:p text:style-name="P32">- pomoc rodzinie w opiece i wychowaniu poprzez wsparcie rodzin wspierających;</text:p>
      <text:p text:style-name="P32">vii) rodzinna piecza zastępcza oraz placówki opiekuńczo-wychowawcze typu rodzinnego do 8 dzieci, a także placówki opiekuńczo-wychowawcze typu socjalizacyjnego, interwencyjnego lub specjalistyczno-interwencyjnego do 14 osób, o których mowa w ustawie z dnia 9 czerwca 2011 r. o wspieraniu rodziny i systemie pieczy zastępczej;</text:p>
      <text:p text:style-name="P32">viii) usługi w postaci mieszkań chronionych, o których mowa w ustawie z dnia 12 marca 2004 r. o pomocy społecznej;</text:p>
      <text:list xml:id="list4018659221838532135" text:style-name="L9">
        <text:list-item>
          <text:p text:style-name="P134"><text:span text:style-name="Domyślna_20_czcionka_20_akapitu"><text:span text:style-name="T37">usługi w postaci mieszkań wspomaganych, o ile liczba miejsc w mieszkaniu jest nie większa niż 12.</text:span></text:span></text:p>
          <text:p text:style-name="P134"><text:span text:style-name="Domyślna_20_czcionka_20_akapitu"><text:span text:style-name="T39"/></text:span></text:p>
        </text:list-item>
      </text:list>
      <text:p text:style-name="P97"><text:span text:style-name="Domyślna_20_czcionka_20_akapitu"><text:span text:style-name="T39">Spełnienie klauzuli społecznej przez oferenta, następuje poprzez spełnienie warunków z art 22 ust. 2 lub art 29 ust. 4 ustawy prawo zamówień publicznych, w sposób niżej opisany:</text:span></text:span><text:span text:style-name="Domyślna_20_czcionka_20_akapitu"><text:span text:style-name="T6"> </text:span></text:span></text:p>
      <text:p text:style-name="P33"><text:span text:style-name="Domyślna_20_czcionka_20_akapitu"><text:span text:style-name="T37"/></text:span></text:p>
      <text:p text:style-name="P17"><text:span text:style-name="Domyślna_20_czcionka_20_akapitu"><text:span text:style-name="T21">Zgodnie z art. 22 ust. 2 ustawy prawo zamówień publicznych</text:span></text:span><text:span text:style-name="Domyślna_20_czcionka_20_akapitu"><text:span text:style-name="T19"> </text:span></text:span><text:span text:style-name="Domyślna_20_czcionka_20_akapitu"><text:span text:style-name="T26">spełnienie klauzuli społecznej przez oferenta oznacza,</text:span></text:span><text:span text:style-name="Domyślna_20_czcionka_20_akapitu"><text:span text:style-name="T19"> że jest to podmiot będący zakładem pracy chronionej lub innym wykonawcą, którego działalność, lub działalność jego <text:s/>wyodrębnionych organizacyjnie jednostek, które będą realizowały zamówienie, obejmuje społeczną i zawodową integrację osób będących członkami co najmniej jednej z poniższych grup społecznie marginalizowanych, w szczególności:</text:span></text:span></text:p>
      <text:p text:style-name="P44">1) osób niepełnosprawnych w rozumieniu ustawy z dnia 27 sierpnia 1997 r. o rehabilitacji zawodowej i społecznej oraz zatrudnianiu osób niepełnosprawnych;</text:p>
      <text:p text:style-name="P44">2) bezrobotnych w rozumieniu ustawy z dnia 20 kwietnia 2004 r. o promocji zatrudnienia <text:line-break/>i instytucjach rynku pracy;</text:p>
      <text:p text:style-name="P44">3) osób pozbawionych wolności lub zwalnianych z zakładów karnych, o których mowa w ustawie <text:line-break/>z dnia 6 czerwca 1997 r. - Kodeks karny wykonawczy, mających trudności w integracji ze środowiskiem;</text:p>
      <text:p text:style-name="P44">4) osób z zaburzeniami psychicznymi w rozumieniu ustawy z dnia 19 sierpnia 1994 r. o ochronie zdrowia psychicznego;</text:p>
      <text:p text:style-name="P68">5) osób bezdomnych w rozumieniu ustawy z dnia 12 marca 2004 r. o pomocy społecznej;</text:p>
      <text:p text:style-name="P52">6) <text:span text:style-name="T49">osób, które uzyskały w Rzeczypospolitej Polskiej status uchodźcy lub ochronę uzupełniającą, <text:line-break/>o których mowa w ustawie z dnia 13 czerwca 2003 r. o udzielaniu cudzoziemcom ochrony na terytorium Rzeczypospolitej Polskiej;</text:span></text:p>
      <text:p text:style-name="P44">7) osób do 30. roku życia oraz po ukończeniu 50. roku życia, posiadających status osoby poszukującej pracy, bez zatrudnienia;</text:p>
      <text:p text:style-name="P44"><text:soft-page-break/>8) osób będących członkami mniejszości znajdującej się w niekorzystnej sytuacji, w szczególności będących członkami mniejszości narodowych i etnicznych w rozumieniu ustawy z dnia 6 stycznia 2005 r. o mniejszościach narodowych i etnicznych oraz o języku regionalnym.</text:p>
      <text:p text:style-name="P95"><text:span text:style-name="Domyślna_20_czcionka_20_akapitu"><text:span text:style-name="T46">Zamawiający określa minimalny procentowy wskaźnik zatrudnienia osób należących do jednej lub więcej kategorii, o których mowa wyżej, <text:s/>na nie mniejszy niż 30% wszystkich osób zatrudnionych</text:span></text:span></text:p>
      <text:p text:style-name="P53"><text:span text:style-name="Domyślna_20_czcionka_20_akapitu"><text:span text:style-name="T23">lub </text:span></text:span></text:p>
      <text:p text:style-name="P55"/>
      <text:p text:style-name="P53"><text:span text:style-name="Domyślna_20_czcionka_20_akapitu"><text:span text:style-name="T31">b) Wykonawca będzie spełniał klauzulę społeczną, </text:span></text:span><text:span text:style-name="Domyślna_20_czcionka_20_akapitu"><text:span text:style-name="T22">o której mowa w art. 29 ust. 4 ustawy Prawo Zamówień Publicznych</text:span></text:span><text:span text:style-name="Domyślna_20_czcionka_20_akapitu"><text:span text:style-name="T31">, to jest w związku z realizacją zamówienia będzie zatrudniał osobę z co najmniej jednej z poniższych grup: </text:span></text:span></text:p>
      <text:p text:style-name="P53"><text:span text:style-name="Domyślna_20_czcionka_20_akapitu"><text:span text:style-name="T13">b.1)</text:span></text:span><text:span text:style-name="Domyślna_20_czcionka_20_akapitu"><text:span text:style-name="T31"> <text:s/>bezrobotnego w rozumieniu ustawy z dnia 20 kwietnia 2004 r. o promocji zatrudnienia i instytucjach rynku pracy;</text:span></text:span></text:p>
      <text:p text:style-name="P73"><text:span text:style-name="Domyślna_20_czcionka_20_akapitu"><text:span text:style-name="T13">b.2)</text:span></text:span><text:span text:style-name="Domyślna_20_czcionka_20_akapitu"><text:span text:style-name="T31"> młodocianego, o którym mowa w przepisach prawa pracy, w celu przygotowania zawodowego;</text:span></text:span></text:p>
      <text:p text:style-name="P53"><text:span text:style-name="Domyślna_20_czcionka_20_akapitu"><text:span text:style-name="T13">b.3)</text:span></text:span><text:span text:style-name="Domyślna_20_czcionka_20_akapitu"><text:span text:style-name="T31"> osobę niepełnosprawną w rozumieniu ustawy z dnia 27 sierpnia 1997 r. o rehabilitacji zawodowej i społecznej oraz zatrudnianiu osób niepełnosprawnych;</text:span></text:span></text:p>
      <text:p text:style-name="P53"><text:span text:style-name="Domyślna_20_czcionka_20_akapitu"><text:span text:style-name="T13">b.4</text:span></text:span><text:span text:style-name="Domyślna_20_czcionka_20_akapitu"><text:span text:style-name="T31">) <text:s/>inne osoby niż określone w pkt b.1, b.2 lub b.3, o których mowa w ustawie z dnia 13 czerwca 2003 r. o zatrudnieniu socjalnym lub we właściwych przepisach państw członkowskich Unii Europejskiej lub Europejskiego Obszaru Gospodarczego. </text:span></text:span></text:p>
      <text:p text:style-name="P55">( W odniesieniu do osób wskazanych w ustawie o zatrudnieniu socjalnym, dotyczy to w szczególności <text:s/>osób: </text:p>
      <text:p text:style-name="P55"/>
      <text:list xml:id="list7650520031638744659" text:style-name="L10">
        <text:list-header>
          <text:p text:style-name="P131">- bezdomnych realizujących indywidualny program wychodzenia z bezdomności, w rozumieniu przepisów o pomocy społecznej,</text:p>
        </text:list-header>
      </text:list>
      <text:list xml:id="list9050449286171544357" text:style-name="L11">
        <text:list-header>
          <text:p text:style-name="P132">uzależnionych od alkoholu,</text:p>
          <text:p text:style-name="P132">- <text:s/>uzależnionych od narkotyków lub innych środków odurzających,</text:p>
          <text:p text:style-name="P132">- <text:s/>chorych psychicznie, w rozumieniu przepisów o ochronie zdrowia psychicznego,</text:p>
          <text:p text:style-name="P132">- <text:s/>długotrwale bezrobotnych w rozumieniu przepisów o promocji zatrudnienia i instytucjach rynku pracy,</text:p>
          <text:p text:style-name="P132">- <text:s/>zwalnianych z zakładów karnych, mających trudności w integracji ze środowiskiem, w rozumieniu przepisów o pomocy społecznej,</text:p>
          <text:p text:style-name="P132">- <text:s/>uchodźców realizujących indywidualny program integracji, w rozumieniu przepisów o pomocy społecznej,</text:p>
          <text:p text:style-name="P132">- <text:s/>osób niepełnosprawnych, w rozumieniu przepisów o rehabilitacji zawodowej i społecznej oraz zatrudnianiu osób niepełnosprawnych, którzy podlegają wykluczeniu społecznemu i ze względu na swoją sytuację życiową nie są w stanie własnym staraniem zaspokoić swoich podstawowych potrzeb życiowych i znajdują się w sytuacji powodującej ubóstwo oraz uniemożliwiającej lub ograniczającej uczestnictwo w życiu zawodowym, społecznym i rodzinnym. Przy czym dla zdefiniowania tych osób stosuje się definicje zawarte w treści tej ustawy. ) </text:p>
        </text:list-header>
      </text:list>
      <text:p text:style-name="P69"/>
      <text:p text:style-name="P53"><text:span text:style-name="Domyślna_20_czcionka_20_akapitu"><text:span text:style-name="T31">Zatrudnienie osób, <text:s/>o których mowa w punktach b.1 do b.4 powinno trwać nieprzerwanie przez cały okres trwania umowy z Zamawiającym ( do grudnia 2020r.),</text:span></text:span><text:span text:style-name="Domyślna_20_czcionka_20_akapitu"><text:span text:style-name="T17"> </text:span></text:span><text:span text:style-name="Domyślna_20_czcionka_20_akapitu"><text:span text:style-name="T31">a w przypadku <text:s/>rozwiązania <text:s/>stosunku <text:s/></text:span></text:span><text:soft-page-break/><text:span text:style-name="Domyślna_20_czcionka_20_akapitu"><text:span text:style-name="T31">pracy <text:s/>przez tą osobę lub <text:s/>przez <text:s/>pracodawcę przed <text:s/>zakończeniem <text:s/>tego <text:s/>okresu, <text:s/>wykonawca <text:s/>będzie <text:s/>obowiązany <text:s/>do <text:s/>zatrudnienia na to miejsce innej osoby z grupy b.1-b.4.</text:span></text:span></text:p>
      <text:p text:style-name="P53"><text:span text:style-name="Domyślna_20_czcionka_20_akapitu"><text:span text:style-name="T31">Zamawiający uprawniony będzie do kontroli spełniania przez wykonawcę wymagań dotyczących zatrudnienia tej osoby przez cały czas trwania umowy. Na żądanie zamawiającego, wykonawca w </text:span></text:span><text:span text:style-name="Domyślna_20_czcionka_20_akapitu"><text:span text:style-name="T31">każdym czasie obowiązany będzie niezwłocznie udokumentować fakt zatrudniania ww. osoby, <text:s/>w szczególności poprzez przedłożenie umowy o pracę oraz dokumentów poświadczających status osoby zatrudnionej przed dniem jej zatrudnienia.</text:span></text:span></text:p>
      <text:p text:style-name="P96"><text:span text:style-name="Domyślna_20_czcionka_20_akapitu"><text:span text:style-name="T1">Zamawiający dopuszcza, aby Wykonawca zatrudnił osobę z grupy b.1 do b.4 w terminie do 14 dni od daty zawarcia umowy z Zamawiającym</text:span></text:span></text:p>
      <text:p text:style-name="P95"><text:span text:style-name="Domyślna_20_czcionka_20_akapitu"><text:span text:style-name="T23"/></text:span></text:p>
      <text:p text:style-name="P42">ROZDZIAŁ VII OCENA OFERT</text:p>
      <text:p text:style-name="P44"/>
      <text:p text:style-name="P75"><text:span text:style-name="Domyślna_20_czcionka_20_akapitu"><text:span text:style-name="T35">Przy wyborze najkorzystniejszej oferty Zamawiający będzie kierował się następującymi kryteriami:</text:span></text:span></text:p>
      <text:p text:style-name="P81">A) Cena – 80%</text:p>
      <text:p text:style-name="P75"><text:span text:style-name="Domyślna_20_czcionka_20_akapitu"><text:span text:style-name="T35">B) Klauzula społeczna <text:s/>– 20%</text:span></text:span></text:p>
      <text:p text:style-name="P61"/>
      <text:p text:style-name="P75"><text:span text:style-name="Domyślna_20_czcionka_20_akapitu"><text:span text:style-name="T4">Ad. A)</text:span></text:span></text:p>
      <text:p text:style-name="P53"><text:span text:style-name="Domyślna_20_czcionka_20_akapitu"><text:span text:style-name="T27">W ramach kryterium „Cena” Zamawiający przyzna punktację według następującego wzoru:</text:span></text:span><text:span text:style-name="Domyślna_20_czcionka_20_akapitu"><text:span text:style-name="T17"> <text:s text:c="45"/></text:span></text:span></text:p>
      <text:p text:style-name="P53"><text:span text:style-name="Domyślna_20_czcionka_20_akapitu"><text:span text:style-name="T17"><text:s text:c="28"/>C</text:span></text:span><text:span text:style-name="Domyślna_20_czcionka_20_akapitu"><text:span text:style-name="T44">min.</text:span></text:span><text:span text:style-name="Domyślna_20_czcionka_20_akapitu"><text:span text:style-name="T17"> <text:s text:c="6"/></text:span></text:span></text:p>
      <text:p text:style-name="P53"><text:span text:style-name="Domyślna_20_czcionka_20_akapitu"><text:span text:style-name="T17"><text:s text:c="10"/></text:span></text:span><text:span text:style-name="Domyślna_20_czcionka_20_akapitu"><text:span text:style-name="T28">P</text:span></text:span><text:span text:style-name="Domyślna_20_czcionka_20_akapitu"><text:span text:style-name="T45">bad.C</text:span></text:span><text:span text:style-name="Domyślna_20_czcionka_20_akapitu"><text:span text:style-name="T17"> <text:s text:c="2"/>= ----------- x <text:s/>80%</text:span></text:span></text:p>
      <text:p text:style-name="P53"><text:span text:style-name="Domyślna_20_czcionka_20_akapitu"><text:span text:style-name="T17"><text:s text:c="31"/>C</text:span></text:span><text:span text:style-name="Domyślna_20_czcionka_20_akapitu"><text:span text:style-name="T44">bad.</text:span></text:span></text:p>
      <text:p text:style-name="P44"/>
      <text:p text:style-name="P61">gdzie:</text:p>
      <text:p text:style-name="P61"><text:s/></text:p>
      <text:p text:style-name="P61">P bad.C – punkty za kryterium „Cena” przyznane badanej ofercie</text:p>
      <text:p text:style-name="P61">C min. – najniższa cena spośród ocenionych ofert</text:p>
      <text:p text:style-name="P46">C bad. – cena oferty badanej</text:p>
      <text:p text:style-name="P46"/>
      <text:p text:style-name="P53"><text:span text:style-name="Domyślna_20_czcionka_20_akapitu"><text:span text:style-name="T20">Wykonawca w przedłożonej ofercie wskazuje cenę ryczałtową, jednoznaczną, stałą i obejmującą wynagrodzenie brutto za 1 godzinę wykonania zamówienia</text:span></text:span><text:span text:style-name="Domyślna_20_czcionka_20_akapitu"><text:span text:style-name="T17">. Wynagrodzenie wykonawcy będzie liczone jako iloczyn wynagrodzenia brutto <text:s/>za 1 godzinę i ilości godzin faktycznego wykonywania zamówienia. Cena musi obejmować <text:s/>wszelkie koszty towarzyszące konieczne do poniesienia przez Wykonawcę z tytułu wykonania przedmiotu umowy i uwzględniać wszelkie czynności związane z terminową i prawidłową realizacją przedmiotu umowy.</text:span></text:span></text:p>
      <text:p text:style-name="P58"><text:span text:style-name="Domyślna_20_czcionka_20_akapitu"><text:span text:style-name="T1">Maksymalna liczba punktów: 80 punktów </text:span></text:span></text:p>
      <text:p text:style-name="P53"><text:span text:style-name="Domyślna_20_czcionka_20_akapitu"><text:span text:style-name="T8"/></text:span></text:p>
      <text:h text:style-name="P118" text:outline-level="1"/>
      <text:p text:style-name="P78">Ad. B) KRYTERIUM KLAUZULI SPOŁECZNEJ </text:p>
      <text:p text:style-name="P65"/>
      <text:p text:style-name="P48">Za spełnienie tego kryterium Zamawiający przyzna 20 punktów. </text:p>
      <text:p text:style-name="P48"/>
      <text:p text:style-name="P48"><text:soft-page-break/><text:span text:style-name="Domyślna_20_czcionka_20_akapitu"><text:span text:style-name="T61">Za spełnienie tego kryterium Zamawiający uzna sytuację, gdy Wykonawca będzie spełniał klauzulę społeczną,</text:span></text:span><text:span text:style-name="Domyślna_20_czcionka_20_akapitu"> o której mowa w art. 22 ust 2 lub art 29 ust. 4 ustawy Prawo Zamówień Publicznych, w sposób wyżej opisany. </text:span></text:p>
      <text:p text:style-name="P53"><text:span text:style-name="Domyślna_20_czcionka_20_akapitu"><text:span text:style-name="T31"/></text:span></text:p>
      <text:p text:style-name="P54">Zamawiający dokona wyboru oferty tego z Wykonawców, którego oferta uzyska w wyniku oceny <text:s text:c="17"/>najwyższą liczbę punktów. Przyznanie punktów poszczególnym ofertom odbędzie się w oparciu o <text:s text:c="20"/>następujący wzór:</text:p>
      <text:p text:style-name="Bez_20_odstępów"><text:span text:style-name="Domyślna_20_czcionka_20_akapitu"><text:span text:style-name="T29"><text:s text:c="57"/></text:span></text:span><text:span text:style-name="Domyślna_20_czcionka_20_akapitu"><text:span text:style-name="T32">P bad. = Pbad C. + Pbad KS </text:span></text:span></text:p>
      <text:p text:style-name="P54">gdzie:</text:p>
      <text:p text:style-name="P54"/>
      <text:p text:style-name="P54">P bad - łączna suma punktów przyznanych ofercie</text:p>
      <text:p text:style-name="P54">P bad C. - liczba punktów uzyskanych z kryterium „cena”</text:p>
      <text:p text:style-name="P54">Pbad KS – liczba punktów uzyskanych z kryterium <text:span text:style-name="T1">„Klauzula społeczna”</text:span></text:p>
      <text:p text:style-name="Bez_20_odstępów"><text:span text:style-name="T49">Łączna możliwa do uzyskania liczba punktów wynosi 100</text:span> pkt.</text:p>
      <text:p text:style-name="P46"><text:span text:style-name="Domyślna_20_czcionka_20_akapitu"/></text:p>
      <text:p text:style-name="P46"><text:span text:style-name="Domyślna_20_czcionka_20_akapitu">W toku badania i oceny ofert Zamawiający może żądać od Wykonawców złożenia wyjaśnień dotyczących treści złożonych ofert, jak również przedłożenia koniecznych dokumentów, w tym dokumentów potwierdzających złożone oświadczenia, potwierdzających spełnienie warunków na których spełnienie powoływali się Oferenci w złożonych ofertach, w tym również w zakresie klauzul społecznych. Złożone wyjaśnienia i dokumenty nie mogą zmierzać do zmiany treści oferty, a jedynie do potwierdzenia i weryfikacji jej treści i spełnienia warunków. </text:span></text:p>
      <text:p text:style-name="P42"/>
      <text:p text:style-name="P42">ROZDZIAŁ VIII WYJAŚNIENIE TREŚCI ZAPYTANIA OFERTOWEGO</text:p>
      <text:p text:style-name="P42"/>
      <text:p text:style-name="P55">1.Wykonawca może zwrócić się pisemnie do Zamawiającego o wyjaśnienie treści niniejszego zapytania ofertowego. Zamawiający udzieli wyjaśnień nie później niż na 2 dni przed upływem terminu składania ofert, z zastrzeżeniem pkt.2).</text:p>
      <text:p text:style-name="P55">2. Jeżeli wniosek o wyjaśnienie treści zapytania ofertowego wpłynie do zamawiającego później niż do końca dnia, w którym upływa połowa wyznaczonego terminu składania ofert lub dotyczy udzielonych wyjaśnień, zamawiający może udzielić wyjaśnień lub pozostawić wniosek bez rozpoznania.</text:p>
      <text:p text:style-name="P55">3.Ewentualna zmiana terminu składania ofert nie powoduje przesunięcia terminu, o którym mowa <text:s text:c="25"/>w <text:s/>pkt. 2), po upływie którego zamawiający może pozostawić wniosek o wyjaśnienie treści zapytania bez rozpoznania.</text:p>
      <text:p text:style-name="P53"><text:span text:style-name="Domyślna_20_czcionka_20_akapitu"><text:span text:style-name="T17">4. Treść zapytań oraz udzielone wyjaśnienia zostaną jednocześnie przekazane wszystkim Wykonawcom, którzy złożyli zapytania, bez ujawniania źródła zapytania oraz zamieszczone na </text:span></text:span><text:span text:style-name="Domyślna_20_czcionka_20_akapitu"><text:span text:style-name="T17">stronie internetowej: </text:span></text:span><text:a xlink:type="simple" xlink:href="http://www.gops-zawoja.pl/" office:target-frame-name="_top" xlink:show="replace" text:style-name="Internet_20_link" text:visited-style-name="Visited_20_Internet_20_Link"><text:span text:style-name="Hiperłącze"><text:span text:style-name="T30">www.gops-zawoja.pl</text:span></text:span></text:a><text:span text:style-name="Domyślna_20_czcionka_20_akapitu"><text:span text:style-name="T17"> w zakładce „ Zamówienia publiczne" i „Zapytania ofertowe”</text:span></text:span></text:p>
      <text:p text:style-name="P55">5.Nie udziela się żadnych ustnych i telefonicznych informacji, wyjaśnień czy odpowiedzi na kierowane do zamawiającego zapytania w sprawach wymagających zachowania pisemności postępowania</text:p>
      <text:p text:style-name="P55"/>
      <text:p text:style-name="P55"/>
      <text:p text:style-name="P75"><text:span text:style-name="Domyślna_20_czcionka_20_akapitu"><text:span text:style-name="T4">IX. Termin związania ofertą</text:span></text:span></text:p>
      <text:p text:style-name="P61"><text:soft-page-break/>Termin związania ofertą wynosi 30 dni.</text:p>
      <text:p text:style-name="P61"/>
      <text:p text:style-name="P75"><text:span text:style-name="Domyślna_20_czcionka_20_akapitu"><text:span text:style-name="T4">X. Informacja w zakresie możliwości <text:s/>składania ofert wariantowych</text:span></text:span></text:p>
      <text:p text:style-name="P61"/>
      <text:p text:style-name="P61">Zamawiający nie przewiduje możliwości składania ofert wariantowych.</text:p>
      <text:p text:style-name="P61"/>
      <text:p text:style-name="P75"><text:span text:style-name="Domyślna_20_czcionka_20_akapitu"><text:span text:style-name="T4">XI. Informacja w zakresie możliwości składania ofert częściowych</text:span></text:span></text:p>
      <text:p text:style-name="P53"><text:span text:style-name="Domyślna_20_czcionka_20_akapitu"><text:span text:style-name="T17"/></text:span></text:p>
      <text:p text:style-name="P53"><text:span text:style-name="Domyślna_20_czcionka_20_akapitu"><text:span text:style-name="T17">Zamawiający nie przewiduje składania ofert częściowych.</text:span></text:span></text:p>
      <text:p text:style-name="P61"/>
      <text:p text:style-name="P75"><text:span text:style-name="Domyślna_20_czcionka_20_akapitu"><text:span text:style-name="T4">XII. Informacja o wyborze oferty najkorzystniejszej</text:span></text:span></text:p>
      <text:p text:style-name="P61"/>
      <text:p text:style-name="P53"><text:span text:style-name="Domyślna_20_czcionka_20_akapitu"><text:span text:style-name="T27">Informacje o wyniku naboru umieszczona zostanie </text:span></text:span><text:span text:style-name="Domyślna_20_czcionka_20_akapitu"><text:span text:style-name="T17">na stronie internetowej Zamawiającego <text:s text:c="27"/></text:span></text:span><text:span text:style-name="Domyślna_20_czcionka_20_akapitu"><text:span text:style-name="T18">www.gops-zawoja.pl, www.zawoja.ug.pl</text:span></text:span><text:span text:style-name="Domyślna_20_czcionka_20_akapitu"><text:span text:style-name="T17">, na stronie BIP oraz w bazie konkurencyjności na stronie internetowej wskazanej w komunikacie ministra właściwego do spraw rozwoju przeznaczonej do zamieszczania zapytań ofertowych pod adresem:</text:span></text:span></text:p>
      <text:p text:style-name="P53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17">https://bazakonkurencyjnosci.funduszeeuropejskie.gov.pl/</text:span></text:span></text:a></text:p>
      <text:p text:style-name="P62"/>
      <text:p text:style-name="P53"><text:span text:style-name="Domyślna_20_czcionka_20_akapitu"><text:span text:style-name="T10">XIII. </text:span></text:span><text:span text:style-name="Domyślna_20_czcionka_20_akapitu"><text:span text:style-name="T29">Wykonawca w treści przekazanej oferty winien wskazać cenę jaką proponuje za wykonanie <text:s text:c="17"/>przedmiotu zamówienia oraz załączyć do niej wymagane w niniejszym zapytaniu ofertowym informacje i dokumenty.</text:span></text:span></text:p>
      <text:p text:style-name="P55"/>
      <text:p text:style-name="P53"><text:span text:style-name="Domyślna_20_czcionka_20_akapitu"><text:span text:style-name="T10">XIV. </text:span></text:span><text:span text:style-name="Domyślna_20_czcionka_20_akapitu"><text:span text:style-name="T29">Zamawiający w toku procedury udzielenia zamówienia a najpóźniej do dnia otwarcia ofert ma prawo do zmiany treści zapytania ofertowego. Zamawiający publikuje informacje o zmianie odpowiednio do publikacji zapytania ofertowego.</text:span></text:span></text:p>
      <text:p text:style-name="P62"/>
      <text:p text:style-name="P53"><text:span text:style-name="Domyślna_20_czcionka_20_akapitu"><text:span text:style-name="T10">XV. </text:span></text:span><text:span text:style-name="Domyślna_20_czcionka_20_akapitu"><text:span text:style-name="T29">Zamawiający może unieważnić zapytanie ofertowe na każdym jego etapie, jeżeli:</text:span></text:span></text:p>
      <text:p text:style-name="P53"><text:span text:style-name="Domyślna_20_czcionka_20_akapitu"><text:span text:style-name="T29">(1) okaże się, że posiadane przez niego środki nie wystarczą, aby sfinansować realizację zamawianej usługi</text:span></text:span></text:p>
      <text:p text:style-name="P53"><text:span text:style-name="Domyślna_20_czcionka_20_akapitu"><text:span text:style-name="T29">(2) zapytanie ofertowe posiada wadę prawną, której wystąpienie powodowałoby negatywne dla <text:s text:c="34"/>Zamawiającego skutki, w tym konieczność zwrotu przekazanych Zamawiającemu środków publicznych,</text:span></text:span></text:p>
      <text:p text:style-name="P53"><text:span text:style-name="Domyślna_20_czcionka_20_akapitu"><text:span text:style-name="T29">(3) na skutek niemożliwej do przewidzenia w chwili ogłoszenia zapytania ofertowego okoliczności <text:s text:c="16"/>realizacja zamówionej, usługi <text:s/>nie leży w interesie Zamawiającego. Ponadto, Zamawiający może <text:s text:c="20"/>unieważnić zapytanie ofertowe bez podania przyczyn jego unieważnienia.</text:span></text:span></text:p>
      <text:p text:style-name="P55"/>
      <text:p text:style-name="P57">XVI.</text:p>
      <text:p text:style-name="P53"><text:span text:style-name="Domyślna_20_czcionka_20_akapitu"><text:span text:style-name="T10">1. </text:span></text:span><text:span text:style-name="Domyślna_20_czcionka_20_akapitu"><text:span text:style-name="T29">Zainteresowani wzięciem udziału w postępowaniu Wykonawcy zobowiązani są złożyć ofertę na którą składają się:</text:span></text:span></text:p>
      <text:p text:style-name="P53"><text:span text:style-name="Domyślna_20_czcionka_20_akapitu"><text:span text:style-name="T29">a. Wypełniony formularz oferty zgodny ze wzorem określonym w </text:span></text:span><text:span text:style-name="Domyślna_20_czcionka_20_akapitu"><text:span text:style-name="T10">Załączniku:</text:span></text:span></text:p>
      <text:list xml:id="list5974949240326988771" text:style-name="L12">
        <text:list-header>
          <text:p text:style-name="P128"><text:span text:style-name="Domyślna_20_czcionka_20_akapitu"><text:span text:style-name="T10"/></text:span></text:p>
        </text:list-header>
        <text:list-item>
          <text:p text:style-name="P128"><text:span text:style-name="Domyślna_20_czcionka_20_akapitu"><text:span text:style-name="T10">nr 1 formularz oferty na świadczenie usługi psychologa</text:span></text:span></text:p>
          <text:p text:style-name="P128"><text:span text:style-name="Domyślna_20_czcionka_20_akapitu"><text:span text:style-name="T10"/></text:span></text:p>
        </text:list-item>
      </text:list>
      <text:p text:style-name="P53"><text:soft-page-break/><text:span text:style-name="Domyślna_20_czcionka_20_akapitu"><text:span text:style-name="T29">b. Oświadczenie Wykonawcy o spełnieniu wymogów zgodne ze wzorem określonym w </text:span></text:span><text:span text:style-name="Domyślna_20_czcionka_20_akapitu"><text:span text:style-name="T10">Załączniku nr 2 </text:span></text:span><text:span text:style-name="Domyślna_20_czcionka_20_akapitu"><text:span text:style-name="T29">do zapytania ofertowego oraz kopie dokumentów potwierdzających spełnienie wymagań.</text:span></text:span></text:p>
      <text:p text:style-name="P53"><text:span text:style-name="Domyślna_20_czcionka_20_akapitu"><text:span text:style-name="T29"/></text:span></text:p>
      <text:p text:style-name="P53"><text:span text:style-name="Domyślna_20_czcionka_20_akapitu"><text:span text:style-name="T29">c. Oświadczenie Wykonawcy o braku powiązań osobowych lub kapitałowych pomiędzy Zamawiającym a Wykonawcą, zgodne ze wzorem określonym w </text:span></text:span><text:span text:style-name="Domyślna_20_czcionka_20_akapitu"><text:span text:style-name="T10">Załączniku nr 3 </text:span></text:span><text:span text:style-name="Domyślna_20_czcionka_20_akapitu"><text:span text:style-name="T29">do Zapytania ofertowego.</text:span></text:span></text:p>
      <text:p text:style-name="P55"/>
      <text:p text:style-name="P53"><text:span text:style-name="Domyślna_20_czcionka_20_akapitu"><text:span text:style-name="T52">Dokumenty oraz oświadczenia, o których mowa powyżej stanowią integralną część oferty. </text:span></text:span><text:span text:style-name="Domyślna_20_czcionka_20_akapitu"><text:span text:style-name="T51">Brak podpisanych oświadczeń, stanowiących integralną część oferty skutkuje odrzuceniem złożonej oferty. W sytuacji nieprzedłożenia kopii dokumentów potwierdzających spełnienie wymagań <text:s/>Zamawiający dokona wezwania Wykonawcy do ich przedłożenia w terminie maksymaln</text:span></text:span><text:span text:style-name="Domyślna_20_czcionka_20_akapitu"><text:span text:style-name="T56">ie 3 dni. Po bezskutecznym upływie tego terminu Zamawiający odrzuci ofertę.</text:span></text:span></text:p>
      <text:p text:style-name="P85"/>
      <text:p text:style-name="P85"/>
      <text:p text:style-name="P85">XVII. WARUNKI ZMIANY UMOWY <text:s/></text:p>
      <text:p text:style-name="P6"/>
      <text:p text:style-name="P47">Zamawiający zastrzega sobie możliwość zmiany umowy zawartej z wybranym w toku postępowania Wykonawcą, w przypadku wystąpienia co najmniej jednej z okoliczności wymienionych poniżej, z uwzględnieniem podawanych warunków ich wprowadzenia:</text:p>
      <text:p text:style-name="P47">1. Termin lub zakres realizacji zamówienia może ulec zmianie w następujących sytuacjach:</text:p>
      <text:p text:style-name="P47">a) W przypadku wystąpienia okoliczności niezależnych od Wykonawcy, na jego uzasadniony wniosek, pod warunkiem, że zmiana ta wynika z okoliczności, których Wykonawca nie mógł przewidzieć na etapie składania oferty i nie jest przez niego zawiniona;</text:p>
      <text:p text:style-name="P47">b) Opóźnień Zamawiającego w zakresie realizacji projektu;</text:p>
      <text:p text:style-name="P47">c) Konieczności wprowadzenia zmian w przedmiocie umowy na skutek okoliczności, których Zamawiający nie mógł obiektywnie przewidzieć w chwili zawarcia umowy o czas niezbędny do wprowadzenia tych zmian.</text:p>
      <text:p text:style-name="P47">d) Rezygnacji z części zadań, których wykonanie nie będzie konieczne lub będzie bezcelowe, <text:s text:c="41"/>w przypadku okoliczności, których nie można było przewidzieć w chwili zawarcia umowy – o wartość niewykonanych zadań.</text:p>
      <text:p text:style-name="P47">2. Zamawiający zastrzega sobie również możliwość zmiany w przypadku:</text:p>
      <text:p text:style-name="P47">a) zmiany w obowiązujących przepisach prawa, mającej wpływ na przedmiot i warunki umowy oraz zmiana sytuacji prawnej lub faktycznej Wykonawcy i/lub Zamawiającego skutkująca niemożliwością realizacji przedmiotu umowy;</text:p>
      <text:p text:style-name="P47">b) powstania nadzwyczajnych okoliczności, będących „siłą wyższą” skutkujących niemożliwością realizacji przedmiotu umowy lub grożących rażącą stratą, których Strony nie przewidziały przy zawarciu umowy – jako siłę wyższą rozumie się wydarzenia i okoliczności nadzwyczajne, nieprzewidywalne, niezależne od woli którejkolwiek ze Stron umowy;</text:p>
      <text:p text:style-name="P47">c) powstania nadzwyczajnych okoliczności niebędących „siłą wyższą”, grożących rażącą stratą, których Strony nie przewidziały przy zawarciu umowy;</text:p>
      <text:p text:style-name="P47">d) W przypadku otrzymania decyzji od Instytucji Zarządzającej realizowanym projektem zawierającej zmiany zakresu zadań, terminów realizacji czy też ustalającej dodatkowe postanowienia, do których Zamawiający zostanie zobowiązany.</text:p>
      <text:p text:style-name="P6"><text:soft-page-break/></text:p>
      <text:p text:style-name="P15">KLAUZULA INFORMACYJNA</text:p>
      <text:p text:style-name="P11"><text:span text:style-name="T58">Na podstawie</text:span><text:span text:style-name="T59"> art. 13 Rozporządzenia Parlamentu Europejskiego i Rady (UE) 2016/679 z dnia 27 kwietnia 2016 r. w sprawie ochrony osób fizycznych w związku z przetwarzaniem danych </text:span><text:span text:style-name="T59">osobowych i w sprawie swobodnego przepływu takich danych oraz uchylenia dyrektywy 95/46/WE (ogólne rozporządzenie o ochronie danych), publ. Dz. Urz. UE L Nr 119, s. 1</text:span><text:span text:style-name="T58"> informujemy, iż:</text:span></text:p>
      <text:p text:style-name="P13"/>
      <text:list xml:id="list7440284296844415085" text:style-name="L13">
        <text:list-item>
          <text:p text:style-name="P113">Administratorem Pani/Pana danych jest Gminny Ośrodek Pomocy Społecznej w Zawoi <text:s/>realizujący projekt “Babiogórskie Centrum Radości I Uśmiechu” w ramach Regionalnego Programu Operacyjnego Województwa Małopolskiego na lata 2014-2020, Oś. Priorytetowa 9 Region spójny społecznie, Działanie 9.2 Poddziałanie 9.2.1 z Europejskiego Funduszu Społecznego zgodnie z zawartą umową z dnia 01.12.2017r. NR RPMP.09.02.01-12-0382/17-00 </text:p>
        </text:list-item>
        <text:list-item>
          <text:p text:style-name="P116"><text:span text:style-name="T53">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53">inspektor@cbi24.pl</text:span></text:a><text:span text:style-name="T53">.</text:span></text:p>
        </text:list-item>
        <text:list-item>
          <text:p text:style-name="P113">Dane osobowe będą przetwarzane w celu realizacji umowy cywilnoprawnej. </text:p>
        </text:list-item>
        <text:list-item>
          <text:p text:style-name="P114"><text:span text:style-name="T59">Dane osobowe będą przetwarzane przez okres niezbędny do realizacji ww. celu <text:line-break/>z uwzględnieniem okresów przechowywania określonych w przepisach odrębnych</text:span><text:span text:style-name="T58">, w tym przepisów archiwalnych</text:span><text:span text:style-name="T59">. <text:s/></text:span></text:p>
        </text:list-item>
        <text:list-item>
          <text:p text:style-name="P113">Podstawą prawną przetwarzania danych jest art. 6 ust. 1 lit. b) ww. rozporządzenia.</text:p>
        </text:list-item>
        <text:list-item>
          <text:p text:style-name="P114"><text:span text:style-name="T59">Odbiorcami </text:span><text:span text:style-name="T60">Pani/Pana danych będą podmioty, które na podstawie zawartych umów </text:span><text:span text:style-name="T60">przetwarzają dane osobowe w imieniu Administratora. </text:span></text:p>
          <text:p text:style-name="P115"/>
        </text:list-item>
      </text:list>
      <text:p text:style-name="P10">Osoba, której dane dotyczą ma prawo do:</text:p>
      <text:p text:style-name="P10"/>
      <text:p text:style-name="P16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12"><text:span text:style-name="T60">- </text:span><text:bookmark-start text:name="_Hlk515218261"/><text:span text:style-name="T60">wniesienia skargi do organu nadzorczego </text:span><text:span text:style-name="T59">w przypadku gdy przetwarzanie danych odbywa się </text:span><text:bookmark text:name="_GoBack"/><text:span text:style-name="T59">z naruszeniem przepisów powyższego rozporządzenia</text:span><text:span text:style-name="T60"> tj. Prezesa Ochrony Danych Osobowych, ul. Stawki 2, 00-193 Warszawa</text:span><text:bookmark-end text:name="_Hlk515218261"/></text:p>
      <text:p text:style-name="P10"/>
      <text:p text:style-name="P11"><text:span text:style-name="T59">Podanie danych osobowych jest warunkiem zawarcia umowy cywilnoprawnej. Osoba, której dane dotyczą jest zobowiązana do ich podani</text:span><text:span text:style-name="T58">a</text:span><text:span text:style-name="T59">. Konsekwencją niepodania danych osobowych jest brak </text:span><text:span text:style-name="T59">możliwości zawarcia umowy.</text:span></text:p>
      <text:p text:style-name="P1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9"><text:bookmark-end text:name="bookmark5"/></text:p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8"/>
      <text:p text:style-name="P21"><text:tab/><text:tab/><text:tab/><text:tab/><text:tab/><text:tab/><text:tab/><text:tab/> <text:s/><text:tab/><text:tab/><text:tab/>Załącznik nr 1 <text:s text:c="23"/></text:p>
      <text:p text:style-name="P8"><text:s/>FORMULARZ OFERTOWY NA ŚWIADCZENIE USŁUG PSYCHOLOGA <text:s text:c="5"/></text:p>
      <text:list xml:id="list8499584318339817657" text:style-name="WWNum2">
        <text:list-item>
          <text:p text:style-name="P108">DANE OFERENTA</text:p>
        </text:list-item>
      </text:list>
      <text:p text:style-name="P6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Imię i Nazwisko</text:p>
            <text:p text:style-name="P23">(Nazwa podmiotu)</text:p>
          </table:table-cell>
          <table:table-cell table:style-name="Tabela9.B1" office:value-type="string">
            <text:p text:style-name="P26"/>
          </table:table-cell>
        </table:table-row>
        <table:table-row table:style-name="Tabela9.1">
          <table:table-cell table:style-name="Tabela9.A2" office:value-type="string">
            <text:p text:style-name="P23"/>
            <text:p text:style-name="P23">Adres</text:p>
          </table:table-cell>
          <table:table-cell table:style-name="Tabela9.B2" office:value-type="string">
            <text:p text:style-name="P26"/>
          </table:table-cell>
        </table:table-row>
        <table:table-row table:style-name="Tabela9.1">
          <table:table-cell table:style-name="Tabela9.A2" office:value-type="string">
            <text:p text:style-name="P26">Adres do korespondencji</text:p>
          </table:table-cell>
          <table:table-cell table:style-name="Tabela9.B2" office:value-type="string">
            <text:p text:style-name="P26"/>
          </table:table-cell>
        </table:table-row>
        <table:table-row table:style-name="Tabela9.4">
          <table:table-cell table:style-name="Tabela9.A2" office:value-type="string">
            <text:p text:style-name="P26">Telefon kontaktowy</text:p>
          </table:table-cell>
          <table:table-cell table:style-name="Tabela9.B2" office:value-type="string">
            <text:p text:style-name="P25"/>
          </table:table-cell>
        </table:table-row>
        <table:table-row table:style-name="Tabela9.4">
          <table:table-cell table:style-name="Tabela9.A2" office:value-type="string">
            <text:p text:style-name="P26">Adres e-mail</text:p>
          </table:table-cell>
          <table:table-cell table:style-name="Tabela9.B2" office:value-type="string">
            <text:p text:style-name="P26"/>
          </table:table-cell>
        </table:table-row>
      </table:table>
      <text:p text:style-name="P67"/>
      <text:p text:style-name="P75"><text:span text:style-name="Domyślna_20_czcionka_20_akapitu"><text:span text:style-name="T41">2. Wycena</text:span></text:span></text:p>
      <text:p text:style-name="P72"><text:span text:style-name="Domyślna_20_czcionka_20_akapitu"><text:span text:style-name="T42">W odpowiedzi na zapytanie ofertowe dotyczące świadczenia usług psychologa dla podopiecznych Babiogórskiego Centrum Radości i Uśmiechu oświadczam, że wyceniam świadczenie usługi na następującą kwotę:</text:span></text:span></text:p>
      <text:p text:style-name="P36"/>
      <text:p text:style-name="P37"/>
      <text:p text:style-name="P38"><text:span text:style-name="Domyślna_20_czcionka_20_akapitu"><text:span text:style-name="T57"/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3">USŁUGA</text:p>
          </table:table-cell>
          <table:table-cell table:style-name="Tabela1.B1" office:value-type="string">
            <text:p text:style-name="P23"/>
            <text:p text:style-name="P23">Jednostka miary</text:p>
          </table:table-cell>
          <table:table-cell table:style-name="Tabela1.B1" office:value-type="string">
            <text:p text:style-name="P23"/>
            <text:p text:style-name="P23">Liczba</text:p>
          </table:table-cell>
          <table:table-cell table:style-name="Tabela1.A1" office:value-type="string">
            <text:p text:style-name="P26">Cena za jednostkę brutto(zł)</text:p>
          </table:table-cell>
        </table:table-row>
        <table:table-row table:style-name="Tabela1.2">
          <table:table-cell table:style-name="Tabela1.A2" office:value-type="string">
            <text:p text:style-name="P23"/>
            <text:p text:style-name="P23">1</text:p>
          </table:table-cell>
          <table:table-cell table:style-name="Tabela1.B2" office:value-type="string">
            <text:p text:style-name="P23"/>
            <text:p text:style-name="P23">2</text:p>
          </table:table-cell>
          <table:table-cell table:style-name="Tabela1.B2" office:value-type="string">
            <text:p text:style-name="P23"/>
            <text:p text:style-name="P23">3</text:p>
          </table:table-cell>
          <table:table-cell table:style-name="Tabela1.A2" office:value-type="string">
            <text:p text:style-name="P26">4</text:p>
          </table:table-cell>
        </table:table-row>
        <table:table-row table:style-name="Tabela1.1">
          <table:table-cell table:style-name="Tabela1.A3" office:value-type="string">
            <text:p text:style-name="P26">Świadczenie usługi psychologa</text:p>
          </table:table-cell>
          <table:table-cell table:style-name="Tabela1.B3" office:value-type="string">
            <text:p text:style-name="P26">Godzina</text:p>
            <text:p text:style-name="P26">(60 minut)</text:p>
          </table:table-cell>
          <table:table-cell table:style-name="Tabela1.C3" office:value-type="float" office:value="1">
            <text:p text:style-name="P26">1</text:p>
          </table:table-cell>
          <table:table-cell table:style-name="Tabela1.D3" office:value-type="string">
            <text:p text:style-name="P26">…………</text:p>
          </table:table-cell>
        </table:table-row>
      </table:table>
      <text:p text:style-name="P19"/>
      <text:p text:style-name="P49">Oświadczam, ze jestem/nie jestem podmiotem ekonomii społecznej …………………………………….</text:p>
      <text:p text:style-name="P53"><text:span text:style-name="Domyślna_20_czcionka_20_akapitu"><text:span text:style-name="T2">(</text:span></text:span><text:span text:style-name="Domyślna_20_czcionka_20_akapitu"><text:span text:style-name="T40">opisać jakim podmiotem ekonomii społecznej jest oferent) </text:span></text:span></text:p>
      <text:p text:style-name="P49"/>
      <text:p text:style-name="P49"/>
      <text:p text:style-name="P17"><text:span text:style-name="Domyślna_20_czcionka_20_akapitu"><text:span text:style-name="T38">Spełniam klauzulę społeczną </text:span></text:span><text:span text:style-name="Domyślna_20_czcionka_20_akapitu"><text:span text:style-name="T2"><text:s/>………………………………………… (</text:span></text:span><text:span text:style-name="Domyślna_20_czcionka_20_akapitu"><text:span text:style-name="T40">wskazać jaką)</text:span></text:span><text:span text:style-name="Domyślna_20_czcionka_20_akapitu"><text:span text:style-name="T2"> *,</text:span></text:span></text:p>
      <text:p text:style-name="P53"><text:span text:style-name="Domyślna_20_czcionka_20_akapitu"><text:span text:style-name="T2"/></text:span></text:p>
      <text:p text:style-name="P50"/>
      <text:p text:style-name="P50">lub</text:p>
      <text:p text:style-name="P50">nie spełniam klauzuli społecznej*</text:p>
      <text:p text:style-name="P59"/>
      <text:p text:style-name="P51">*niewłaściwe skreślić,</text:p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>Oświadczam, że:</text:p>
      <text:p text:style-name="P67"/>
      <text:p text:style-name="P83">1) powyższa wycena obejmuje wszystkie składniki jakie Zamawiający zobowiązany będzie ponieść w związku z realizacją umowy,</text:p>
      <text:p text:style-name="P84"><text:span text:style-name="Domyślna_20_czcionka_20_akapitu"><text:span text:style-name="T42">2) zaoferowany przedmiot zamówienia spełnia wszystkie wymagania określone w Zapytaniu ofertowym</text:span></text:span></text:p>
      <text:p text:style-name="P83">3) zapoznałem się z Zapytaniem ofertowych oraz załącznikami do niego i nie wnoszę do nich zastrzeżeń oraz przyjmuję warunki w nich zawarte,</text:p>
      <text:p text:style-name="P83">4) uważam się za związanego niniejszą ofertą na czas wskazany w treści Zapytania ofertowego.</text:p>
      <text:p text:style-name="P75"><text:span text:style-name="Domyślna_20_czcionka_20_akapitu"><text:span text:style-name="T42">5) w przypadku przyznania mi zamówienia, zobowiązuję się do zawarcia umowy w miejscu i terminie wskazanym przez Zamawiającego.</text:span></text:span></text:p>
      <text:p text:style-name="P40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67">……………………………………………</text:p>
          </table:table-cell>
          <table:table-cell table:style-name="Tabela11.B1" office:value-type="string">
            <text:p text:style-name="P67"><text:s text:c="15"/>…………………………….……</text:p>
          </table:table-cell>
        </table:table-row>
        <table:table-row table:style-name="Tabela11.2">
          <table:table-cell table:style-name="Tabela11.A2" office:value-type="string">
            <text:p text:style-name="P67"><text:s text:c="15"/>data, miejscowość</text:p>
          </table:table-cell>
          <table:table-cell table:style-name="Tabela11.B2" office:value-type="string">
            <text:p text:style-name="P75"><text:span text:style-name="Domyślna_20_czcionka_20_akapitu"><text:span text:style-name="T42"><text:s text:c="32"/>podpis Wykonawcy</text:span></text:span></text:p>
          </table:table-cell>
        </table:table-row>
      </table:table>
      <text:p text:style-name="P7"><text:s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7"/>
      <text:p text:style-name="P86"/>
      <text:p text:style-name="P99"/>
      <text:p text:style-name="P86"><text:soft-page-break/></text:p>
      <text:p text:style-name="P86">Załącznik nr 2</text:p>
      <text:p text:style-name="P101"><text:s text:c="3"/></text:p>
      <text:p text:style-name="P101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Imię i Nazwisko</text:p>
            <text:p text:style-name="P24">(Nazwa podmiotu)</text:p>
          </table:table-cell>
          <table:table-cell table:style-name="Tabela4.B1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4">Adres</text:p>
          </table:table-cell>
          <table:table-cell table:style-name="Tabela4.B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28">Adres do korespondencji</text:p>
          </table:table-cell>
          <table:table-cell table:style-name="Tabela4.B2" office:value-type="string">
            <text:p text:style-name="P28"/>
          </table:table-cell>
        </table:table-row>
        <table:table-row table:style-name="Tabela4.4">
          <table:table-cell table:style-name="Tabela4.A2" office:value-type="string">
            <text:p text:style-name="P28">Telefon kontaktowy</text:p>
          </table:table-cell>
          <table:table-cell table:style-name="Tabela4.B2" office:value-type="string">
            <text:p text:style-name="P27"/>
          </table:table-cell>
        </table:table-row>
        <table:table-row table:style-name="Tabela4.4">
          <table:table-cell table:style-name="Tabela4.A2" office:value-type="string">
            <text:p text:style-name="P28">Adres e-mail</text:p>
          </table:table-cell>
          <table:table-cell table:style-name="Tabela4.B2" office:value-type="string">
            <text:p text:style-name="P28"/>
          </table:table-cell>
        </table:table-row>
      </table:table>
      <text:p text:style-name="P39"/>
      <text:p text:style-name="P102">1. <text:s/>Oświadczam, że będę osobiście wykonywał przedmiot umowy i *: <text:s/></text:p>
      <text:p text:style-name="P103"/>
      <text:list xml:id="list4892095292804428733" text:style-name="L14">
        <text:list-header>
          <text:p text:style-name="P121"><text:span text:style-name="Domyślna_20_czcionka_20_akapitu"><text:span text:style-name="T35"/></text:span></text:p>
        </text:list-header>
        <text:list-item>
          <text:p text:style-name="P121"><text:span text:style-name="Domyślna_20_czcionka_20_akapitu"><text:span text:style-name="T35">Spełniam wymagania niezbędne do świadczenia <text:s/>usługi psychologa</text:span></text:span></text:p>
          <text:p text:style-name="P122"><text:span text:style-name="Domyślna_20_czcionka_20_akapitu"><text:span text:style-name="T35"/></text:span></text:p>
        </text:list-item>
      </text:list>
      <text:p text:style-name="P106"/>
      <text:p text:style-name="P56">2. Nie będę osobiście wykonywał umowy a osoba która będzie przeze mnie zatrudniona do realizacji przedmiotu umowy …………………….(imię, nazwisko) <text:s/>*: <text:s/></text:p>
      <text:list xml:id="list5094645921575508396" text:style-name="L15">
        <text:list-header>
          <text:p text:style-name="P130"><text:span text:style-name="Domyślna_20_czcionka_20_akapitu"><text:span text:style-name="T64"/></text:span></text:p>
        </text:list-header>
        <text:list-item>
          <text:p text:style-name="P117">Spełnia wymagania niezbędne do świadczenia usługi psychologa</text:p>
          <text:p text:style-name="P123"><text:span text:style-name="Domyślna_20_czcionka_20_akapitu"><text:span text:style-name="T64"/></text:span></text:p>
        </text:list-item>
      </text:list>
      <text:p text:style-name="P71">*niewłaściwe skreślić </text:p>
      <text:p text:style-name="Bez_20_odstępów"><text:span text:style-name="Domyślna_20_czcionka_20_akapitu"><text:span text:style-name="T35">3.</text:span></text:span><text:span text:style-name="Domyślna_20_czcionka_20_akapitu"><text:span text:style-name="T29"> Wyrażam zgodę na przetwarzanie moich danych osobowych zawartych w ofercie dla potrzeb <text:s text:c="23"/>niezbędnych dla realizacji niniejszego procesu rekrutacji. </text:span></text:span></text:p>
      <text:p text:style-name="P54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54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61"/>
      <text:p text:style-name="P104">*niepotrzebne skreślić</text:p>
      <text:p text:style-name="P105">……………………………………………..<text:tab/><text:tab/><text:tab/><text:tab/>…………………….............</text:p>
      <text:p text:style-name="P62"><text:s text:c="9"/>data, miejscowość<text:tab/><text:tab/><text:tab/><text:tab/><text:tab/> <text:s text:c="23"/>podpis Wykonawcy</text:p>
      <text:p text:style-name="P87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pan text:style-name="Domyślna_20_czcionka_20_akapitu"><text:span text:style-name="T3"/></text:span></text:p>
      <text:p text:style-name="P90"><text:soft-page-break/><text:span text:style-name="Domyślna_20_czcionka_20_akapitu"><text:span text:style-name="T3">z</text:span></text:span><text:span text:style-name="Domyślna_20_czcionka_20_akapitu"><text:span text:style-name="T4">ałącznik nr 3</text:span></text:span></text:p>
      <text:p text:style-name="P66"/>
      <text:p text:style-name="P66"/>
      <text:p text:style-name="P65">OŚWIADCZENIE O BRAKU PODSTAW DO <text:s/>WYKLUCZENIA <text:s text:c="2"/>WYKONAWCA</text:p>
      <text:p text:style-name="P9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Imię i Nazwisko</text:p>
            <text:p text:style-name="P24">(Nazwa podmiotu)</text:p>
          </table:table-cell>
          <table:table-cell table:style-name="Tabela5.B1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4">Adres</text:p>
          </table:table-cell>
          <table:table-cell table:style-name="Tabela5.B2" office:value-type="string"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8">Adres do korespondencji</text:p>
          </table:table-cell>
          <table:table-cell table:style-name="Tabela5.B2" office:value-type="string">
            <text:p text:style-name="P28"/>
          </table:table-cell>
        </table:table-row>
        <table:table-row table:style-name="Tabela5.4">
          <table:table-cell table:style-name="Tabela5.A2" office:value-type="string">
            <text:p text:style-name="P28">Telefon kontaktowy</text:p>
          </table:table-cell>
          <table:table-cell table:style-name="Tabela5.B2" office:value-type="string">
            <text:p text:style-name="P27"/>
          </table:table-cell>
        </table:table-row>
        <table:table-row table:style-name="Tabela5.4">
          <table:table-cell table:style-name="Tabela5.A2" office:value-type="string">
            <text:p text:style-name="P28">Adres e-mail</text:p>
          </table:table-cell>
          <table:table-cell table:style-name="Tabela5.B2" office:value-type="string">
            <text:p text:style-name="P28"/>
          </table:table-cell>
        </table:table-row>
      </table:table>
      <text:p text:style-name="P92"/>
      <text:p text:style-name="P92"/>
      <text:p text:style-name="P55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82">a. uczestniczeniu w spółce jako wspólnik spółki cywilnej lub spółki osobowej,</text:p>
      <text:p text:style-name="P82">b. posiadaniu co najmniej 10% udziałów lub akcji,</text:p>
      <text:p text:style-name="P82">c. pełnieniu funkcji członka organu nadzorczego lub zarządzającego, prokurenta, pełnomocnika,</text:p>
      <text:p text:style-name="P53">d. <text:span text:style-name="T49">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55"/>
      <text:p text:style-name="P62"/>
      <text:p text:style-name="P61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61">……………………………………………</text:p>
          </table:table-cell>
          <table:table-cell table:style-name="Tabela6.B1" office:value-type="string">
            <text:p text:style-name="P61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61"><text:s text:c="22"/>data, miejscowość</text:p>
          </table:table-cell>
          <table:table-cell table:style-name="Tabela6.B2" office:value-type="string">
            <text:p text:style-name="P61"><text:s text:c="18"/>podpis Wykonawcy</text:p>
          </table:table-cell>
        </table:table-row>
      </table:table>
      <text:p text:style-name="P93"/>
      <text:p text:style-name="P89"/>
      <text:p text:style-name="P89"/>
      <text:p text:style-name="P89"/>
      <text:p text:style-name="P88"/>
      <text:p text:style-name="P88"/>
      <text:p text:style-name="P88"/>
      <text:p text:style-name="P88"/>
      <text:p text:style-name="P88"/>
      <text:p text:style-name="P124"><text:span text:style-name="Domyślna_20_czcionka_20_akapitu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etter-kerning="true" fo:hyphenate="false" fo:hyphenation-remain-char-count="0" fo:hyphenation-push-char-count="0"/>
    </style:style>
    <style:style style:name="Lista_20_numerowana" style:display-name="Lista numerowana" style:family="paragraph" style:parent-style-name="Standard" style:default-outline-level="1">
      <style:paragraph-properties fo:margin-top="0cm" fo:margin-bottom="0.106cm" fo:text-align="justify" style:justify-single-word="false" fo:hyphenation-ladder-count="no-limit"/>
      <style:text-properties fo:color="#00000a" style:font-name="Arial" fo:font-size="10pt" style:font-name-asian="Times New Roman" style:font-size-asian="10pt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6LVL1" style:display-name="WW_CharLFO56LVL1" style:family="text">
      <style:text-properties style:font-name="Symbol"/>
    </style:style>
    <style:style style:name="WW_5f_CharLFO56LVL2" style:display-name="WW_CharLFO56LVL2" style:family="text">
      <style:text-properties style:font-name="Courier New" style:font-name-complex="Courier New"/>
    </style:style>
    <style:style style:name="WW_5f_CharLFO56LVL3" style:display-name="WW_CharLFO56LVL3" style:family="text">
      <style:text-properties style:font-name="Wingdings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Courier New" style:font-name-complex="Courier New"/>
    </style:style>
    <style:style style:name="WW_5f_CharLFO56LVL6" style:display-name="WW_CharLFO56LVL6" style:family="text">
      <style:text-properties style:font-name="Wingdings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Courier New" style:font-name-complex="Courier New"/>
    </style:style>
    <style:style style:name="WW_5f_CharLFO56LVL9" style:display-name="WW_CharLFO56LVL9" style:family="text">
      <style:text-properties style:font-name="Wingdings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7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08:34:44.29</meta:creation-date>
    <meta:editing-duration>PT11H42M28S</meta:editing-duration>
    <meta:editing-cycles>15</meta:editing-cycles>
    <meta:generator>OpenOffice/4.1.3$Win32 OpenOffice.org_project/413m1$Build-9783</meta:generator>
    <dc:date>2019-04-17T09:05:21.30</dc:date>
    <meta:print-date>2019-03-14T09:04:02.31</meta:print-date>
    <meta:document-statistic meta:table-count="6" meta:image-count="1" meta:object-count="0" meta:page-count="18" meta:paragraph-count="307" meta:word-count="4901" meta:character-count="36787"/>
  </office:meta>
</office:document-meta>
</file>