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0315450C366372566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Bez_20_odstępów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3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2" text:anchor-type="paragraph" svg:width="17cm" svg:height="1.367cm" draw:z-index="0"><draw:image xlink:href="Pictures/1000000000000261000000315450C36637256670.jpg" xlink:type="simple" xlink:show="embed" xlink:actuate="onLoad"/></draw:frame><text:tab/><text:tab/><text:tab/><text:tab/><text:tab/><text:tab/><text:tab/><text:tab/><text:tab/><text:tab/></text:p>
      <text:p text:style-name="P9"/>
      <text:p text:style-name="P7"><text:span text:style-name="T4"><text:tab/><text:tab/><text:tab/><text:tab/><text:tab/><text:tab/><text:tab/><text:tab/><text:tab/><text:tab/>Zawoja, 22.02.2019 r.</text:span><text:tab/><text:tab/><text:tab/><text:tab/><text:tab/><text:tab/><text:tab/><text:tab/></text:p>
      <text:p text:style-name="P7"><text:tab/><text:tab/><text:tab/><text:tab/><text:tab/><text:tab/><text:tab/></text:p>
      <text:p text:style-name="P7">Informacja o wyniku postępowania – Zapytanie ofertowe <text:s/>„Ogłoszenie <text:s/>o naborze <text:span text:style-name="Domyślna_20_czcionka_20_akapitu"><text:span text:style-name="T2">na wolne stanowisko – wychowawca w świetlicy środowiskowej ( 1wolne stanowisko)</text:span></text:span></text:p>
      <text:p text:style-name="P5"><text:span text:style-name="Domyślna_20_czcionka_20_akapitu"><text:span text:style-name="T3"/></text:span></text:p>
      <text:p text:style-name="P8"/>
      <text:p text:style-name="P8"/>
      <text:p text:style-name="P6">Gminny Ośrodek Pomocy Społecznej w Zawoi informuje, że w dniu 22.02.2019r. zakończył się termin składania ofert w prowadzonym postępowaniu ogłoszonym w dniu 11.02.2019r. <text:s/>– Zapytanie ofertowe - „Ogłoszenie o naborze na wolne stanowisko - wychowawca w świetlicy środowiskowej (1 wolne stanowisko) </text:p>
      <text:p text:style-name="P6"/>
      <text:p text:style-name="P6">W odpowiedzi na ogłoszone zapytanie ofertowe w czasie wyznaczonym w zapytaniu ofertowym – tj. do dnia 22.02.2019r. do godz. 9.00 do Gminnego Ośrodka Pomocy Społecznej w Zawoi <text:s/>wpłynęła jedna oferta. O godz. 10.00 nastąpiło otwarcie koperty po uprzednim sprawdzeniu nienaruszalności kopert.</text:p>
      <text:p text:style-name="P6"/>
      <text:p text:style-name="P6">W wyniku rozstrzygnięcia wyłoniono wykonawcę:</text:p>
      <text:p text:style-name="P6"/>
      <text:p text:style-name="P6">Data wpłynięcia oferty:</text:p>
      <text:p text:style-name="P6"/>
      <text:p text:style-name="P10">2019-02-22</text:p>
      <text:p text:style-name="P10"/>
      <text:p text:style-name="P11">Nazwa i adres:</text:p>
      <text:p text:style-name="P10"/>
      <text:p text:style-name="P10">Alicja Kozina-Sitarska</text:p>
      <text:p text:style-name="P10">34-222 Zawoja 2067</text:p>
      <text:p text:style-name="P10"/>
      <text:p text:style-name="P12">Cena oferty:</text:p>
      <text:p text:style-name="P10"/>
      <text:p text:style-name="P10">Cena brutto za godz.: 16,00 zł</text:p>
      <text:p text:style-name="P10"/>
      <text:p text:style-name="P10">Pełna lista Podmiotów wg daty złożenia oferty:</text:p>
      <text:p text:style-name="P10"/>
      <text:list xml:id="list2170730971" text:style-name="L1">
        <text:list-item>
          <text:p text:style-name="P13">Alicja Kozina-Sitarska</text:p>
          <text:p text:style-name="P13">34-222 Zawoja 2067</text:p>
        </text:list-item>
      </text:list>
      <text:p text:style-name="P6"/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46:14.12</meta:creation-date>
    <meta:print-date>2018-08-29T17:59:02.49</meta:print-date>
    <dc:date>2019-02-22T12:42:38.90</dc:date>
    <meta:editing-duration>PT1H44M19S</meta:editing-duration>
    <meta:editing-cycles>8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2" meta:word-count="176" meta:character-count="1388" meta:non-whitespace-character-count="1179"/>
  </office:meta>
</office:document-meta>
</file>