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10000003171B7CB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Bez_20_odstępów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Footer">
      <style:paragraph-properties fo:text-align="center" style:justify-single-word="false"/>
      <style:text-properties fo:color="#244061" fo:font-size="10pt" fo:font-weight="bold" style:font-size-asian="10pt" style:font-weight-asian="bold" style:font-size-complex="10pt"/>
    </style:style>
    <style:style style:name="P7" style:family="paragraph" style:parent-style-name="Footer">
      <style:paragraph-properties fo:text-align="center" style:justify-single-word="false"/>
      <style:text-properties fo:color="#244061" fo:font-size="9pt" fo:font-weight="bold" style:font-size-asian="9pt" style:font-weight-asian="bold" style:font-name-complex="Calibri1" style:font-size-complex="9pt"/>
    </style:style>
    <style:style style:name="P8" style:family="paragraph" style:parent-style-name="Footer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font-name="Times New Roman" style:letter-kerning="false" style:font-name-complex="Times New Roman" style:language-complex="ar" style:country-complex="SA"/>
    </style:style>
    <style:style style:name="T3" style:family="text">
      <style:text-properties fo:color="#000000" style:font-name="Times New Roman" fo:font-size="12pt" style:letter-kerning="false" style:font-name-asian="Tahoma" style:font-size-asian="12pt" style:language-asian="pl" style:country-asian="PL" style:font-size-complex="12pt"/>
    </style:style>
    <style:style style:name="T4" style:family="text">
      <style:text-properties fo:color="#000000" style:font-name="Times New Roman" fo:font-size="12pt" fo:font-weight="normal" style:letter-kerning="false" style:font-size-asian="12pt" style:font-weight-asian="normal" style:font-name-complex="Times New Roman" style:font-size-complex="12pt" style:language-complex="ar" style:country-complex="SA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</text:p>
      <text:p text:style-name="P5"/>
      <text:p text:style-name="P5"><text:tab/><text:tab/><text:tab/><text:tab/><text:tab/><text:tab/><text:tab/><text:tab/><text:tab/></text:p>
      <text:p text:style-name="P1"><text:tab/><text:tab/><text:tab/><text:tab/><text:tab/><text:tab/><text:tab/><text:tab/><text:tab/><text:tab/>Zawoja, 25.06.2018r.</text:p>
      <text:p text:style-name="P1"/>
      <text:p text:style-name="P5">Informacja o wyniku postępowania – Zapytanie ofertowe <text:s/>„Ogłoszenie <text:s/>o naborze <text:span text:style-name="Domyślna_20_czcionka_20_akapitu"><text:span text:style-name="T2">na wolne stanowisko – wychowawca w świetlicy środowiskowej ( 3 wolne stanowiska)</text:span></text:span></text:p>
      <text:p text:style-name="P2"><text:span text:style-name="Domyślna_20_czcionka_20_akapitu"><text:span text:style-name="T3"/></text:span></text:p>
      <text:p text:style-name="P4"/>
      <text:p text:style-name="P3">Gminny Ośrodek Pomocy Społecznej w Zawoi informuje, że w dniu 22.06.2018r. zakończył się termin składania ofert w prowadzonym postępowaniu ogłoszonym w dniu 14.06.2018– Zapytanie ofertowe -<text:span text:style-name="T1">„Ogłoszenie <text:s/>o naborze </text:span><text:span text:style-name="Domyślna_20_czcionka_20_akapitu"><text:span text:style-name="T4">na wolne stanowisko – wychowawca w świetlicy środowiskowej ( 3 wolne stanowiska)”</text:span></text:span></text:p>
      <text:p text:style-name="P3"/>
      <text:p text:style-name="P3">W odpowiedzi na ogłoszone zapytanie ofertowe w czasie wyznaczonym w zapytaniu ofertowym – tj. do dnia 22.06.2018r. do godz. 9.00 do Gminnego Ośrodka Pomocy Społecznej w Zawoi wpłynęła jedna oferta. O godz. 10.00 nastąpiło otwarcie kopert po uprzednim sprawdzeniu nienaruszalności kopert.</text:p>
      <text:p text:style-name="P3"/>
      <text:p text:style-name="P3">Gminny Ośrodek Pomocy Społecznej w Zawoi informuje, że postępowanie o udzielenie zamówienia unieważniono, gdyż oferent nie spełnił wymogu opisanego w punkcie 2 Rozdziału VI Zapytania ofertowego - <text:span text:style-name="T1">„Ogłoszenie <text:s/>o naborze </text:span><text:span text:style-name="Domyślna_20_czcionka_20_akapitu"><text:span text:style-name="T4">na wolne stanowisko – wychowawca w świetlicy środowiskowej ( 3 wolne stanowiska), zgodnie z którym </text:span></text:span>Zamawiający realizując zobowiązanie wynikające z umowy o dofinansowanie projektu, zastrzega że o udzielenie zamówienia mogą ubiegać się wyłącznie podmioty ekonomii społecznej. <text:s/></text:p>
      <text:p text:style-name="P3"/>
      <text:p text:style-name="P3"/>
      <text:p text:style-name="P3"/>
      <text:p text:style-name="P3"><text:tab/><text:tab/><text:tab/><text:tab/><text:tab/><text:tab/><text:tab/>Kierownik Gminnego Ośrodka Pomocy <text:tab/><text:tab/><text:tab/><text:tab/><text:tab/><text:tab/><text:tab/><text:tab/>Społecznej w Zawoi</text:p>
      <text:p text:style-name="P3"/>
      <text:p text:style-name="P3"><text:tab/><text:tab/><text:tab/><text:tab/><text:tab/><text:tab/><text:tab/>Joanna Dyr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244061" fo:font-size="10pt" fo:font-weight="bold" style:font-size-asian="10pt" style:font-weight-asian="bold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244061" fo:font-size="9pt" fo:font-weight="bold" style:font-size-asian="9pt" style:font-weight-asian="bold" style:font-name-complex="Calibri1" style:font-size-complex="9pt"/>
    </style:style>
    <style:style style:name="MP3" style:family="paragraph" style:parent-style-name="Footer">
      <style:paragraph-properties fo:text-align="justify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7cm" svg:height="1.367cm" draw:z-index="0"><draw:image xlink:href="Pictures/10000000000002610000003171B7CB7F.jpg" xlink:type="simple" xlink:show="embed" xlink:actuate="onLoad"/></draw:frame></text:p>
      </style:header>
      <style:footer>
        <text:p text:style-name="MP1">Babiogórskie |Centrum Radości i Uśmiechu</text:p>
        <text:p text:style-name="MP2">Projekt <text:s/>współfinansowany przez Unię Europejską ze środków Europejskiego Funduszu Społecznego w ramach Regionalnego Programu Operacyjnego Województwa Małopolskiego <text:s/>na lata 2014-2020</text:p>
        <text:p text:style-name="MP3">Realizator: Gminny Ośrodek Pomocy Społecznej w Zawoi</text:p>
        <text:p text:style-name="MP3">tel. 33/8775-049, mail: kierownik@gops-zawoja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26T11:48:00.53</meta:creation-date>
    <meta:editing-duration>PT2M58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1" meta:paragraph-count="13" meta:word-count="216" meta:character-count="1688"/>
    <dc:date>2018-06-26T11:50:50.46</dc:date>
  </office:meta>
</office:document-meta>
</file>