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color="#244061" fo:font-size="10pt" fo:font-weight="bold" style:font-size-asian="10pt" style:font-weight-asian="bold" style:font-size-complex="10pt"/>
    </style:style>
    <style:style style:name="P5" style:family="paragraph" style:parent-style-name="Footer">
      <style:paragraph-properties fo:text-align="center" style:justify-single-word="false"/>
      <style:text-properties fo:color="#244061" fo:font-size="9pt" fo:font-weight="bold" style:font-size-asian="9pt" style:font-weight-asian="bold" style:font-name-complex="Calibri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tab/><text:tab/><text:tab/><text:tab/><text:tab/><text:tab/><text:tab/><text:tab/><text:tab/><text:tab/><text:span text:style-name="T1">Zawoja, 22.06.2018r.</text:span></text:p>
      <text:p text:style-name="P2"/>
      <text:p text:style-name="P2">Informacja o wyniku postępowania – Zapytanie ofertowe <text:s/>„Świadczenie usług cateringowych dla 45 podopiecznych Babiogórskiego Centrum Radości i Uśmiechu”</text:p>
      <text:p text:style-name="P1"/>
      <text:p text:style-name="P3">Gminny Ośrodek Pomocy Społecznej w Zawoi informuje, że w dniu 21.06.2018r. zakończył się termin składania ofert w prowadzonym postępowaniu ogłoszonym w dniu 13.06.2018– Zapytanie ofertowe - „Świadczenie usług cateringowych dla 45 podopiecznych Babiogórskiego Centrum Radości i Uśmiechu”.</text:p>
      <text:p text:style-name="P3"/>
      <text:p text:style-name="P3">W odpowiedzi na ogłoszone zapytanie ofertowe w czasie wyznaczonym w zapytaniu ofertowym – tj. do dnia 21.06.2018r. do godz. 9.00 do Gminnego Ośrodka Pomocy Społecznej w Zawoi wpłynęła jedna oferta. O godz. 10.00 nastąpiło otwarcie kopert po uprzednim sprawdzeniu nienaruszalności kopert.</text:p>
      <text:p text:style-name="P3"/>
      <text:p text:style-name="P3">Zgodnie z pkt. 5 lit. d rozdziału IX zapytania ofertowego <text:span text:style-name="T1">„Świadczenie usług cateringowych dla 45 podopiecznych Babiogórskiego Centrum Radości i Uśmiechu”</text:span> Gminny Ośrodek Pomocy Społecznej w Zawoi informuje, że postępowanie o udzielenie zamówienia unieważniono, gdyż cena oferty przekroczyła kwotę, którą zamawiający może przeznaczyć na sfinansowanie zamówienia.</text:p>
      <text:p text:style-name="P3"/>
      <text:p text:style-name="P3"/>
      <text:p text:style-name="P3"/>
      <text:p text:style-name="P3"><text:tab/><text:tab/><text:tab/><text:tab/><text:tab/><text:tab/><text:tab/><text:tab/>Kierownik Gminnego Ośrodka Pomocy <text:tab/><text:tab/><text:tab/><text:tab/><text:tab/><text:tab/><text:tab/><text:tab/>Społecznej w Zawoi</text:p>
      <text:p text:style-name="P3"/>
      <text:p text:style-name="P3"><text:tab/><text:tab/><text:tab/><text:tab/><text:tab/><text:tab/><text:tab/><text:tab/>Joanna Dyrcz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244061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244061" fo:font-size="9pt" fo:font-weight="bold" style:font-size-asian="9pt" style:font-weight-asian="bold" style:font-name-complex="Calibri" style:font-size-complex="9pt"/>
    </style:style>
    <style:style style:name="MP3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|Centrum Radości i Uśmiechu</text:p>
        <text:p text:style-name="MP2">Projekt <text:s/>współfinansowany przez Unię Europejską 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3">tel. 33/8775-049, mail: kierownik@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1:51:15.70</meta:creation-date>
    <meta:editing-duration>P0D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11" meta:word-count="189" meta:character-count="1526"/>
  </office:meta>
</office:document-meta>
</file>