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1" fo:font-size="12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minny Ośrodek Pomocy Społecznej w Zawoi informuje, że w dniu 25.08.2017r. zakończył się termin składania ofert w prowadzonym postępowaniu ogłoszonym w dniu 09.08.2017r. - Zapytanie ofertowe – <text:span text:style-name="T1">"Remont budynku związany z przystosowaniem kuchni oraz z wykonaniem łazienki i podjazdu dla osób niepełnosprawnych na potrzeby Domu Dziennego Pobytu w Zawoi”</text:span></text:p>
      <text:p text:style-name="P1">W odpowiedzi na ogłoszone zapytanie ofertowe, w czasie wyznaczonym w zapytaniu ofertowym - to jest do dnia 2017-08-25 do godziny 9.00, do Gminnego Ośrodka Pomocy Społecznej w Zawoi wpłynęła <text:span text:style-name="T4">jedna oferta</text:span>. O godz. 9.15 nastąpiło otwarcie kopert po uprzednim sprawdzeniu nienaruszalności kopert. </text:p>
      <text:p text:style-name="P1">W wyniku rozstrzygnięcia wyłoniono wykonawcę:</text:p>
      <text:p text:style-name="P1"/>
      <text:p text:style-name="P3">NAZWA I ADRES:</text:p>
      <text:p text:style-name="P1">„PEL-BUD” ZAKŁ. USŁUG. BUDOW. MALARSKO - TAPECIARSKI</text:p>
      <text:p text:style-name="P1">Franciszek Peliwo</text:p>
      <text:p text:style-name="P1">34-240 Jordanów, Toporzysko 66</text:p>
      <text:p text:style-name="P1"/>
      <text:p text:style-name="P1"><text:span text:style-name="T4">DATA WPŁYNIĘCIA OFERTY</text:span>: </text:p>
      <text:p text:style-name="P1">2017-08-25</text:p>
      <text:p text:style-name="P1"/>
      <text:p text:style-name="P3">CENA OFERTY:</text:p>
      <text:p text:style-name="P1">Cena oferty Część I + Część II razem:</text:p>
      <text:p text:style-name="P1">Cena brutto - 96916,20 zł</text:p>
      <text:p text:style-name="P1"/>
      <text:p text:style-name="P1"><text:tab/><text:tab/><text:tab/><text:tab/><text:tab/>Joanna Dyrcz</text:p>
      <text:p text:style-name="P1"><text:tab/><text:tab/><text:tab/><text:tab/><text:tab/>Kierownik Gminnego Ośrodka Pomocy Społecznej w Zawoi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9T16:46:03.54</meta:creation-date>
    <meta:document-statistic meta:table-count="0" meta:image-count="0" meta:object-count="0" meta:page-count="1" meta:paragraph-count="14" meta:word-count="141" meta:character-count="983"/>
    <dc:date>2017-08-29T16:50:41.56</dc:date>
    <meta:editing-duration>PT4M38S</meta:editing-duration>
    <meta:editing-cycles>1</meta:editing-cycles>
    <meta:generator>OpenOffice/4.1.3$Win32 OpenOffice.org_project/413m1$Build-9783</meta:generator>
  </office:meta>
</office:document-meta>
</file>