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-0.199cm" fo:margin-top="0.342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2.487cm"/>
    </style:style>
    <style:style style:name="Tabela2.C" style:family="table-column">
      <style:table-column-properties style:column-width="3.916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2.619cm"/>
    </style:style>
    <style:style style:name="Tabela2.G" style:family="table-column">
      <style:table-column-properties style:column-width="2.223cm"/>
    </style:style>
    <style:style style:name="Tabela2.1" style:family="table-row">
      <style:table-row-properties style:min-row-height="3.413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3" style:family="table-row">
      <style:table-row-properties style:min-row-height="1.588cm" fo:keep-together="always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2.528cm" fo:keep-together="auto"/>
    </style:style>
    <style:style style:name="Tabela2.6" style:family="table-row">
      <style:table-row-properties style:min-row-height="1.058cm" fo:keep-together="auto"/>
    </style:style>
    <style:style style:name="P1" style:family="paragraph" style:parent-style-name="Text_20_body">
      <style:paragraph-properties fo:line-height="150%" fo:text-align="justify" style:justify-single-word="false"/>
      <style:text-properties officeooo:paragraph-rsid="0008e536"/>
    </style:style>
    <style:style style:name="P2" style:family="paragraph" style:parent-style-name="Text_20_body">
      <style:paragraph-properties fo:line-height="150%"/>
      <style:text-properties style:font-name="Times New Roman" officeooo:paragraph-rsid="0008e536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officeooo:rsid="002652ce" officeooo:paragraph-rsid="0008e536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08e536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officeooo:rsid="000dc60a" officeooo:paragraph-rsid="0008e536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8e536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b8f86" officeooo:paragraph-rsid="0008e536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73ad5" officeooo:paragraph-rsid="0008e536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71856" officeooo:paragraph-rsid="0008e536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4bbd" officeooo:paragraph-rsid="0008e53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0d8a" officeooo:paragraph-rsid="0008e53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e31b" officeooo:paragraph-rsid="0008e53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99c4" officeooo:paragraph-rsid="0008e53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rsid="002e981e" officeooo:paragraph-rsid="0008e536" style:font-size-asian="11pt" style:font-size-complex="11pt"/>
    </style:style>
    <style:style style:name="P15" style:family="paragraph" style:parent-style-name="Standard">
      <style:text-properties style:font-name="Times New Roman" fo:font-size="11pt" officeooo:rsid="002e981e" officeooo:paragraph-rsid="0008e53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08e536" style:font-size-asian="11pt" style:font-size-complex="11pt"/>
    </style:style>
    <style:style style:name="P17" style:family="paragraph" style:parent-style-name="Standard" style:list-style-name="WW8Num12">
      <style:paragraph-properties fo:orphans="0" fo:widows="0" style:text-autospace="none" style:snap-to-layout-grid="false"/>
      <style:text-properties style:font-name="Times New Roman" fo:font-size="11pt" officeooo:paragraph-rsid="0008e53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2b8f86" officeooo:paragraph-rsid="0008e53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paragraph-rsid="0008e536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47bac" officeooo:paragraph-rsid="0008e536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rsid="00247bac" officeooo:paragraph-rsid="0008e536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ae31b" officeooo:paragraph-rsid="0008e536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1ae31b" officeooo:paragraph-rsid="0008e536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rsid="001ae31b" officeooo:paragraph-rsid="0008e53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0871856" officeooo:paragraph-rsid="0008e536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26787f" officeooo:paragraph-rsid="0008e536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officeooo:paragraph-rsid="0008e536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170d8a" officeooo:paragraph-rsid="0008e536" style:font-size-asian="11pt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aa927" officeooo:paragraph-rsid="0008e536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officeooo:paragraph-rsid="0008e53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officeooo:paragraph-rsid="0008e536"/>
    </style:style>
    <style:style style:name="P3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25e" officeooo:paragraph-rsid="0008e53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1ddb" officeooo:paragraph-rsid="0008e536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008e536"/>
    </style:style>
    <style:style style:name="P35" style:family="paragraph" style:parent-style-name="Standard">
      <style:paragraph-properties fo:margin-left="0cm" fo:margin-right="-0.704cm" fo:text-indent="0cm" style:auto-text-indent="false"/>
      <style:text-properties style:font-name="Times New Roman" fo:font-size="11pt" fo:font-weight="bold" officeooo:paragraph-rsid="0008e536" style:font-size-asian="11pt" style:font-weight-asian="bold" style:font-size-complex="11pt"/>
    </style:style>
    <style:style style:name="P3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officeooo:paragraph-rsid="0008e536" style:font-size-asian="12pt" style:font-size-complex="12pt"/>
    </style:style>
    <style:style style:name="P3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6ea32a" officeooo:paragraph-rsid="0008e536" style:font-size-asian="12pt" style:font-style-asian="normal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1d4bbd" officeooo:paragraph-rsid="0008e536" style:font-size-asian="12pt" style:font-style-asian="normal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4fb7d1" officeooo:paragraph-rsid="0008e536" style:font-size-asian="12pt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line-through-type="none" style:font-name="Times New Roman" fo:font-size="12pt" fo:font-style="normal" style:text-underline-style="none" fo:font-weight="normal" officeooo:rsid="0020b8cf" style:font-size-asian="12pt" style:font-style-asian="normal" style:font-weight-asian="normal" style:font-name-complex="Times New Roman1" style:font-size-complex="12pt" style:font-weight-complex="normal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bold" officeooo:rsid="003209c7" style:font-size-asian="12pt" style:font-style-asian="normal" style:font-weight-asian="bold" style:font-name-complex="Times New Roman1" style:font-size-complex="12pt" style:font-weight-complex="bold"/>
    </style:style>
    <style:style style:name="T3" style:family="text">
      <style:text-properties style:text-line-through-style="none" style:text-line-through-type="none" style:font-name="Times New Roman" fo:font-size="12pt" fo:font-style="normal" style:text-underline-style="none" fo:font-weight="bold" officeooo:rsid="001a24cd" style:font-size-asian="12pt" style:font-style-asian="normal" style:font-weight-asian="bold" style:font-name-complex="Times New Roman1" style:font-size-complex="12pt" style:font-weight-complex="bold"/>
    </style:style>
    <style:style style:name="T4" style:family="text">
      <style:text-properties style:text-line-through-style="none" style:text-line-through-type="none" style:font-name="Times New Roman" fo:font-size="12pt" fo:font-style="normal" style:text-underline-style="none" fo:font-weight="bold" officeooo:rsid="00497082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bold" officeooo:rsid="0020b8cf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553b62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86620b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2652c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41ab06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47bac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226d8a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14fdb8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2af8f8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1d4bbd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1a718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f57c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6ea32a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22343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30ec00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18c6b0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3b6e1b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3bb482" style:font-style-asian="normal" style:font-weight-asian="normal" style:font-name-complex="Times New Roman1" style:font-weight-complex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07a62f" style:font-style-asian="normal" style:font-weight-asian="normal" style:font-name-complex="Times New Roman1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742466" style:font-style-asian="normal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727e7d" style:font-style-asian="normal" style:font-weight-asian="normal" style:font-name-complex="Times New Roman1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46cbee" style:font-style-asian="normal" style:font-weight-asian="normal" style:font-name-complex="Times New Roman1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091d82" style:font-style-asian="normal" style:font-weight-asian="normal" style:font-name-complex="Times New Roman1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b2865" style:font-style-asian="normal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50c6c2" style:font-style-asian="normal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8233ae" style:font-style-asian="normal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4fb7d1" style:font-style-asian="normal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209262" style:font-style-asian="normal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8ff3a5" style:font-style-asian="normal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30b091" style:font-style-asian="normal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10e8dc" style:font-style-asian="normal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322e5f" style:font-style-asian="normal" style:font-weight-asian="normal" style:font-name-complex="Times New Roman1" style:font-weight-complex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170d8a" style:font-style-asian="normal" style:font-weight-asian="normal" style:font-name-complex="Times New Roman1" style:font-weight-complex="normal"/>
    </style:style>
    <style:style style:name="T39" style:family="text">
      <style:text-properties style:text-line-through-style="none" style:text-line-through-type="none" fo:font-style="normal" style:text-underline-style="none" fo:font-weight="bold" officeooo:rsid="0004d22a" style:font-style-asian="normal" style:font-weight-asian="bold" style:font-name-complex="Times New Roman1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bold" officeooo:rsid="001a24cd" style:font-style-asian="normal" style:font-weight-asian="bold" style:font-name-complex="Times New Roman1" style:font-weight-complex="bold"/>
    </style:style>
    <style:style style:name="T41" style:family="text">
      <style:text-properties style:text-line-through-style="none" style:text-line-through-type="none" fo:font-style="normal" style:text-underline-style="none" fo:font-weight="bold" officeooo:rsid="00497082" style:font-style-asian="normal" style:font-weight-asian="bold" style:font-name-complex="Times New Roman1" style:font-weight-complex="bold"/>
    </style:style>
    <style:style style:name="T42" style:family="text">
      <style:text-properties style:text-line-through-style="none" style:text-line-through-type="none" fo:font-style="normal" style:text-underline-style="none" fo:font-weight="bold" officeooo:rsid="0030ec00" style:font-style-asian="normal" style:font-weight-asian="bold" style:font-name-complex="Times New Roman1" style:font-weight-complex="bold"/>
    </style:style>
    <style:style style:name="T43" style:family="text">
      <style:text-properties style:text-line-through-style="none" style:text-line-through-type="none" fo:font-style="normal" style:text-underline-style="none" fo:font-weight="bold" officeooo:rsid="0020b8cf" style:font-style-asian="normal" style:font-weight-asian="bold" style:font-name-complex="Times New Roman1" style:font-weight-complex="bold"/>
    </style:style>
    <style:style style:name="T44" style:family="text">
      <style:text-properties officeooo:rsid="0031de50"/>
    </style:style>
    <style:style style:name="T45" style:family="text">
      <style:text-properties officeooo:rsid="00170d8a"/>
    </style:style>
    <style:style style:name="T46" style:family="text">
      <style:text-properties officeooo:rsid="000dc60a"/>
    </style:style>
    <style:style style:name="T47" style:family="text">
      <style:text-properties style:font-name="Times New Roman" officeooo:rsid="002652ce"/>
    </style:style>
    <style:style style:name="T48" style:family="text">
      <style:text-properties officeooo:rsid="002652ce"/>
    </style:style>
    <style:style style:name="T49" style:family="text">
      <style:text-properties officeooo:rsid="0040156a"/>
    </style:style>
    <style:style style:name="T50" style:family="text">
      <style:text-properties officeooo:rsid="00273ad5"/>
    </style:style>
    <style:style style:name="T51" style:family="text">
      <style:text-properties officeooo:rsid="00871856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25e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31ddb" style:font-size-asian="12pt" style:font-weight-asian="normal" style:font-size-complex="12pt" style:font-weight-complex="normal"/>
    </style:style>
    <style:style style:name="T54" style:family="text">
      <style:text-properties fo:color="#000000" fo:language="pl" fo:country="PL" officeooo:rsid="0016ad45"/>
    </style:style>
    <style:style style:name="T55" style:family="text">
      <style:text-properties fo:color="#000000" fo:language="pl" fo:country="PL" fo:font-style="normal" officeooo:rsid="001bae44" style:font-style-asian="normal" style:font-style-complex="normal"/>
    </style:style>
    <style:style style:name="T56" style:family="text">
      <style:text-properties fo:color="#000000" fo:language="pl" fo:country="PL" fo:font-style="normal" officeooo:rsid="0012a423" style:font-style-asian="normal" style:font-style-complex="normal"/>
    </style:style>
    <style:style style:name="T57" style:family="text">
      <style:text-properties fo:color="#000000" fo:font-style="normal" officeooo:rsid="0016ad45" style:font-style-asian="normal" style:font-style-complex="normal"/>
    </style:style>
    <style:style style:name="T58" style:family="text">
      <style:text-properties fo:color="#000000" fo:font-style="normal" officeooo:rsid="001a8c3c" style:font-style-asian="normal" style:font-style-complex="normal"/>
    </style:style>
    <style:style style:name="T59" style:family="text">
      <style:text-properties fo:color="#000000" fo:font-style="normal" officeooo:rsid="001bae44" style:font-style-asian="normal" style:font-style-complex="normal"/>
    </style:style>
    <style:style style:name="T60" style:family="text">
      <style:text-properties fo:color="#000000" fo:font-style="normal" officeooo:rsid="001acc6e" style:font-style-asian="normal" style:font-style-complex="normal"/>
    </style:style>
    <style:style style:name="T61" style:family="text">
      <style:text-properties fo:color="#000000" fo:font-style="normal" officeooo:rsid="00146b71" style:font-style-asian="normal" style:font-style-complex="normal"/>
    </style:style>
    <style:style style:name="T62" style:family="text">
      <style:text-properties fo:color="#000000" officeooo:rsid="001acc6e"/>
    </style:style>
    <style:style style:name="T63" style:family="text">
      <style:text-properties fo:color="#000000" style:text-underline-style="none" officeooo:rsid="001729e3"/>
    </style:style>
    <style:style style:name="T64" style:family="text">
      <style:text-properties fo:color="#000000" style:text-underline-style="none" officeooo:rsid="001acc6e"/>
    </style:style>
    <style:style style:name="T65" style:family="text">
      <style:text-properties fo:color="#000000" style:text-underline-style="none" officeooo:rsid="001bae44"/>
    </style:style>
    <style:style style:name="T66" style:family="text">
      <style:text-properties fo:color="#000000" style:text-underline-style="none" officeooo:rsid="001c370d"/>
    </style:style>
    <style:style style:name="T67" style:family="text">
      <style:text-properties fo:color="#000000" officeooo:rsid="0016ad45"/>
    </style:style>
    <style:style style:name="T68" style:family="text">
      <style:text-properties fo:font-style="normal" officeooo:rsid="0016ad45" style:font-style-asian="normal" style:font-style-complex="normal"/>
    </style:style>
    <style:style style:name="T69" style:family="text">
      <style:text-properties officeooo:rsid="0016ad45"/>
    </style:style>
    <style:style style:name="T70" style:family="text">
      <style:text-properties officeooo:rsid="00553b62"/>
    </style:style>
    <style:style style:name="T71" style:family="text">
      <style:text-properties fo:font-weight="normal" officeooo:rsid="006d5391" style:font-weight-asian="normal" style:font-weight-complex="normal"/>
    </style:style>
    <style:style style:name="T72" style:family="text">
      <style:text-properties fo:font-weight="normal" officeooo:rsid="000979bf" style:font-weight-asian="normal" style:font-weight-complex="normal"/>
    </style:style>
    <style:style style:name="T73" style:family="text">
      <style:text-properties fo:font-weight="normal" officeooo:rsid="003c5780" style:font-weight-asian="normal" style:font-weight-complex="normal"/>
    </style:style>
    <style:style style:name="T74" style:family="text">
      <style:text-properties fo:font-weight="normal" officeooo:rsid="008233ae" style:font-weight-asian="normal" style:font-weight-complex="normal"/>
    </style:style>
    <style:style style:name="T75" style:family="text">
      <style:text-properties officeooo:rsid="003c5780"/>
    </style:style>
    <style:style style:name="T76" style:family="text">
      <style:text-properties officeooo:rsid="00209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<text:span text:style-name="T44">ą</text:span>cznik do Zarządzenia nr <text:span text:style-name="T45">194/2017</text:span></text:p>
      <text:p text:style-name="P2"><text:tab/><text:tab/><text:tab/><text:tab/><text:tab/><text:tab/><text:tab/><text:tab/><text:tab/><text:span text:style-name="T46">Wójta Gminy Zielonki </text:span></text:p>
      <text:p text:style-name="P2"><text:tab/><text:tab/><text:tab/><text:tab/><text:tab/><text:tab/><text:tab/><text:tab/><text:tab/><text:span text:style-name="T46">z dnia 14 lipca 2017</text:span></text:p>
      <text:p text:style-name="P3">Lista przedszkoli niepublicznych wyłonionych w otwartym konkursie ofert na realizację zadania</text:p>
      <text:p text:style-name="P1"><text:span text:style-name="T47">publicznego pod nazwą: </text:span><text:span text:style-name="T2">"</text:span><text:span text:style-name="T3">Zapewnienie dzieciom w wieku przedszkolnym zamieszkałym na terenie </text:span><text:span text:style-name="T4">G</text:span><text:span text:style-name="T3">miny Zielonki możliwości korzystania z wychowania przedszkolnego w niepublicznych przedszkolach </text:span><text:span text:style-name="T5">w roku szkolnym 2017/2018"</text:span><text:span text:style-name="T3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table:number-rows-spanned="3" office:value-type="string">
            <text:p text:style-name="P35"><text:span text:style-name="T48">L</text:span>.p.</text:p>
          </table:table-cell>
          <table:table-cell table:style-name="Tabela2.A1" table:number-rows-spanned="3" office:value-type="string">
            <text:p text:style-name="P6"/>
            <text:p text:style-name="P7">Organ prowadz<text:span text:style-name="T49">ą</text:span>cy</text:p>
          </table:table-cell>
          <table:table-cell table:style-name="Tabela2.A1" table:number-rows-spanned="3" office:value-type="string">
            <text:p text:style-name="P6"/>
            <text:p text:style-name="P6">Nazwa i adres placówki</text:p>
          </table:table-cell>
          <table:table-cell table:style-name="Tabela2.A1" table:number-columns-spanned="2" office:value-type="string">
            <text:p text:style-name="P6"/>
            <text:p text:style-name="P6"><text:span text:style-name="T50">Deklarowana l</text:span>iczba miejsc dla dziec<text:span text:style-name="T48">i</text:span></text:p>
          </table:table-cell>
          <table:covered-table-cell/>
          <table:table-cell table:style-name="Tabela2.A1" table:number-rows-spanned="2" office:value-type="string">
            <text:p text:style-name="P8"/>
            <text:p text:style-name="P15">Rok</text:p>
            <text:p text:style-name="P15">2017</text:p>
          </table:table-cell>
          <table:table-cell table:style-name="Tabela2.G1" table:number-rows-spanned="2" office:value-type="string">
            <text:p text:style-name="P8"/>
            <text:p text:style-name="P15">Rok</text:p>
            <text:p text:style-name="P15">2018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2" table:number-rows-spanned="2" office:value-type="string">
            <text:p text:style-name="P16">w oddziałach ogólno - </text:p>
            <text:p text:style-name="P16">dostępn<text:span text:style-name="T48">ych</text:span></text:p>
          </table:table-cell>
          <table:table-cell table:style-name="Tabela2.D2" table:number-rows-spanned="2" office:value-type="string">
            <text:p text:style-name="P16">w <text:span text:style-name="T51">tym dla dzieci posiadających orzeczenie </text:span>o potrzebie kształcenia specjalnego</text:p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5">Kwota <text:s text:c="13"/>w złotych</text:p>
          </table:table-cell>
          <table:table-cell table:style-name="Tabela2.G3" office:value-type="string">
            <text:p text:style-name="P15">Kwota <text:s text:c="10"/>w złotych</text:p>
          </table:table-cell>
        </table:table-row>
        <table:table-row table:style-name="Tabela2.4">
          <table:table-cell table:style-name="Tabela2.A1" office:value-type="string">
            <text:list xml:id="list3175684715745602684" text:style-name="WW8Num12">
              <text:list-item>
                <text:p text:style-name="P17"/>
              </text:list-item>
            </text:list>
          </table:table-cell>
          <table:table-cell table:style-name="Tabela2.A1" office:value-type="string">
            <text:p text:style-name="P18">Cezary Schiff</text:p>
          </table:table-cell>
          <table:table-cell table:style-name="Tabela2.A1" office:value-type="string">
            <text:p text:style-name="P19"><text:span text:style-name="T7">Niepubliczne Przedszkol</text:span><text:span text:style-name="T8">e</text:span><text:span text:style-name="T7"> „Zielone Nutki” w Trojanowicach, ul. Krakowska 108, 32 </text:span><text:span text:style-name="T9">- </text:span><text:span text:style-name="T7">08</text:span><text:span text:style-name="T10">7</text:span><text:span text:style-name="T7"> Zielon</text:span><text:span text:style-name="T11">ki</text:span></text:p>
          </table:table-cell>
          <table:table-cell table:style-name="Tabela2.A1" office:value-type="string">
            <text:p text:style-name="P21"/>
            <text:p text:style-name="P21"/>
            <text:p text:style-name="P23">15</text:p>
          </table:table-cell>
          <table:table-cell table:style-name="Tabela2.A1" office:value-type="string">
            <text:p text:style-name="P25"/>
            <text:p text:style-name="P25"/>
            <text:p text:style-name="P23">0</text:p>
          </table:table-cell>
          <table:table-cell table:style-name="Tabela2.A1" office:value-type="string">
            <text:p text:style-name="P26"/>
            <text:p text:style-name="P26"/>
            <text:p text:style-name="P23">42148,20</text:p>
            <text:p text:style-name="P26"/>
          </table:table-cell>
          <table:table-cell table:style-name="Tabela2.G1" office:value-type="string">
            <text:p text:style-name="P14"/>
            <text:p text:style-name="P14"/>
            <text:p text:style-name="P23">84296,40</text:p>
            <text:p text:style-name="P14"/>
          </table:table-cell>
        </table:table-row>
        <table:table-row table:style-name="Tabela2.5">
          <table:table-cell table:style-name="Tabela2.A1" office:value-type="string">
            <text:list xml:id="list120549282095739" text:continue-numbering="true" text:style-name="WW8Num12">
              <text:list-item>
                <text:p text:style-name="P17"/>
              </text:list-item>
            </text:list>
          </table:table-cell>
          <table:table-cell table:style-name="Tabela2.A1" office:value-type="string">
            <text:p text:style-name="P24">Leszek Sępek</text:p>
          </table:table-cell>
          <table:table-cell table:style-name="Tabela2.A1" office:value-type="string">
            <text:p text:style-name="P24"><text:span text:style-name="T11">N</text:span><text:span text:style-name="T6">iepubliczne Przedszkole w Węgrzcach, ul. B4 nr 44A, 32-086 Węgrzce</text:span></text:p>
          </table:table-cell>
          <table:table-cell table:style-name="Tabela2.A1" office:value-type="string">
            <text:p text:style-name="P20"/>
            <text:p text:style-name="P20"/>
            <text:p text:style-name="P22">28</text:p>
            <text:p text:style-name="P27"/>
          </table:table-cell>
          <table:table-cell table:style-name="Tabela2.A1" office:value-type="string">
            <text:p text:style-name="P21"/>
            <text:p text:style-name="P21"/>
            <text:p text:style-name="P28">0</text:p>
          </table:table-cell>
          <table:table-cell table:style-name="Tabela2.A1" office:value-type="string">
            <text:p text:style-name="P21"/>
            <text:p text:style-name="P26"/>
            <text:p text:style-name="P23">78676,64</text:p>
            <text:p text:style-name="P26"/>
            <text:p text:style-name="P26"/>
            <text:p text:style-name="P26"/>
          </table:table-cell>
          <table:table-cell table:style-name="Tabela2.G1" office:value-type="string">
            <text:p text:style-name="P14"/>
            <text:p text:style-name="P14"/>
            <text:p text:style-name="P23">157353,28</text:p>
            <text:p text:style-name="P14"/>
          </table:table-cell>
        </table:table-row>
        <table:table-row table:style-name="Tabela2.6">
          <table:table-cell table:style-name="Tabela2.A1" table:number-columns-spanned="3" office:value-type="string">
            <text:p text:style-name="P6"/>
            <text:p text:style-name="P6">Razem</text:p>
          </table:table-cell>
          <table:covered-table-cell/>
          <table:covered-table-cell/>
          <table:table-cell table:style-name="Tabela2.A1" office:value-type="string">
            <text:p text:style-name="P9"/>
            <text:p text:style-name="P10">43</text:p>
          </table:table-cell>
          <table:table-cell table:style-name="Tabela2.A1" office:value-type="string">
            <text:p text:style-name="P11"/>
            <text:p text:style-name="P12">0</text:p>
            <text:p text:style-name="P11"/>
          </table:table-cell>
          <table:table-cell table:style-name="Tabela2.A1" office:value-type="string">
            <text:p text:style-name="P8"/>
            <text:p text:style-name="P13">120824,84</text:p>
          </table:table-cell>
          <table:table-cell table:style-name="Tabela2.G1" office:value-type="string">
            <text:p text:style-name="P12"/>
            <text:p text:style-name="P12">241649,68</text:p>
          </table:table-cell>
        </table:table-row>
      </table:table>
      <text:p text:style-name="P31"/>
      <text:p text:style-name="P31"/>
      <text:p text:style-name="P31"/>
      <text:p text:style-name="P31"/>
      <text:p text:style-name="P31"><text:tab/><text:tab/><text:tab/><text:tab/><text:tab/><text:tab/><text:tab/><text:tab/><text:span text:style-name="T52"> </text:span><text:span text:style-name="T53">Wójt Gminy Zielonki</text:span></text:p>
      <text:p text:style-name="P32"><text:tab/><text:tab/><text:tab/><text:tab/><text:tab/><text:tab/><text:tab/> <text:s text:c="10"/></text:p>
      <text:p text:style-name="P33"><text:tab/><text:tab/><text:tab/><text:tab/><text:tab/><text:tab/><text:tab/><text:tab/>(-) mgr Bogusław Król</text:p>
      <text:p text:style-name="P29"/>
      <text:p text:style-name="P29"/>
      <text:p text:style-name="P29"/>
      <text:p text:style-name="P29"/>
      <text:p text:style-name="P29"><text:soft-page-break/>UZASADNIENIE</text:p>
      <text:p text:style-name="P30"><text:span text:style-name="T54"><text:tab/><text:tab/></text:span><text:span text:style-name="T55">Mając na uwadze </text:span><text:span text:style-name="T56">tegoroczną </text:span><text:span text:style-name="T68">rekrutację </text:span><text:span text:style-name="T57">do przedszkoli publicznych oraz do przedszkoli niepublicznych, </text:span><text:span text:style-name="T58">w</text:span><text:span text:style-name="T59">yłonionych w otwartm konkursie ofert</text:span><text:span text:style-name="T57">, w wyniku której </text:span><text:span text:style-name="T60">liczba dzieci w wieku  </text:span><text:span text:style-name="T61">3 -</text:span><text:span text:style-name="T62">5 lat zamieszkałych na terenie gminy Zielonki przewyższyła liczbę miejsc w tych przedszkolach, </text:span><text:span text:style-name="T63">Wójt </text:span><text:span text:style-name="T64">Gminy Zielonki </text:span><text:span text:style-name="T63">zdecydował o ponownym ogłoszeniu </text:span><text:span text:style-name="T65">otwartego </text:span><text:span text:style-name="T63">konku</text:span><text:span text:style-name="T64">rsu</text:span><text:span text:style-name="T63"> </text:span><text:span text:style-name="T66">ofert </text:span><text:span text:style-name="T64">w celu </text:span><text:span text:style-name="T63">zapewni</text:span><text:span text:style-name="T64">enia</text:span><text:span text:style-name="T63"> możliwości do realizacji wychowania przedszkolnego wszystkim dzieciom w wieku 3-5 lat zamieszkały</text:span><text:span text:style-name="T64">m</text:span><text:span text:style-name="T63"> na terenie naszej gminy, </text:span><text:span text:style-name="T64">które wzięły udział w rekrutacji. </text:span></text:p>
      <text:p text:style-name="P30"><text:span text:style-name="T67"><text:tab/><text:tab/></text:span><text:span text:style-name="T69">Na Dziennik Podawczy </text:span><text:span text:style-name="T12">Gminnego Zespołu Ekonomiczno-Administracyjnego Szkół w Zielonkach </text:span><text:span text:style-name="T13">do dnia 14 lipca 2017 r. </text:span><text:span text:style-name="T14">wpłynęły </text:span><text:span text:style-name="T15">trzy</text:span><text:span text:style-name="T14"> oferty konkursowe </text:span><text:span text:style-name="T16">na realizację zadania publicznego w zakresie wychowania przedszkolnego pod nazwą </text:span><text:span text:style-name="T39">,,</text:span><text:span text:style-name="T40">Zapewnienie dzieciom w wieku przedszkolnym zamieszkałym na terenie </text:span><text:span text:style-name="T41">G</text:span><text:span text:style-name="T40">miny Zielonki możliwości korzystania z wychowania przedszkolnego w </text:span><text:span text:style-name="T42">n</text:span><text:span text:style-name="T40">iepublicznych przedszkolach </text:span><text:span text:style-name="T43">w roku szkolnym 2017/2018</text:span><text:span text:style-name="T40">” </text:span><text:span text:style-name="T17">od następujących podmiotów:</text:span></text:p>
      <text:p text:style-name="P36"><text:span text:style-name="T13">1)</text:span><text:span text:style-name="T18"> Niepublicznego Przedszkola „Baśniowa Kraina”, ul. Widokowa 35, 32-088 Przybysławice, organ prowadzący: Iwona Wiśniowska,</text:span></text:p>
      <text:p text:style-name="P37">2) <text:span text:style-name="T70">Niepublicznego Przedszkola „Zielone Nutki” w Trojanowicach, ul. Krakowska 108, 32-087 Zielonki, organ prowadzący: Cezary Schiff,</text:span></text:p>
      <text:p text:style-name="P38">3) Niepublicznego Przedszkola "Bajkolandia2" w Węgrzcach, ul. B4 nr 44A, 32-086 Węgrzce, organ prowadzący: Leszek Sępek.</text:p>
      <text:p text:style-name="P36"><text:span text:style-name="T17"><text:tab/>Powołana na mocy przepisów</text:span><text:span text:style-name="T14"> </text:span><text:span text:style-name="T19">Zarządzeni</text:span><text:span text:style-name="T20">a</text:span><text:span text:style-name="T19"> </text:span><text:span text:style-name="T14">Nr </text:span><text:span text:style-name="T21">167</text:span><text:span text:style-name="T22">/2017 Wójta</text:span><text:span text:style-name="T14"> Gminy Z</text:span><text:span text:style-name="T19">ielonki</text:span><text:span text:style-name="T14"> z dni</text:span><text:span text:style-name="T23">a </text:span><text:span text:style-name="T21">20 czerwca </text:span><text:span text:style-name="T14"><text:s/>20</text:span><text:span text:style-name="T19">17 </text:span><text:span text:style-name="T14">r </text:span><text:span text:style-name="T17">Komisja Konkursowa obradowała w dniu </text:span><text:span text:style-name="T21">14 lipca</text:span><text:span text:style-name="T17"> 2017 r. </text:span><text:span text:style-name="T71">Komisja stwierdziła, że</text:span><text:span text:style-name="T24"> </text:span><text:span text:style-name="T25">o</text:span><text:span text:style-name="T26">ferty zostały złożone w </text:span><text:span text:style-name="T27">w</text:span><text:span text:style-name="T26">ymaganym terminie w zamkniętych kopertach. </text:span><text:span text:style-name="T28">Komisja dokonała oceny formalnej, </text:span><text:span text:style-name="T29">w </text:span><text:span text:style-name="T28">wyniku </text:span><text:span text:style-name="T30">której</text:span><text:span text:style-name="T28"> stwierdzono, że </text:span><text:span text:style-name="T31">w</text:span><text:span text:style-name="T32">ymogi formalne spełnia</text:span><text:span text:style-name="T15">j</text:span><text:span text:style-name="T33">ą wszystkie oferty.</text:span></text:p>
      <text:p text:style-name="P36"><text:span text:style-name="T15"><text:tab/></text:span><text:span text:style-name="T72">N</text:span><text:span text:style-name="T73">astępnie Komisja oceniła </text:span><text:span text:style-name="T74">oferty </text:span><text:span text:style-name="T73">pod względem merytorycznym. </text:span><text:span text:style-name="T34">W</text:span><text:span text:style-name="T75"> wyniku przeprowadzonej analizy pozytywną opinię komisji konkursowej uzyskały dwie oferty:</text:span></text:p>
      <text:p text:style-name="P37"><text:span text:style-name="T76">1)</text:span> <text:span text:style-name="T70">Niepublicznego Przedszkola „Zielone Nutki” w Trojanowicach, ul. Krakowska 108, 32-087 Zielonki, organ prowadzący: Cezary Schiff,</text:span></text:p>
      <text:p text:style-name="P38"><text:span text:style-name="T76">2)</text:span> Niepublicznego Przedszkola "Bajkolandia2" w Węgrzcach, ul. B4 nr 44A, 32-086 Węgrzce, organ prowadzący: Leszek Sępek.</text:p>
      <text:p text:style-name="P36"><text:span text:style-name="T17"><text:tab/>Efektem pracy Komisji była przedstawiona Wójtowi Gminy Zielonki l</text:span><text:span text:style-name="T9">ista przedszkoli niepublicznych wyłonionych w otwartym konkursie ofert </text:span><text:span text:style-name="T35">wraz z deklarowaną liczbą miejsc dla dzieci w wieku przedszkolnym zamieszka</text:span><text:span text:style-name="T36">ł</text:span><text:span text:style-name="T35">ych na terenie gminy Zielonki oraz wysokością środków finansowych na realizację zadania </text:span><text:span text:style-name="T37">publicznego </text:span><text:span text:style-name="T35">w rozbiciu na rok 2017 i 2018, co ilustruje <text:s/>tabela </text:span><text:span text:style-name="T38">w załączniku do niniejszego zarządzenia.</text:span></text:p>
      <text:p text:style-name="P39"/>
      <text:p text:style-name="P4"/>
      <text:p text:style-name="P4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4.2$Windows_x86 LibreOffice_project/f99d75f39f1c57ebdd7ffc5f42867c12031db97a</meta:generator>
    <dc:date>2017-07-17T12:05:48.687000000</dc:date>
    <meta:document-statistic meta:table-count="1" meta:image-count="0" meta:object-count="0" meta:page-count="2" meta:paragraph-count="51" meta:word-count="463" meta:character-count="3518" meta:non-whitespace-character-count="3016"/>
    <meta:user-defined meta:name="Info 1"/>
    <meta:user-defined meta:name="Info 2"/>
    <meta:user-defined meta:name="Info 3"/>
    <meta:user-defined meta:name="Info 4"/>
  </office:meta>
</office:document-meta>
</file>