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 fo:font-weight="bold" style:font-weight-asian="bold" style:font-weight-complex="bold"/>
    </style:style>
    <style:style style:name="T13" style:parent-style-name="Domyślnaczcionkaakapitu" style:family="text">
      <style:text-properties style:font-name="Arial" fo:font-weight="bold" style:font-weight-asian="bold" style:font-weight-complex="bold"/>
    </style:style>
    <style:style style:name="T14" style:parent-style-name="Domyślnaczcionkaakapitu" style:family="text"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text-properties style:font-name="Arial"/>
    </style:style>
  </office:automatic-styles>
  <office:body>
    <office:text text:use-soft-page-breaks="true">
      <text:p text:style-name="P1">Informacja o sprostowaniu zapisów ogłoszenia o pisemnym przetargu</text:p>
      <text:p text:style-name="P2">o wartości do 130 000 zł netto.</text:p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text:tab/>Zamawiający Gmina Łabowa informuje, że zmianie ulega nazwa zadania na<text:s/></text:span><text:span text:style-name="T11">realizacje prac remontowych o wartości poniżej 130 000 zł netto w ten sposób, że stara nazwa „ Zakup oraz montaż bramy ogrodzeniowej i furtki przy drodze wjazdowej do Szkoły Podstawowej w Nowej Wsi” zostaje zastąpiona nową nazwą „</text:span><text:span text:style-name="T12">Modernizacja wjazdu na ter</text:span><text:span text:style-name="T13">en Szkoły Podstawowej w Nowej Wsi</text:span><text:span text:style-name="T14">”.</text:span></text:p>
      <text:p text:style-name="P15"><text:tab/>Nowa nazwa zadania zostanie umieszczona na wszystkich dokumentach dostępnych w ogłoszeniu o pisemnym przetargu o wartości do 130 tys. zł <text:s/>umieszczonym na stronie internetowej w dniu 25 maj 2021r. na realizacje robót budowlanych przy budynku Szkoły Podstawowej w Nowej Wsi.</text:p>
      <text:p text:style-name="P16"><text:tab/>Jednocześnie informuję, że zakres rzeczowy i warunki realizacji zamówienia nie ulegają zmianie.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ysław Sulewski</meta:initial-creator>
    <dc:creator>user</dc:creator>
    <meta:creation-date>2021-05-27T09:30:00Z</meta:creation-date>
    <dc:date>2021-05-27T09:30:00Z</dc:date>
    <meta:print-date>2021-05-27T1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38" meta:row-count="6" meta:non-whitespace-character-count="720"/>
  </office:meta>
</office:document-meta>
</file>