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157cm"/>
    </style:style>
    <style:style style:name="Tabela1.C" style:family="table-column">
      <style:table-column-properties style:column-width="7.669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005d2f" style:font-size-asian="9.14999961853027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005d2f" style:font-size-asian="10.5pt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052caa" style:font-size-asian="10.5pt" style:font-weight-asian="bold" style:font-name-complex="Book Antiqua" style:font-size-complex="10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none" fo:font-weight="normal" officeooo:rsid="00168c3d" officeooo:paragraph-rsid="0001b84e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005d2f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005d2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05d2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52ca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officeooo:rsid="0001b84e" officeooo:paragraph-rsid="0001b84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0pt" style:text-underline-style="none" officeooo:rsid="0001b84e" officeooo:paragraph-rsid="0001b84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pt" style:text-underline-style="solid" style:text-underline-width="auto" style:text-underline-color="font-color" officeooo:rsid="0001b84e" officeooo:paragraph-rsid="0001b84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fo:font-weight="bold" officeooo:rsid="00005d2f" officeooo:paragraph-rsid="00005d2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9pt" fo:font-weight="normal" officeooo:rsid="0001b84e" officeooo:paragraph-rsid="0001b84e" style:font-size-asian="9pt" style:font-weight-asian="normal" style:font-name-complex="Book Antiqua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Book antiqua" fo:font-size="10pt" officeooo:rsid="00005d2f" officeooo:paragraph-rsid="00005d2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Book antiqua" fo:font-size="10pt" officeooo:rsid="0001b84e" officeooo:paragraph-rsid="0001b84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Book antiqua" fo:font-size="10pt" officeooo:rsid="000200a0" officeooo:paragraph-rsid="000200a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Book antiqua" fo:font-size="10pt" officeooo:rsid="00052caa" officeooo:paragraph-rsid="00052caa" style:font-size-asian="10pt" style:font-size-complex="10pt"/>
    </style:style>
    <style:style style:name="T1" style:family="text">
      <style:text-properties officeooo:rsid="00005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9pt" style:font-size-asian="9pt" style:font-name-complex="Book Antiqua" style:font-size-complex="9pt"/>
    </style:style>
    <style:style style:name="T5" style:family="text">
      <style:text-properties style:font-name="Book Antiqua" style:font-size-asian="10.5pt" style:font-name-complex="Book Antiqua"/>
    </style:style>
    <style:style style:name="T6" style:family="text">
      <style:text-properties fo:font-size="10.5pt" style:text-underline-style="none" fo:font-weight="bold" officeooo:rsid="000fd1ce" style:font-size-asian="10.5pt" style:font-weight-asian="bold" style:font-size-complex="10.5pt" style:font-weight-complex="bold"/>
    </style:style>
    <style:style style:name="T7" style:family="text">
      <style:text-properties fo:font-size="10.5pt" style:text-underline-style="none" fo:font-weight="normal" officeooo:rsid="000fd1ce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038b79" style:font-size-asian="10.5pt" style:font-weight-asian="normal" style:font-size-complex="10.5pt" style:font-weight-complex="normal"/>
    </style:style>
    <style:style style:name="T9" style:family="text">
      <style:text-properties fo:color="#000000" style:font-name="Book antiqua" style:text-underline-style="none" fo:font-weight="bold" officeooo:rsid="0017b9e0" style:font-weight-asian="bold" style:font-name-complex="Tahoma" style:font-weight-complex="bold"/>
    </style:style>
    <style:style style:name="T10" style:family="text">
      <style:text-properties fo:color="#000000" style:font-name="Book antiqua" style:text-underline-style="none" fo:font-weight="bold" officeooo:rsid="0017b9e0" style:font-name-asian="Times New Roman" style:font-weight-asian="bold" style:font-name-complex="Times New Roman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200a0"/>
    </style:style>
    <style:style style:name="T13" style:family="text">
      <style:text-properties style:text-underline-style="none" officeooo:rsid="00052caa"/>
    </style:style>
    <style:style style:name="T14" style:family="text">
      <style:text-properties style:text-underline-style="none" officeooo:rsid="000a5c25"/>
    </style:style>
    <style:style style:name="T15" style:family="text">
      <style:text-properties style:text-underline-style="none" officeooo:rsid="000c333c"/>
    </style:style>
    <style:style style:name="T16" style:family="text">
      <style:text-properties style:text-underline-style="none" officeooo:rsid="000caed8"/>
    </style:style>
    <style:style style:name="T17" style:family="text">
      <style:text-properties style:text-underline-style="none" officeooo:rsid="000ddc56"/>
    </style:style>
    <style:style style:name="T18" style:family="text">
      <style:text-properties officeooo:rsid="00124389"/>
    </style:style>
    <style:style style:name="T19" style:family="text">
      <style:text-properties officeooo:rsid="00089ca5"/>
    </style:style>
    <style:style style:name="T20" style:family="text">
      <style:text-properties officeooo:rsid="000a5c25"/>
    </style:style>
    <style:style style:name="T21" style:family="text">
      <style:text-properties officeooo:rsid="000cae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2</text:span></text:p>
      <text:p text:style-name="P5">……………………………………………………...</text:p>
      <text:p text:style-name="P5">(Nazwa i dokładny adres Oferenta, telefon, fax)</text:p>
      <text:p text:style-name="P5"/>
      <text:p text:style-name="P3">znak<text:span text:style-name="T18"> sprawy</text:span>: GK.27<text:span text:style-name="T19">1</text:span>.<text:span text:style-name="T21">6</text:span>.2020.<text:span text:style-name="T18">MN</text:span></text:p>
      <text:p text:style-name="P5"/>
      <text:p text:style-name="P5"/>
      <text:p text:style-name="P1"><text:tab/><text:tab/><text:tab/><text:tab/><text:tab/><text:tab/><text:span text:style-name="T2"><text:tab/><text:tab/></text:span><text:span text:style-name="T3">Zamawiający</text:span></text:p>
      <text:p text:style-name="P6"><text:tab/><text:tab/><text:tab/><text:tab/><text:tab/><text:tab/><text:tab/><text:tab/>Gmina Skała</text:p>
      <text:p text:style-name="P6"><text:tab/><text:tab/><text:tab/><text:tab/><text:tab/><text:tab/><text:tab/><text:tab/>ul. Rynek 29</text:p>
      <text:p text:style-name="P6"><text:tab/><text:tab/><text:tab/><text:tab/><text:tab/><text:tab/><text:tab/><text:tab/>32-043 Skała</text:p>
      <text:p text:style-name="P1"/>
      <text:p text:style-name="P1"/>
      <text:p text:style-name="P1"/>
      <text:p text:style-name="P12">Wykaz zrealizowanych usług </text:p>
      <text:p text:style-name="P12"/>
      <text:p text:style-name="P8"><text:span text:style-name="T11">potwierdzający spełnienie warunku określonego w punkcie </text:span><text:span text:style-name="T13">4 </text:span><text:span text:style-name="T7">zamówienia</text:span><text:span text:style-name="T8"> pn</text:span><text:span text:style-name="T7">:</text:span><text:span text:style-name="T6"> <text:s/></text:span><text:span text:style-name="T10">„</text:span><text:span text:style-name="T9">Wymiana <text:s/>zbiornika wody w Rzeplinie”</text:span><text:span text:style-name="T11"> z dnia </text:span><text:span text:style-name="T15">2</text:span><text:span text:style-name="T16">4.0</text:span><text:span text:style-name="T17">9</text:span><text:span text:style-name="T14">.</text:span><text:span text:style-name="T12">2020</text:span><text:span text:style-name="T11"> r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9">Nazwa i dane teleadresowe Zleceniodawcy</text:p>
          </table:table-cell>
          <table:table-cell table:style-name="Tabela1.A1" office:value-type="string">
            <text:p text:style-name="P17">Opis przedmiotu zrealizowanej usługi</text:p>
          </table:table-cell>
          <table:table-cell table:style-name="Tabela1.D1" office:value-type="string">
            <text:p text:style-name="P17">Termin realizacji 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20">2.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</table:table-row>
      </table:table>
      <text:p text:style-name="P7"/>
      <text:p text:style-name="P10">Do niniejszego wykazu dołączono dokumenty potwierdzające, że wyżej wymienione usługi zostały wykonane należycie.</text:p>
      <text:p text:style-name="P11"/>
      <text:p text:style-name="P9"/>
      <text:p text:style-name="P9"/>
      <text:p text:style-name="P9"/>
      <text:p text:style-name="P14">………………………………………...</text:p>
      <text:p text:style-name="P15"><text:tab/>(miejscowość, data)</text:p>
      <text:p text:style-name="P13">………………………………………………………..</text:p>
      <text:p text:style-name="P13">Podpis osób uprawnionych do złożenia oferty</text:p>
      <text:p text:style-name="P4"><text:span text:style-name="T4">oraz pieczątka/pieczątki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57:31.781000000</meta:creation-date>
    <dc:date>2020-09-24T09:52:44.768000000</dc:date>
    <meta:editing-duration>PT35M27S</meta:editing-duration>
    <meta:editing-cycles>11</meta:editing-cycles>
    <meta:generator>LibreOffice/5.1.3.2$Windows_x86 LibreOffice_project/644e4637d1d8544fd9f56425bd6cec110e49301b</meta:generator>
    <meta:print-date>2020-09-24T09:52:43.418000000</meta:print-date>
    <meta:document-statistic meta:table-count="1" meta:image-count="0" meta:object-count="0" meta:page-count="1" meta:paragraph-count="22" meta:word-count="82" meta:character-count="692" meta:non-whitespace-character-count="593"/>
  </office:meta>
</office:document-meta>
</file>