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a6c88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Book antiqua" fo:font-weight="bold" officeooo:rsid="0017b9e0" style:font-name-asian="Times New Roman" style:font-size-asian="10.5pt" style:font-weight-asian="bold" style:font-name-complex="Times New Roman" style:font-weight-complex="bold"/>
    </style:style>
    <style:style style:name="T7" style:family="text">
      <style:text-properties fo:color="#000000" style:font-name="Book antiqua" fo:font-weight="bold" officeooo:rsid="0017b9e0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9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10" style:family="text">
      <style:text-properties officeooo:rsid="0017b9e0"/>
    </style:style>
    <style:style style:name="T11" style:family="text">
      <style:text-properties officeooo:rsid="00124389"/>
    </style:style>
    <style:style style:name="T12" style:family="text">
      <style:text-properties officeooo:rsid="001cdcc2"/>
    </style:style>
    <style:style style:name="T13" style:family="text">
      <style:text-properties officeooo:rsid="001e82cc"/>
    </style:style>
    <style:style style:name="T14" style:family="text">
      <style:text-properties officeooo:rsid="001f23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1"> sprawy</text:span>: GK.27<text:span text:style-name="T12">1</text:span>.<text:span text:style-name="T13">5</text:span>.2020.<text:span text:style-name="T11">MN</text:span></text:p>
      <text:p text:style-name="P15"/>
      <text:p text:style-name="P1"><text:tab/><text:tab/><text:tab/><text:tab/><text:tab/><text:tab/><text:span text:style-name="T4"><text:tab/><text:tab/></text:span><text:span text:style-name="T5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4">21.08.2020</text:span> r. dotyczące realizacji zadania pn. <text:span text:style-name="T6">„</text:span><text:span text:style-name="T7">Wymiana <text:s/>zbiornika wody w Rzeplinie”</text:span><text:span text:style-name="T8"> </text:span><text:span text:style-name="T9">o</text:span><text:span text:style-name="T3">ferujemy wykonanie przedmiotu zamówienia w zakresie objętym zapytaniem ofertowym za wynagrodzenie łączne w 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8218514593615702591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4">21.08.2020</text:span> r.</text:p>
        </text:list-item>
        <text:list-item>
          <text:p text:style-name="P16">Zapoznaliśmy się z warunkami zamówienia zamieszczonymi w ogłoszeniu<text:span text:style-name="T10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08-21T12:42:40.203000000</dc:date>
    <meta:editing-duration>PT20M30S</meta:editing-duration>
    <meta:editing-cycles>9</meta:editing-cycles>
    <meta:generator>LibreOffice/5.2.3.3$Windows_x86 LibreOffice_project/d54a8868f08a7b39642414cf2c8ef2f228f780cf</meta:generator>
    <meta:print-date>2020-05-12T11:11:25.230000000</meta:print-date>
    <meta:document-statistic meta:table-count="0" meta:image-count="0" meta:object-count="0" meta:page-count="1" meta:paragraph-count="23" meta:word-count="173" meta:character-count="1384" meta:non-whitespace-character-count="1204"/>
  </office:meta>
</office:document-meta>
</file>