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color="#000000" fo:font-size="10pt" style:font-size-asian="10pt" style:font-size-complex="10pt"/>
    </style:style>
    <style:style style:name="P2" style:parent-style-name="Standard" style:family="paragraph">
      <style:paragraph-properties fo:text-align="center" fo:margin-left="4.9236in" fo:text-indent="0.4923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" style:parent-style-name="Textbod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" style:parent-style-name="Textbod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5" style:parent-style-name="Standard" style:family="paragraph">
      <style:paragraph-properties fo:text-align="end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6" style:parent-style-name="Standard" style:family="paragraph">
      <style:paragraph-properties fo:text-align="center" fo:line-height="150%" fo:margin-left="2.9541in" fo:text-indent="0.4923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</office:automatic-styles>
  <office:body>
    <office:text text:use-soft-page-breaks="true">
      <text:p text:style-name="P1">Bukowno,………………………..</text:p>
      <text:p text:style-name="P2">(data) <text:s text:c="9"/></text:p>
      <text:p text:style-name="P3">…………………………………………………………………………………….</text:p>
      <text:p text:style-name="P4">(Imię i nazwisko kandydata składającego oświadczenie)</text:p>
      <text:p text:style-name="P5"/>
      <text:p text:style-name="P6"/>
      <text:p text:style-name="P7"><text:span text:style-name="T8">Wyrażam zgodę na przetwarzanie danych osobowych zawartych</text:span><text:span text:style-name="T9"><text:s/>w mojej ofercie dla potrzeb niezbędnych przy procesie naboru na wolne stanowiska w Urzędzie Miejskim w Bukownie zgodnie z Rozporządzeniem Parlamentu Europejskiego i Rady (UE) 2016/679 z dnia 27 kwietnia 2016 r. w sprawie ochrony osób fizycznych w związku<text:s/></text:span><text:span text:style-name="T10">z przetwarzaniem danych osobowych i w sprawie swobodnego przepływu takich danych oraz uchylenia dyrektywy 95/46/WE (ogólne rozporządzenie o ochronie danych), przyjmuję do wiadomości, że administratorem zebranych danych osobowych jest Burmistrz<text:s/></text:span><text:bookmark-start text:name="_Hlk517122505"/><text:bookmark-end text:name="_Hlk517122505"/><text:span text:style-name="T11">Miasta Bukow</text:span><text:span text:style-name="T12">no ul. Kolejowa 16, 32-332 Bukowno tel. 32 626 18 20.</text:span></text:p>
      <text:p text:style-name="P13"/>
      <text:p text:style-name="P14"><text:span text:style-name="T15">Administrator wyznaczył Inspektora Ochrony Danych Osobowych – Panią Barbarę Kołacz, z którą można skontaktować się poprzez e-mail: barbarakolacz.ewart@gmail.com w każdej sprawie dotyczącej przetwarzani</text:span><text:span text:style-name="T16">a Pani/Pana danych osobowych. Ma Pani/Pan prawo dostępu do treści swoich danych oraz prawo ich sprostowania, usunięcia, ograniczenia przetwarzania, prawo do przenoszenia danych osobowych, prawo wniesienia sprzeciwu, prawo do cofnięcia zgody w dowolnym mome</text:span><text:span text:style-name="T17">ncie bez wpływu na zgodność z prawem przetwarzania. Pani/Pana dane osobowe nie będą przekazywane do państwa trzeciego/organizacji międzynarodowej. Pani/Pana dane osobowe nie będą podlegały profilowaniu i podejmowaniu decyzji w sposób zautomatyzowany. Przys</text:span><text:span text:style-name="T18">ługuje Pani/Panu prawo wniesienia skargi do Organu Nadzorczego, gdy uzna Pan/Pani, iż przetwarzanie danych osobowych dotyczących Pana/Pani, narusza przepisy ogólnego rozporządzenia o ochronie danych osobowych z dnia 27 kwietnia 2016 r. Pani/Pana dane osobo</text:span><text:span text:style-name="T19">we będą przetwarzane przez okres niezbędny dla celów naboru, jednak nie dłużej niż do czasu wycofania przez Pana/Panią zgody. Podanie danych jest dobrowolne, ale niezbędne do realizacji procesu naboru odbywającego się na wolne stanowiska pracy w Urzędzie M</text:span><text:span text:style-name="T20">iejskim Bukowno.</text:span></text:p>
      <text:p text:style-name="P21"/>
      <text:p text:style-name="P22"/>
      <text:p text:style-name="P23"/>
      <text:p text:style-name="P24"/>
      <text:p text:style-name="P25">………………………………………………………………..</text:p>
      <text:p text:style-name="P26">(podpis) <text:s text:c="28"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_Smolka</meta:initial-creator>
    <dc:creator>Iza_Smolka</dc:creator>
    <meta:creation-date>2020-01-30T11:03:00Z</meta:creation-date>
    <dc:date>2020-01-30T11:03:00Z</dc:date>
    <meta:template xlink:href="Normal" xlink:type="simple"/>
    <meta:editing-cycles>2</meta:editing-cycles>
    <meta:editing-duration>PT0S</meta:editing-duration>
    <meta:document-statistic meta:page-count="1" meta:paragraph-count="4" meta:word-count="294" meta:character-count="2059" meta:row-count="14" meta:non-whitespace-character-count="1769"/>
  </office:meta>
</office:document-meta>
</file>